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51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2" style:family="paragraph" style:parent-style-name="Standard" style:list-style-name="WWNum8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3" style:family="paragraph" style:parent-style-name="Standard" style:list-style-name="WWNum9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.635cm" fo:margin-right="0cm" fo:margin-top="0.494cm" fo:margin-bottom="0.494cm" loext:contextual-spacing="false" fo:orphans="2" fo:widows="2" fo:text-indent="0cm" style:auto-text-indent="false" fo:background-color="#ffffff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left="0.2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9"/>
    <style:style style:name="P9" style:family="paragraph" style:parent-style-name="List_20_Paragraph" style:list-style-name="WWNum9">
      <style:paragraph-properties fo:margin-left="1.752cm" fo:margin-right="0cm" fo:text-indent="-1.501cm" style:auto-text-indent="false"/>
    </style:style>
    <style:style style:name="P10" style:family="paragraph" style:parent-style-name="List_20_Paragraph">
      <style:paragraph-properties fo:margin-left="2.117cm" fo:margin-right="0cm" fo:text-indent="0cm" style:auto-text-indent="false"/>
    </style:style>
    <style:style style:name="P11" style:family="paragraph" style:parent-style-name="List_20_Paragraph" style:list-style-name="WWNum8">
      <style:paragraph-properties fo:margin-left="0.561cm" fo:margin-right="0cm" fo:text-indent="-0.501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fo:color="#343434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343434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烈嶼鄉公所低碳載具服務中心收費及退費辦法</text:span></text:p>
      <text:p text:style-name="Standard"><text:span text:style-name="T3">一、緣起：</text:span></text:p>
      <text:p text:style-name="Standard"><text:span text:style-name="T3">因應國內疫情趨緩，國內旅遊熱潮，本所經營低碳（電瓶車、電動機車）載具服務中心，為提供更適切服務，研擬辦理預先收費制度。</text:span></text:p>
      <text:p text:style-name="Standard"><text:span text:style-name="T3">二、低碳載具收費規定：</text:span></text:p>
      <text:h text:style-name="P1" text:outline-level="4"><text:span text:style-name="T5"><text:s text:c="3"/>（一）電動機車收費標準：</text:span></text:h>
      <text:list xml:id="list7443937013739108856" text:style-name="WWNum8">
        <text:list-item>
          <text:p text:style-name="P2"><text:span text:style-name="T6">縣籍１００元/次；非縣籍遊客費用１５０元／次</text:span></text:p>
        </text:list-item>
        <text:list-item>
          <text:p text:style-name="P2"><text:span text:style-name="T6">※每次租用六小時，逾時加收每小時３０元。</text:span></text:p>
        </text:list-item>
      </text:list>
      <text:p text:style-name="P4"><text:span text:style-name="T7">（二）電瓶車收費標準</text:span></text:p>
      <text:list xml:id="list7352754962920573332" text:style-name="WWNum9">
        <text:list-item>
          <text:p text:style-name="P3"><text:span text:style-name="T6">全票 NT.150元（非縣籍民眾）</text:span></text:p>
        </text:list-item>
        <text:list-item>
          <text:p text:style-name="P3"><text:span text:style-name="T6">優惠票 NT.100元（非縣籍持有學生證之在學學生、非縣籍65歲以上）</text:span></text:p>
        </text:list-item>
        <text:list-item>
          <text:p text:style-name="P3"><text:span text:style-name="T6">縣民票 NT.50元（縣籍民眾）</text:span></text:p>
        </text:list-item>
        <text:list-item>
          <text:p text:style-name="P3"><text:span text:style-name="T6">免費票（身高115cm以下遊客需有大人陪同，大人需購票</text:span></text:p>
        </text:list-item>
      </text:list>
      <text:p text:style-name="Standard"><text:span text:style-name="T3">三、退費機制（依據</text:span><text:span text:style-name="T2">個別旅客訂房定型化契約應記載及不得記 <text:s text:c="2"/>載事項辦理</text:span><text:span text:style-name="T3">）</text:span></text:p>
      <text:list xml:id="list115408411880629" text:continue-numbering="true" text:style-name="WWNum9">
        <text:list-item>
          <text:list>
            <text:list-item>
              <text:p text:style-name="P9"><text:span text:style-name="T3">遊客個人因素取消行程者：</text:span></text:p>
            </text:list-item>
          </text:list>
        </text:list-item>
      </text:list>
      <text:p text:style-name="P10"><text:span text:style-name="T3">1.預約前三天取消行程者全額退費</text:span></text:p>
      <text:p text:style-name="P10"><text:span text:style-name="T3">2.預約前1-2兩天取消行程者退費50％。</text:span></text:p>
      <text:p text:style-name="P10"><text:soft-page-break/><text:span text:style-name="T3">3.當天取消行程者不予退費</text:span></text:p>
      <text:list xml:id="list115406779778543" text:continue-numbering="true" text:style-name="WWNum9">
        <text:list-item>
          <text:list>
            <text:list-item>
              <text:p text:style-name="P8"><text:span text:style-name="T3">上述因素取消行程者，可選擇退費或變更1次預約時段，逾期者，視同放棄並不得要求退費。</text:span></text:p>
            </text:list-item>
            <text:list-item>
              <text:p text:style-name="P8"><text:span text:style-name="T3">因不可抗力或其他不可歸責於雙方當事人之事由，致契約無法履行者，業者應即無息返還旅客已支付之全部費用。</text:span></text:p>
            </text:list-item>
          </text:list>
        </text:list-item>
      </text:list>
      <text:p text:style-name="P5"><text:span text:style-name="T3">四、繳費方式 ★☆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電動機車、電瓶車</text:span></text:p>
            <text:p text:style-name="Standard"><text:span text:style-name="T3">匯款帳號</text:span></text:p>
          </table:table-cell>
          <table:table-cell table:style-name="表格1.A1" office:value-type="string">
            <text:p text:style-name="Standard"><text:span text:style-name="T3">台灣土地銀行金門分行</text:span></text:p>
            <text:p text:style-name="Standard"><text:span text:style-name="T3">帳戶：烈嶼鄉公所</text:span></text:p>
            <text:p text:style-name="Standard"><text:span text:style-name="T3">帳號：0390580081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臨櫃繳納</text:span></text:p>
          </table:table-cell>
          <table:table-cell table:style-name="表格1.A1" office:value-type="string">
            <text:p text:style-name="Standard"><text:span text:style-name="T3">逕至九宮旅遊服務中心低碳載具服務櫃臺繳納（上班時間：上午8點至晚上8點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附記</text:span></text:p>
          </table:table-cell>
          <table:table-cell table:style-name="表格1.A1" office:value-type="string">
            <text:list xml:id="list115407453556520" text:continue-list="list7443937013739108856" text:style-name="WWNum8">
              <text:list-item>
                <text:list>
                  <text:list-item>
                    <text:p text:style-name="P11"><text:span text:style-name="T3">請於預約後2日內繳費，未於期限內繳費者，服務中心將不予保留預約申請。</text:span></text:p>
                  </text:list-item>
                  <text:list-item>
                    <text:p text:style-name="P11"><text:span text:style-name="T3">預約申請，請至烈嶼旅遊網：</text:span><text:a xlink:type="simple" xlink:href="https://lieyu.kinmen.gov.tw/travel/" text:style-name="Internet_20_link" text:visited-style-name="Visited_20_Internet_20_Link"><text:span text:style-name="T4">https://lieyu.kinmen.gov.tw/travel/</text:span></text:a><text:span text:style-name="T4">填寫匯款及預約資訊，以利對帳，</text:span></text:p>
                  </text:list-item>
                </text:list>
              </text:list-item>
            </text:list>
          </table:table-cell>
        </table:table-row>
      </table:table>
      <text:p text:style-name="P6"><text:bookmark text:name="_GoBack"/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0-07-15T06:43:00</meta:print-date>
    <meta:creation-date>2020-07-15T09:08:00</meta:creation-date>
    <dc:date>2020-07-20T03:53:00</dc:date>
    <meta:editing-duration>PT7H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575" meta:character-count="658" meta:non-whitespace-character-count="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