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71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4.519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73cm" fo:keep-together="auto"/>
    </style:style>
    <style:style style:name="表格1.4" style:family="table-row">
      <style:table-row-properties style:min-row-height="2.452cm" fo:keep-together="auto"/>
    </style:style>
    <style:style style:name="表格1.5" style:family="table-row">
      <style:table-row-properties style:min-row-height="2.215cm" fo:keep-together="auto"/>
    </style:style>
    <style:style style:name="表格1.6" style:family="table-row">
      <style:table-row-properties style:min-row-height="2.168cm" fo:keep-together="auto"/>
    </style:style>
    <style:style style:name="表格1.7" style:family="table-row">
      <style:table-row-properties style:min-row-height="1.951cm" fo:keep-together="auto"/>
    </style:style>
    <style:style style:name="表格1.8" style:family="table-row">
      <style:table-row-properties style:min-row-height="1.99cm" fo:keep-together="auto"/>
    </style:style>
    <style:style style:name="表格1.10" style:family="table-row">
      <style:table-row-properties style:min-row-height="1.487cm" fo:keep-together="auto"/>
    </style:style>
    <style:style style:name="表格1.11" style:family="table-row">
      <style:table-row-properties style:min-row-height="1.637cm" fo:keep-together="auto"/>
    </style:style>
    <style:style style:name="表格1.12" style:family="table-row">
      <style:table-row-properties style:min-row-height="1.7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line-height="0.282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fo:background-color="#ffff00"/>
    </style:style>
    <style:style style:name="P9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fo:background-color="#ffff00"/>
    </style:style>
    <style:style style:name="P12" style:family="paragraph" style:parent-style-name="Standard">
      <style:paragraph-properties fo:line-height="0.282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1pt" fo:background-color="#ffff00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 fo:background-color="#ffff00"/>
    </style:style>
    <style:style style:name="P16" style:family="paragraph" style:parent-style-name="Standard">
      <style:paragraph-properties fo:margin-left="0cm" fo:margin-right="0cm" fo:text-indent="2.33cm" style:auto-text-indent="false" style:snap-to-layout-grid="false"/>
    </style:style>
    <style:style style:name="P17" style:family="paragraph" style:parent-style-name="Standard">
      <style:paragraph-properties fo:margin-left="0cm" fo:margin-right="0cm" fo:text-indent="1.166cm" style:auto-text-indent="false" style:snap-to-layout-grid="false"/>
    </style:style>
    <style:style style:name="P18" style:family="paragraph" style:parent-style-name="Standard">
      <style:paragraph-properties fo:margin-left="0cm" fo:margin-right="0cm" fo:text-indent="1.164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fo:background-color="#ffff00"/>
    </style:style>
    <style:style style:name="T5" style:family="text">
      <style:text-properties style:font-name="標楷體" style:font-name-asian="標楷體" style:font-name-complex="標楷體" fo:background-color="#ffff00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fo:background-color="#ffff00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fo:background-color="#ffff00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 fo:background-color="#ffff00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fo:background-color="#ffff00"/>
    </style:style>
    <style:style style:name="T16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7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true" style:font-name-asian="標楷體" style:font-weight-asian="bold" style:font-name-complex="標楷體" fo:background-color="#ffff00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fo:font-weight="bold" style:letter-kerning="true" style:font-weight-asian="bold"/>
    </style:style>
    <style:style style:name="T21" style:family="text">
      <style:text-properties fo:background-color="#ffff00"/>
    </style:style>
    <style:style style:name="T22" style:family="text">
      <style:text-properties fo:background-color="#ffff00"/>
    </style:style>
    <style:style style:name="T23" style:family="text">
      <style:text-properties style:font-name-complex="新細明體1"/>
    </style:style>
    <style:style style:name="T24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新細明體1" style:font-size-complex="11pt" fo:background-color="#ffff00"/>
    </style:style>
    <style:style style:name="T25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新細明體1" style:font-size-complex="11pt" fo:background-color="#ffff00"/>
    </style:style>
    <style:style style:name="T26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新細明體1" style:font-size-complex="11pt"/>
    </style:style>
    <style:style style:name="T27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T28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 fo:background-color="#ffff00"/>
    </style:style>
    <style:style style:name="T29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 fo:background-color="#ffff00"/>
    </style:style>
    <style:style style:name="T30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31" style:family="text">
      <style:text-properties fo:color="#000000" style:font-name="標楷體" fo:font-size="11pt" style:letter-kerning="true" style:font-name-asian="標楷體" style:font-size-asian="11pt" style:font-name-complex="標楷體" style:font-size-complex="11pt" fo:background-color="#ffff00"/>
    </style:style>
    <style:style style:name="T32" style:family="text">
      <style:text-properties fo:color="#000000" style:font-name="標楷體" style:letter-kerning="true" style:font-name-asian="標楷體" style:font-name-complex="新細明體1"/>
    </style:style>
    <style:style style:name="T33" style:family="text">
      <style:text-properties fo:color="#000000" style:letter-kerning="true"/>
    </style:style>
    <style:style style:name="T34" style:family="text">
      <style:text-properties fo:color="#000000" fo:font-size="11pt" fo:font-weight="bold" style:letter-kerning="true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金門縣烈嶼鄉公所109年春節期間各外館開放時間一覽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2">場館</text:p>
          </table:table-cell>
          <table:table-cell table:style-name="表格1.A2" office:value-type="string">
            <text:p text:style-name="P3">開放時間</text:p>
          </table:table-cell>
          <table:table-cell table:style-name="表格1.A1" office:value-type="string">
            <text:p text:style-name="P2">備考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1"><text:span text:style-name="T8">勇士堡鐵漢堡</text:span><text:span text:style-name="T12">地雷主題園區</text:span><text:span text:style-name="T8">、</text:span><text:span text:style-name="T10">電瓶車</text:span></text:p>
          </table:table-cell>
          <table:table-cell table:style-name="表格1.A2" office:value-type="string">
            <text:p text:style-name="Standard"><text:span text:style-name="T24">初一(1/25)</text:span><text:span text:style-name="T26"> <text:s/>起開</text:span><text:span text:style-name="T14">館</text:span><text:span text:style-name="T27">時間為：</text:span></text:p>
            <text:p text:style-name="Standard"><text:span text:style-name="T30"><text:s text:c="12"/></text:span><text:span text:style-name="T28">上午08:00時至12:00</text:span></text:p>
            <text:p text:style-name="Standard"><text:span text:style-name="T31"><text:s text:c="12"/></text:span><text:span text:style-name="T28">下午13:30時至17:30</text:span></text:p>
          </table:table-cell>
          <table:table-cell table:style-name="表格1.A1" office:value-type="string">
            <text:p text:style-name="P13"><text:span text:style-name="T28">除夕休館</text:span></text:p>
            <text:p text:style-name="P13"><text:span text:style-name="T28">(1/24)</text:span><text:span text:style-name="T4"> </text:span></text:p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6">后麟營區</text:p>
          </table:table-cell>
          <table:table-cell table:style-name="表格1.A2" office:value-type="string">
            <text:p text:style-name="Standard"><text:span text:style-name="T24">初一(1/25)</text:span><text:span text:style-name="T26"> <text:s/>起開</text:span><text:span text:style-name="T14">館</text:span><text:span text:style-name="T27">時間為：</text:span></text:p>
            <text:p text:style-name="Standard"><text:span text:style-name="T30"><text:s text:c="11"/></text:span><text:span text:style-name="T27">上午08:30時至11:00</text:span></text:p>
            <text:p text:style-name="Standard"><text:span text:style-name="T30"><text:s text:c="11"/></text:span><text:span text:style-name="T27">下午14:00時至16:30</text:span></text:p>
            <text:p text:style-name="Standard"><text:span text:style-name="T30"><text:s text:c="11"/></text:span><text:span text:style-name="T27">晚上18:40時至20:00</text:span></text:p>
          </table:table-cell>
          <table:table-cell table:style-name="表格1.A1" office:value-type="string">
            <text:p text:style-name="P13"><text:span text:style-name="T27">除夕休館</text:span></text:p>
            <text:p text:style-name="P13"><text:span text:style-name="T27">(1/24)</text:span></text:p>
          </table:table-cell>
        </table:table-row>
        <table:table-row table:style-name="表格1.5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Standard"><text:span text:style-name="T8"><text:s text:c="5"/></text:span><text:span text:style-name="T10">電動機車</text:span></text:p>
          </table:table-cell>
          <table:table-cell table:style-name="表格1.A2" office:value-type="string">
            <text:p text:style-name="Standard"><text:span text:style-name="T24">初一(1/25) 起</text:span><text:span text:style-name="T26"> <text:s text:c="3"/>平日營業</text:span><text:span text:style-name="T27">時間為：</text:span></text:p>
            <text:p text:style-name="Standard"><text:span text:style-name="T30"><text:s text:c="11"/></text:span><text:span text:style-name="T28">上午08:00時至晚上20:00</text:span></text:p>
            <text:p text:style-name="P15"/>
          </table:table-cell>
          <table:table-cell table:style-name="表格1.A1" office:value-type="string">
            <text:p text:style-name="P13"><text:span text:style-name="T28">除夕休息</text:span></text:p>
            <text:p text:style-name="P13"><text:span text:style-name="T28">(1/24)</text:span></text:p>
          </table:table-cell>
        </table:table-row>
        <table:table-row table:style-name="表格1.6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8">烈嶼加油站</text:p>
            <text:p text:style-name="P6"/>
          </table:table-cell>
          <table:table-cell table:style-name="表格1.A2" office:value-type="string">
            <text:p text:style-name="Standard"><text:span text:style-name="T24">初二(1/26) 起</text:span><text:span text:style-name="T26"> <text:s/>平日營業</text:span><text:span text:style-name="T27">時間為：</text:span></text:p>
            <text:p text:style-name="Standard"><text:span text:style-name="T30"><text:s text:c="13"/></text:span><text:span text:style-name="T28">上午7:30時至19:00</text:span></text:p>
            <text:p text:style-name="P16"><text:span text:style-name="T18">(1/24除夕營業至15:00)</text:span></text:p>
          </table:table-cell>
          <table:table-cell table:style-name="表格1.A1" office:value-type="string">
            <text:p text:style-name="P13"><text:span text:style-name="T24">除夕(1/24)</text:span></text:p>
            <text:p text:style-name="P17"><text:span text:style-name="T24">15:01-19</text:span><text:span text:style-name="T24">:00</text:span><text:span text:style-name="T24">休息</text:span></text:p>
            <text:p text:style-name="P13"><text:span text:style-name="T24">初一(1/25)</text:span><text:span text:style-name="T21"> </text:span><text:span text:style-name="T24">休息</text:span><text:span text:style-name="T28"> </text:span></text:p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6">文化館</text:p>
          </table:table-cell>
          <table:table-cell table:style-name="表格1.A2" office:value-type="string">
            <text:p text:style-name="Standard"><text:span text:style-name="T26">初二(1/26-1/29) 過年期間</text:span><text:span text:style-name="T8">化館</text:span><text:span text:style-name="T16">開館時間為：</text:span></text:p>
            <text:p text:style-name="Standard"><text:span text:style-name="T16"><text:s text:c="6"/>上午08:00至下午21:30 <text:s/></text:span></text:p>
          </table:table-cell>
          <table:table-cell table:style-name="表格1.A1" office:value-type="string">
            <text:p text:style-name="P13"><text:span text:style-name="T3">除夕及初一休</text:span><text:span text:style-name="T27">館</text:span></text:p>
            <text:p text:style-name="P13"><text:span text:style-name="T3">(1/24至1/25)</text:span></text:p>
          </table:table-cell>
        </table:table-row>
        <table:table-row table:style-name="表格1.8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Standard"><text:span text:style-name="T8"><text:s text:c="3"/>沙溪營區</text:span></text:p>
            <text:p text:style-name="P6"><text:s text:c="4"/></text:p>
          </table:table-cell>
          <table:table-cell table:style-name="表格1.A2" office:value-type="string">
            <text:p text:style-name="P13"><text:span text:style-name="T24">初一(1/25)</text:span><text:span text:style-name="T14">起開館，</text:span></text:p>
            <text:p text:style-name="P18"><text:span text:style-name="T27">上午08:00時至12:00</text:span></text:p>
            <text:p text:style-name="Standard"><text:span text:style-name="T30"><text:s text:c="6"/></text:span><text:span text:style-name="T27">下午13:30時至17:30</text:span></text:p>
          </table:table-cell>
          <table:table-cell table:style-name="表格1.A1" office:value-type="string">
            <text:p text:style-name="P10">除夕休館</text:p>
            <text:p text:style-name="P13"><text:span text:style-name="T3">(1/24 <text:s/></text:span></text:p>
          </table:table-cell>
        </table:table-row>
        <table:table-row table:style-name="表格1.8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8">復康巴士</text:p>
          </table:table-cell>
          <table:table-cell table:style-name="表格1.A2" office:value-type="string">
            <text:p text:style-name="P13"><text:span text:style-name="T15">復康巴士過年服務時間1/24、1/27、1/29。</text:span></text:p>
          </table:table-cell>
          <table:table-cell table:style-name="表格1.A1" office:value-type="string">
            <text:p text:style-name="P10">過年期間僅接受預訂車趟服務、不接受臨時叫車</text:p>
          </table:table-cell>
        </table:table-row>
        <table:table-row table:style-name="表格1.10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8">老人送餐</text:p>
            <text:p text:style-name="P8"/>
          </table:table-cell>
          <table:table-cell table:style-name="表格1.A2" office:value-type="string">
            <text:p text:style-name="Standard"><text:span text:style-name="T15">初四(1/28)</text:span><text:span text:style-name="T24"> </text:span><text:span text:style-name="T18">恢復</text:span><text:span text:style-name="T10">送餐</text:span></text:p>
            <text:p text:style-name="P11"><text:s text:c="6"/></text:p>
          </table:table-cell>
          <table:table-cell table:style-name="表格1.A1" office:value-type="string">
            <text:p text:style-name="P13"><text:span text:style-name="T3">除夕至初三(1/24至1/27)停止老人送餐 </text:span></text:p>
          </table:table-cell>
        </table:table-row>
        <table:table-row table:style-name="表格1.11"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Standard"><text:span text:style-name="T8"><text:s text:c="6"/>圖書館、體育館 <text:s text:c="5"/></text:span></text:p>
          </table:table-cell>
          <table:table-cell table:style-name="表格1.A2" office:value-type="string">
            <text:p text:style-name="Standard"><text:span text:style-name="T16">初五</text:span><text:span text:style-name="T26">(1/29)</text:span> <text:span text:style-name="T16">恢復服務</text:span></text:p>
          </table:table-cell>
          <table:table-cell table:style-name="表格1.A1" office:value-type="string">
            <text:p text:style-name="P13"><text:span text:style-name="T3">除夕至初四休息(館)</text:span></text:p>
            <text:p text:style-name="P13"><text:span text:style-name="T3">(1/24~1/28)</text:span></text:p>
          </table:table-cell>
        </table:table-row>
        <table:table-row table:style-name="表格1.12"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8"><text:s text:c="3"/>日照中心、游泳池</text:p>
          </table:table-cell>
          <table:table-cell table:style-name="表格1.A2" office:value-type="string">
            <text:p text:style-name="Standard"><text:span text:style-name="T18">初六</text:span><text:span text:style-name="T24">(1/30)</text:span><text:span text:style-name="T21"> </text:span><text:span text:style-name="T18">恢復服務</text:span></text:p>
          </table:table-cell>
          <table:table-cell table:style-name="表格1.A1" office:value-type="string">
            <text:p text:style-name="P13"><text:span text:style-name="T3">農(12月29)至初五休息(館)(1/24~1/29)</text:span></text:p>
          </table:table-cell>
        </table:table-row>
        <table:table-row table:style-name="表格1.8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5"><text:s text:c="6"/>麒林山森林公園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6">暫停開放</text:p>
          </table:table-cell>
        </table:table-row>
      </table:table>
      <text:p text:style-name="P7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公所102年春節期間各外館開放時間一覽表</dc:title>
    <meta:initial-creator>admin</meta:initial-creator>
    <meta:creation-date>2020-01-22T16:53:00</meta:creation-date>
    <dc:creator>user</dc:creator>
    <dc:date>2020-01-22T16:59:00</dc:date>
    <meta:print-date>2020-01-22T16:45:00</meta:print-date>
    <meta:editing-cycles>3</meta:editing-cycles>
    <meta:editing-duration>PT6M</meta:editing-duration>
    <meta:document-statistic meta:table-count="1" meta:image-count="0" meta:object-count="0" meta:page-count="2" meta:paragraph-count="69" meta:word-count="387" meta:character-count="774" meta:non-whitespace-character-count="618"/>
    <meta:generator>LibreOffice/5.1.2.2$Windows_x86 LibreOffice_project/d3bf12ecb743fc0d20e0be0c58ca359301eb705f</meta:generator>
  </office:meta>
</office:document-meta>
</file>