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4cm" fo:margin-left="-0.199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1.24cm"/>
    </style:style>
    <style:style style:name="表格1.C" style:family="table-column">
      <style:table-column-properties style:column-width="3.725cm"/>
    </style:style>
    <style:style style:name="表格1.D" style:family="table-column">
      <style:table-column-properties style:column-width="6.676cm"/>
    </style:style>
    <style:style style:name="表格1.1" style:family="table-row">
      <style:table-row-properties style:min-row-height="0.86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cm" fo:keep-together="auto"/>
    </style:style>
    <style:style style:name="表格2" style:family="table">
      <style:table-properties style:width="18.807cm" fo:margin-left="-0.644cm" table:align="left" style:writing-mode="lr-tb"/>
    </style:style>
    <style:style style:name="表格2.A" style:family="table-column">
      <style:table-column-properties style:column-width="2.496cm"/>
    </style:style>
    <style:style style:name="表格2.B" style:family="table-column">
      <style:table-column-properties style:column-width="1.563cm"/>
    </style:style>
    <style:style style:name="表格2.C" style:family="table-column">
      <style:table-column-properties style:column-width="2.353cm"/>
    </style:style>
    <style:style style:name="表格2.D" style:family="table-column">
      <style:table-column-properties style:column-width="1.524cm"/>
    </style:style>
    <style:style style:name="表格2.E" style:family="table-column">
      <style:table-column-properties style:column-width="1.744cm"/>
    </style:style>
    <style:style style:name="表格2.F" style:family="table-column">
      <style:table-column-properties style:column-width="1.132cm"/>
    </style:style>
    <style:style style:name="表格2.G" style:family="table-column">
      <style:table-column-properties style:column-width="0.667cm"/>
    </style:style>
    <style:style style:name="表格2.H" style:family="table-column">
      <style:table-column-properties style:column-width="3.231cm"/>
    </style:style>
    <style:style style:name="表格2.I" style:family="table-column">
      <style:table-column-properties style:column-width="0.041cm"/>
    </style:style>
    <style:style style:name="表格2.J" style:family="table-column">
      <style:table-column-properties style:column-width="1.536cm"/>
    </style:style>
    <style:style style:name="表格2.K" style:family="table-column">
      <style:table-column-properties style:column-width="2.519cm"/>
    </style:style>
    <style:style style:name="表格2.1" style:family="table-row">
      <style:table-row-properties style:min-row-height="1.50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5cm" fo:keep-together="always"/>
    </style:style>
    <style:style style:name="表格2.4" style:family="table-row">
      <style:table-row-properties style:min-row-height="1.452cm" fo:keep-together="always"/>
    </style:style>
    <style:style style:name="表格2.5" style:family="table-row">
      <style:table-row-properties style:min-row-height="1.124cm" fo:keep-together="always"/>
    </style:style>
    <style:style style:name="表格2.6" style:family="table-row">
      <style:table-row-properties style:min-row-height="1.764cm" fo:keep-together="always"/>
    </style:style>
    <style:style style:name="表格2.7" style:family="table-row">
      <style:table-row-properties style:min-row-height="1.445cm" fo:keep-together="always"/>
    </style:style>
    <style:style style:name="表格2.8" style:family="table-row">
      <style:table-row-properties style:min-row-height="1.871cm" fo:keep-together="always"/>
    </style:style>
    <style:style style:name="表格2.9" style:family="table-row">
      <style:table-row-properties style:min-row-height="0.834cm" fo:keep-together="always"/>
    </style:style>
    <style:style style:name="表格2.14" style:family="table-row">
      <style:table-row-properties style:min-row-height="6.49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fo:font-size="10pt" style:font-size-asian="10pt"/>
    </style:style>
    <style:style style:name="P5" style:family="paragraph" style:parent-style-name="Standard">
      <style:text-properties fo:color="#000000"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150%" fo:text-align="justify" fo:text-align-last="justify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150%" fo:text-align="justify" fo:text-align-last="justify" style:justify-single-word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11" style:family="paragraph" style:parent-style-name="Standard">
      <style:text-properties fo:color="#000000" style:font-name="標楷體" style:font-name-complex="標楷體" style:font-size-complex="14pt"/>
    </style:style>
    <style:style style:name="P12" style:family="paragraph" style:parent-style-name="Standard">
      <style:text-properties fo:color="#000000"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6pt" style:font-size-asian="16pt"/>
    </style:style>
    <style:style style:name="P15" style:family="paragraph" style:parent-style-name="Standard">
      <style:paragraph-properties style:line-height-at-least="0cm"/>
      <style:text-properties fo:color="#000000" fo:font-size="16pt" style:font-size-asian="16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fo:font-size="16pt" style:font-size-asian="16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6pt" style:font-size-asian="16pt"/>
    </style:style>
    <style:style style:name="P18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6pt" style:font-size-asian="16pt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2pt" fo:font-weight="bold" style:font-size-asian="22pt" style:font-weight-asian="bold" style:font-name-complex="標楷體" style:font-size-complex="22pt"/>
    </style:style>
    <style:style style:name="P22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line-height="0.776cm" fo:text-align="end" style:justify-single-wor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1.693cm" fo:margin-right="0cm" fo:text-indent="-1.693cm" style:auto-text-indent="false"/>
    </style:style>
    <style:style style:name="P26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8.502cm"/>
        </style:tab-stops>
      </style:paragraph-properties>
      <style:text-properties style:font-name="標楷體" fo:font-size="24pt" style:text-underline-style="solid" style:text-underline-width="auto" style:text-underline-color="font-color" fo:font-weight="bold" style:font-size-asian="24pt" style:font-weight-asian="bold" style:font-name-complex="標楷體" style:font-size-complex="24pt"/>
    </style:style>
    <style:style style:name="P29" style:family="paragraph" style:parent-style-name="Standard">
      <style:paragraph-properties fo:margin-left="3.681cm" fo:margin-right="0cm" fo:text-indent="-0.847cm" style:auto-text-indent="false"/>
    </style:style>
    <style:style style:name="P30" style:family="paragraph" style:parent-style-name="Standard">
      <style:paragraph-properties fo:margin-left="2.836cm" fo:margin-right="0cm" fo:text-indent="0cm" style:auto-text-indent="false"/>
    </style:style>
    <style:style style:name="P31" style:family="paragraph" style:parent-style-name="Standard">
      <style:paragraph-properties fo:margin-left="6.209cm" fo:margin-right="0.776cm" fo:text-indent="-6.209cm" style:auto-text-indent="false"/>
    </style:style>
    <style:style style:name="P32" style:family="paragraph" style:parent-style-name="Standard">
      <style:paragraph-properties fo:margin-left="0.564cm" fo:margin-right="0cm" fo:text-indent="-0.564cm" style:auto-text-indent="false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4" style:family="paragraph" style:parent-style-name="Text_20_body">
      <style:paragraph-properties fo:margin-left="1.062cm" fo:margin-right="0cm" fo:text-indent="-1.072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style:font-size-asian="16pt"/>
    </style:style>
    <style:style style:name="T5" style:family="text">
      <style:text-properties fo:color="#000000" fo:font-size="16pt" style:font-name-asian="Times New Roman" style:font-size-asian="16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style:font-name="標楷體" fo:font-size="10pt" style:font-size-asian="10pt" style:font-name-complex="標楷體"/>
    </style:style>
    <style:style style:name="T9" style:family="text">
      <style:text-properties fo:color="#000000" style:font-name="標楷體" fo:font-size="12pt" style:font-size-asian="12pt" style:font-name-complex="標楷體" style:font-size-complex="12pt"/>
    </style:style>
    <style:style style:name="T10" style:family="text">
      <style:text-properties fo:color="#000000" style:font-name="標楷體" fo:font-size="12pt" style:font-size-asian="12pt" style:font-name-complex="標楷體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font-name-asian="Times New Roman" style:font-size-asian="12pt" style:font-size-complex="12pt"/>
    </style:style>
    <style:style style:name="T13" style:family="text">
      <style:text-properties fo:color="#000000" fo:font-size="22pt" style:font-size-asian="22pt" style:font-size-complex="22pt"/>
    </style:style>
    <style:style style:name="T14" style:family="text">
      <style:text-properties fo:color="#000000" fo:font-size="22pt" style:font-name-asian="Times New Roman" style:font-size-asian="22pt" style:font-size-complex="22pt"/>
    </style:style>
    <style:style style:name="T15" style:family="text">
      <style:text-properties fo:color="#000000" fo:font-size="26pt" style:font-size-asian="26pt"/>
    </style:style>
    <style:style style:name="T16" style:family="text">
      <style:text-properties fo:color="#000000" fo:font-size="26pt" style:font-name-asian="Times New Roman" style:font-size-asian="26pt"/>
    </style:style>
    <style:style style:name="T17" style:family="text">
      <style:text-properties fo:color="#000000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font-size="10pt" style:font-size-asian="10pt"/>
    </style:style>
    <style:style style:name="T20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21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22" style:family="text">
      <style:text-properties style:font-name="標楷體" fo:font-size="16pt" style:font-size-asian="16pt" style:font-name-complex="標楷體" style:font-size-complex="16pt"/>
    </style:style>
    <style:style style:name="T23" style:family="text">
      <style:text-properties style:font-name="標楷體" fo:font-size="16pt" style:font-size-asian="16pt" style:font-name-complex="細明體" style:font-size-complex="16pt"/>
    </style:style>
    <style:style style:name="T2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紀念僑領林德甫暨鄧玉春、黃貴銓與某士官長獎學金申請要點</text:span></text:p>
      <text:p text:style-name="P2"><text:span text:style-name="T6">97年4月08日修正</text:span></text:p>
      <text:p text:style-name="P4">99年5月19日修正第3、6條</text:p>
      <text:p text:style-name="P4">100年6月8日修正第6條、附註第5條</text:p>
      <text:p text:style-name="P2"><text:span text:style-name="T6">102年6月17日修正本申請辦法計12條</text:span></text:p>
      <text:p text:style-name="P2"><text:span text:style-name="T6">103年6月4日修正第</text:span><text:span text:style-name="T8">6、8、9條</text:span></text:p>
      <text:p text:style-name="P2"><text:span text:style-name="T6">104年4月29日修正獎學金名稱與第</text:span><text:span text:style-name="T8">6、7、8、9、12點(</text:span><text:span text:style-name="T6">逐條條文改為要點)</text:span></text:p>
      <text:p text:style-name="P3">107.11.9日修正第6條、第9條、第10條</text:p>
      <text:p text:style-name="P26"><text:span text:style-name="T11">第一點</text:span><text:span text:style-name="T12"> <text:s/></text:span><text:span text:style-name="T11">本獎學金為紀念故僑領林德甫暨鄧玉春、黃貴銓與某士官長，鼓勵本鄉（金門縣烈嶼鄉籍）青年學子努力向上精神，特委託烈嶼鄉公所(以下簡稱本所)設立本項獎學金。</text:span></text:p>
      <text:p text:style-name="P26"><text:span text:style-name="T9">第二</text:span><text:span text:style-name="T11">點</text:span><text:span text:style-name="T9"> <text:s/>本項獎學金由僑領林德甫先生生前捐贈新台幣200萬元暨鄧玉春、黃貴銓與某士官長生前捐贈新台幣53萬800元整(鄧玉春22萬8,800元、黃貴銓士官長25萬元、某士官長5萬2,000元)，由本所提存台灣土地銀行烈嶼分行，每年孳息所得作為獎學金。</text:span></text:p>
      <text:p text:style-name="P26"><text:span text:style-name="T9">第三</text:span><text:span text:style-name="T11">點</text:span><text:span text:style-name="T9"> <text:s/>本獎學金設審查委員會，由烈嶼鄉鄉長擔任召集人，鄉民代表會主席、烈嶼學區各國中、小校長、本所秘書及社會課課長、民眾服務社主任及社會賢達人士擔任委員，負責審查。</text:span></text:p>
      <text:p text:style-name="P26"><text:span text:style-name="T9">第四</text:span><text:span text:style-name="T11">點</text:span><text:span text:style-name="T9"> <text:s/>本獎學金有關業務，由本所代辦。</text:span></text:p>
      <text:p text:style-name="P26"><text:span text:style-name="T9">第五</text:span><text:span text:style-name="T11">點</text:span><text:span text:style-name="T9"> <text:s/>凡設籍金門縣烈嶼鄉就讀國小、國中、高中職或公私立大學均可申請（不含各種補習學校及各學校推廣進修部、在職專班暨學分班）。</text:span></text:p>
      <text:p text:style-name="P6">第六點 <text:s/>本獎學金核發金額及申請條件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">類別</text:p>
          </table:table-cell>
          <table:table-cell table:style-name="表格1.A1" table:number-rows-spanned="2" office:value-type="string">
            <text:p text:style-name="P7">名額</text:p>
          </table:table-cell>
          <table:table-cell table:style-name="表格1.A1" table:number-rows-spanned="2" office:value-type="string">
            <text:p text:style-name="P7">金額</text:p>
          </table:table-cell>
          <table:table-cell table:style-name="表格1.D1" office:value-type="string">
            <text:p text:style-name="P7">備考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學業成績</text:p>
          </table:table-cell>
        </table:table-row>
        <table:table-row table:style-name="表格1.3">
          <table:table-cell table:style-name="表格1.A1" office:value-type="string">
            <text:p text:style-name="P9">國小組</text:p>
          </table:table-cell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20"><text:span text:style-name="T9">600</text:span></text:p>
          </table:table-cell>
          <table:table-cell table:style-name="表格1.D1" office:value-type="string">
            <text:p text:style-name="P20"><text:span text:style-name="T9">甲等(80分以上)</text:span></text:p>
          </table:table-cell>
        </table:table-row>
        <table:table-row table:style-name="表格1.3">
          <table:table-cell table:style-name="表格1.A1" office:value-type="string">
            <text:p text:style-name="P9">國中組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20"><text:span text:style-name="T9">900</text:span></text:p>
          </table:table-cell>
          <table:table-cell table:style-name="表格1.D1" office:value-type="string">
            <text:p text:style-name="P20"><text:span text:style-name="T9">甲等(80分以上)</text:span></text:p>
          </table:table-cell>
        </table:table-row>
        <table:table-row table:style-name="表格1.3">
          <table:table-cell table:style-name="表格1.A1" office:value-type="string">
            <text:p text:style-name="P9">高中職組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20"><text:span text:style-name="T9">2,000</text:span></text:p>
          </table:table-cell>
          <table:table-cell table:style-name="表格1.D1" office:value-type="string">
            <text:p text:style-name="P20"><text:span text:style-name="T9">甲等(80分以上)</text:span></text:p>
          </table:table-cell>
        </table:table-row>
        <table:table-row table:style-name="表格1.3">
          <table:table-cell table:style-name="表格1.A1" office:value-type="string">
            <text:p text:style-name="P9">大學組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20"><text:span text:style-name="T9">4,000</text:span></text:p>
          </table:table-cell>
          <table:table-cell table:style-name="表格1.D1" office:value-type="string">
            <text:p text:style-name="P20"><text:span text:style-name="T9">甲等(80分以上)</text:span></text:p>
          </table:table-cell>
        </table:table-row>
        <table:table-row table:style-name="表格1.3">
          <table:table-cell table:style-name="表格1.A1" office:value-type="string">
            <text:p text:style-name="P9">碩士班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20"><text:span text:style-name="T9">6,000</text:span></text:p>
          </table:table-cell>
          <table:table-cell table:style-name="表格1.D1" office:value-type="string">
            <text:p text:style-name="P20"><text:span text:style-name="T9">甲等(80分以上)</text:span></text:p>
          </table:table-cell>
        </table:table-row>
        <table:table-row table:style-name="表格1.3">
          <table:table-cell table:style-name="表格1.A1" office:value-type="string">
            <text:p text:style-name="P9">博士班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20"><text:span text:style-name="T9">9,000</text:span></text:p>
          </table:table-cell>
          <table:table-cell table:style-name="表格1.D1" office:value-type="string">
            <text:p text:style-name="P20"><text:span text:style-name="T9">甲等(80分以上)</text:span></text:p>
          </table:table-cell>
        </table:table-row>
      </table:table>
      <text:p text:style-name="P5">附　註：</text:p>
      <text:p text:style-name="P27"><text:span text:style-name="T9">一、各類組以申請時間前一學年之平均成績申請。</text:span></text:p>
      <text:p text:style-name="Standard"><text:span text:style-name="T9">　　二、五專前三年為高職，後二年併入大學組。</text:span></text:p>
      <text:p text:style-name="P5"><text:s text:c="4"/>三、高中職併為1組，且保障高中、高職各1名。</text:p>
      <text:p text:style-name="Standard"><text:span text:style-name="T9">　　四、碩士班、博士班各以給獎1次為限。</text:span></text:p>
      <text:p text:style-name="Standard"><text:soft-page-break/><text:span text:style-name="T9">　　五、本獎學金名額及金額得視年度孳息金額多寡由承辦單位簽核調整之。</text:span></text:p>
      <text:p text:style-name="P5"/>
      <text:p text:style-name="Standard"><text:span text:style-name="T9">第七</text:span><text:span text:style-name="T11">點</text:span><text:span text:style-name="T9"> <text:s/>申請獎學金之學生應繳驗下列證件：</text:span></text:p>
      <text:p text:style-name="P5">　　　　一、申請書。</text:p>
      <text:p text:style-name="P5">　　　　二、戶籍謄本或戶口名簿影印本。</text:p>
      <text:p text:style-name="Standard"><text:span text:style-name="T9">　　　　三、在學證明或學生證影印本。</text:span></text:p>
      <text:p text:style-name="Standard"><text:span text:style-name="T9">　　　　四、前一學年成績證明或通知單(需有就讀學校章戳證明)。</text:span></text:p>
      <text:p text:style-name="P5"><text:s text:c="8"/>五、切結書(無第五點之情形)。</text:p>
      <text:p text:style-name="Standard"><text:span text:style-name="T9">第八</text:span><text:span text:style-name="T11">點</text:span><text:span text:style-name="T9"> <text:s/>申請時間與方式：</text:span></text:p>
      <text:p text:style-name="Standard"><text:span text:style-name="T9">　　　　一、申請時間：自10月15日起至10月31日止（函寄者以郵戳為憑）。</text:span></text:p>
      <text:p text:style-name="P5">　　　　二、申請方式：</text:p>
      <text:p text:style-name="P29"><text:span text:style-name="T9">１、國中、國小組由本鄉各學校直接將申請書送管理委員會審核，不受理個別申請。</text:span></text:p>
      <text:p text:style-name="P30"><text:span text:style-name="T9">２、高中、高職及大專、研究所等可自行送達或掛號函寄本會審發。</text:span></text:p>
      <text:p text:style-name="P29"><text:span text:style-name="T9">３、本會聯絡地址：金門縣烈嶼鄉公所（烈嶼鄉西路60號）；承辦單位：社會課。</text:span></text:p>
      <text:p text:style-name="P25"><text:span text:style-name="T9">第九</text:span><text:span text:style-name="T11">點</text:span><text:span text:style-name="T9"> <text:s/>本獎學金以不重複領取鄉公所代辦獎學金為原則，獎學金之合格人數如超出分配名額時，則依申請人學業成績高低決定優先順序，若學業成績同分，以抽籤決定。</text:span></text:p>
      <text:p text:style-name="Standard"><text:span text:style-name="T9">第十</text:span><text:span text:style-name="T11">點</text:span><text:span text:style-name="T9"> <text:s/>國中、小獎學金之申請及審核；授權該校自行審查，就表現優良之學生，按分配名額，擇優推薦。</text:span></text:p>
      <text:p text:style-name="P25"><text:span text:style-name="T9">第十一</text:span><text:span text:style-name="T11">點</text:span><text:span text:style-name="T9"> <text:s/>獎學金之申請經審查完畢後公告錄取名單，並通知學生家長備據擇日領發。</text:span></text:p>
      <text:p text:style-name="Standard"><text:span text:style-name="T9">第十二</text:span><text:span text:style-name="T11">點</text:span><text:span text:style-name="T9"> <text:s/>本要點自87年元月份起實施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P31"><text:span text:style-name="T13">紀念僑領林德甫暨鄧玉春、黃貴銓與某士官長獎學金</text:span><text:span text:style-name="T14"> <text:s text:c="5"/></text:span><text:span text:style-name="T13">申請表</text:span><text:span text:style-name="T14"> </text:span><text:span text:style-name="T16"><text:s text:c="6"/></text:span><text:span text:style-name="T2">申請人</text:span><text:span text:style-name="T5"> <text:s text:c="9"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3">申<text:span text:style-name="T24"> </text:span>請<text:span text:style-name="T24"> </text:span>人</text:p>
          </table:table-cell>
          <table:table-cell table:style-name="表格2.A2" office:value-type="string">
            <text:p text:style-name="P13">姓<text:span text:style-name="T24"> </text:span>名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性<text:span text:style-name="T24"> </text:span>別</text:p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3">出<text:span text:style-name="T24"> </text:span>生</text:p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3">電<text:span text:style-name="T24"> </text:span>話</text:p>
          </table:table-cell>
          <table:table-cell table:style-name="表格2.K2" office:value-type="string">
            <text:p text:style-name="P14"/>
          </table:table-cell>
        </table:table-row>
        <table:table-row table:style-name="表格2.3">
          <table:covered-table-cell/>
          <table:table-cell table:style-name="表格2.A2" office:value-type="string">
            <text:p text:style-name="P13">住<text:span text:style-name="T24"> </text:span>址</text:p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2" office:value-type="string">
            <text:p text:style-name="P13">學<text:span text:style-name="T24"> </text:span>校</text:p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3">年<text:span text:style-name="T24"> </text:span>級</text:p>
          </table:table-cell>
          <table:table-cell table:style-name="表格2.K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3">家<text:span text:style-name="T24"> <text:s text:c="3"/></text:span>長</text:p>
          </table:table-cell>
          <table:table-cell table:style-name="表格2.A2" office:value-type="string">
            <text:p text:style-name="P16">姓<text:span text:style-name="T24"> </text:span>名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6">住<text:span text:style-name="T24"> </text:span>址</text:p>
          </table:table-cell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電<text:span text:style-name="T24"> </text:span>話</text:p>
          </table:table-cell>
          <table:table-cell table:style-name="表格2.K2" office:value-type="string">
            <text:p text:style-name="P14"/>
          </table:table-cell>
        </table:table-row>
        <table:table-row table:style-name="表格2.5">
          <table:table-cell table:style-name="表格2.A2" table:number-rows-spanned="4" office:value-type="string">
            <text:p text:style-name="P13">成績紀錄</text:p>
          </table:table-cell>
          <table:table-cell table:style-name="表格2.K2" table:number-columns-spanned="10" office:value-type="string">
            <text:p text:style-name="P16">學業成績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K2" table:number-columns-spanned="10" office:value-type="string">
            <text:p text:style-name="P14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columns-spanned="5" office:value-type="string">
            <text:p text:style-name="P13">應　繳　證　件</text:p>
          </table:table-cell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13">備　　　　　考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2" table:number-columns-spanned="5" office:value-type="string">
            <text:p text:style-name="P35"><text:span text:style-name="T17">一、前一學年度成績證明書或通知單乙份。</text:span></text:p>
            <text:p text:style-name="P34">二、在學證明或學生證影本乙份。</text:p>
            <text:p text:style-name="Standard"><text:span text:style-name="T17">三、戶籍謄本或戶口名簿影本乙份。</text:span></text:p>
          </table:table-cell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5" office:value-type="string">
            <text:p text:style-name="P13">審<text:span text:style-name="T24"> <text:s text:c="3"/></text:span>核</text:p>
          </table:table-cell>
          <table:table-cell table:style-name="表格2.A2" table:number-rows-spanned="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13">類　　　　　　　　　　別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13">組<text:span text:style-name="T24"> <text:s text:c="19"/></text:span>別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2">(　<text:span text:style-name="T24"> </text:span>)博士組</text:p>
          </table:table-cell>
          <table:covered-table-cell/>
          <table:table-cell table:style-name="表格2.K2" table:number-columns-spanned="3" office:value-type="string">
            <text:p text:style-name="P12">(　<text:span text:style-name="T24"> </text:span>)高中職組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2">(　<text:span text:style-name="T24"> </text:span>)碩士組</text:p>
          </table:table-cell>
          <table:covered-table-cell/>
          <table:table-cell table:style-name="表格2.K2" table:number-columns-spanned="3" office:value-type="string">
            <text:p text:style-name="P12">( <text:s text:c="2"/>)國中組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2">(　<text:span text:style-name="T24"> </text:span>)大學組</text:p>
          </table:table-cell>
          <table:covered-table-cell/>
          <table:table-cell table:style-name="表格2.K2" table:number-columns-spanned="3" office:value-type="string">
            <text:p text:style-name="P12">( <text:s text:c="2"/>)國小組</text:p>
          </table:table-cell>
          <table:covered-table-cell/>
          <table:covered-table-cell/>
        </table:table-row>
        <text:soft-page-break/>
        <table:table-row table:style-name="表格2.14">
          <table:table-cell table:style-name="表格2.A1" table:number-columns-spanned="11" office:value-type="string">
            <text:p text:style-name="P15">　　　此　致</text:p>
            <text:p text:style-name="P15"/>
            <text:p text:style-name="P15"/>
            <text:p text:style-name="P15">獎學金管理委員會</text:p>
            <text:p text:style-name="P15"/>
            <text:p text:style-name="P15"/>
            <text:p text:style-name="P1"><text:span text:style-name="T2">中　　華　　民　　國</text:span><text:span text:style-name="T5"> <text:s text:c="2"/></text:span><text:span text:style-name="T2">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1">烈嶼鄉代辦獎學金(大學、碩士、博士組)申請</text:p>
      <text:p text:style-name="P28">切 結 書</text:p>
      <text:p text:style-name="P32"><text:span text:style-name="T22"><text:s text:c="4"/>本人申請107學年度烈嶼鄉代辦獎學金，就讀 <text:s text:c="8"/>(學校名稱)大學/碩士班/博士班，無以下情形：各種補習學校及各學校推廣進修部、在職專班暨學分班(非屬固定工作者；打工者除外)，如有不實，除無條件繳回所得獎學金外，不得再申請本所代辦之各項獎學金，特此切結。</text:span></text:p>
      <text:p text:style-name="P22"><text:s text:c="4"/>此致</text:p>
      <text:p text:style-name="P22"><text:s text:c="6"/></text:p>
      <text:p text:style-name="P23"><text:s text:c="13"/>金門縣烈嶼鄉代辦「紀念僑領林德甫暨鄧玉春、黃貴銓與某士官長」審查委員會</text:p>
      <text:p text:style-name="P22"/>
      <text:p text:style-name="P22"/>
      <text:p text:style-name="Standard"><text:span text:style-name="T22">切 <text:s text:c="3"/></text:span><text:span text:style-name="T23">結 <text:s text:c="3"/>人： <text:s text:c="25"/>(簽章)</text:span></text:p>
      <text:p text:style-name="P22">聯 <text:s/>絡 <text:s/>電 <text:s/>話：</text:p>
      <text:p text:style-name="P22">手 <text:s text:c="9"/>機：</text:p>
      <text:p text:style-name="P22">通 <text:s/>訊 <text:s/>地 <text:s/>址：</text:p>
      <text:p text:style-name="P22"><text:s text:c="22"/></text:p>
      <text:p text:style-name="P24">中 華 民 國 <text:s text:c="9"/>年 <text:s text:c="9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.D·￠Ae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958cm" fo:text-indent="-1.12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7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烈嶼鄉公所代辦紀念林德甫先生獎學金申請辦法</dc:title>
    <meta:initial-creator>Administrator</meta:initial-creator>
    <meta:creation-date>2019-09-19T18:01:00</meta:creation-date>
    <dc:creator>user</dc:creator>
    <dc:date>2019-09-19T18:01:00</dc:date>
    <meta:print-date>2015-04-22T10:01:00</meta:print-date>
    <meta:editing-cycles>2</meta:editing-cycles>
    <meta:editing-duration>PT1M</meta:editing-duration>
    <meta:document-statistic meta:table-count="2" meta:image-count="0" meta:object-count="0" meta:page-count="4" meta:paragraph-count="109" meta:word-count="1521" meta:character-count="1946" meta:non-whitespace-character-count="1601"/>
    <meta:generator>LibreOffice/5.1.2.2$Windows_x86 LibreOffice_project/d3bf12ecb743fc0d20e0be0c58ca359301eb705f</meta:generator>
  </office:meta>
</office:document-meta>
</file>