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988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5.394cm" fo:margin-right="0cm" fo:line-height="0.988cm" fo:text-align="justify" style:justify-single-word="false" fo:text-indent="-4.805cm" style:auto-text-indent="false"/>
    </style:style>
    <style:style style:name="P7" style:family="paragraph" style:parent-style-name="Standard">
      <style:paragraph-properties fo:margin-left="5.396cm" fo:margin-right="0cm" fo:line-height="0.988cm" fo:text-align="justify" style:justify-single-word="false" fo:text-indent="-4.9cm" style:auto-text-indent="false"/>
    </style:style>
    <style:style style:name="P8" style:family="paragraph" style:parent-style-name="Standard">
      <style:paragraph-properties fo:margin-left="5.394cm" fo:margin-right="0cm" fo:line-height="0.988cm" fo:text-align="justify" style:justify-single-word="false" fo:text-indent="-4.904cm" style:auto-text-indent="false"/>
    </style:style>
    <style:style style:name="P9" style:family="paragraph" style:parent-style-name="Standard">
      <style:paragraph-properties fo:margin-left="3.683cm" fo:margin-right="0cm" fo:line-height="0.988cm" fo:text-align="justify" style:justify-single-word="false" fo:text-indent="-3.679cm" style:auto-text-indent="false"/>
    </style:style>
    <style:style style:name="P10" style:family="paragraph" style:parent-style-name="Standard">
      <style:paragraph-properties fo:margin-left="3.683cm" fo:margin-right="0cm" fo:line-height="0.988cm" fo:text-align="justify" style:justify-single-word="false" fo:text-indent="-3.679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3.493cm" fo:margin-right="0cm" fo:line-height="0.988cm" fo:text-align="justify" style:justify-single-word="false" fo:text-indent="-3.493cm" style:auto-text-indent="false"/>
    </style:style>
    <style:style style:name="P12" style:family="paragraph" style:parent-style-name="Standard">
      <style:paragraph-properties fo:margin-left="3.803cm" fo:margin-right="0cm" fo:line-height="0.988cm" fo:text-align="justify" style:justify-single-word="false" fo:text-indent="-2.82cm" style:auto-text-indent="false"/>
    </style:style>
    <style:style style:name="P13" style:family="paragraph" style:parent-style-name="Standard">
      <style:paragraph-properties fo:margin-left="3.201cm" fo:margin-right="0cm" fo:line-height="0.988cm" fo:text-align="justify" style:justify-single-word="false" fo:text-indent="-2.198cm" style:auto-text-indent="false"/>
    </style:style>
    <style:style style:name="P14" style:family="paragraph" style:parent-style-name="Standard">
      <style:paragraph-properties fo:margin-left="0.919cm" fo:margin-right="0cm" fo:line-height="0.98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98cm" fo:margin-right="0cm" fo:line-height="0.98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98cm" fo:margin-right="0cm" fo:line-height="0.988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left="0.998cm" fo:margin-right="0cm" fo:line-height="0.988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weight="bold" style:font-weight-asian="bold" style:font-name-complex="Arial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-complex="Arial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Times New Roman" style:font-size-asian="14pt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Arial" style:font-size-complex="14pt"/>
    </style:style>
    <style:style style:name="T1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20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烈嶼鄉108年芋頭季主活動日</text:span><text:span text:style-name="T3">挖芋體驗活動辦法</text:span></text:p>
      <text:p text:style-name="P2">主辦單位：金門縣烈嶼鄉公所</text:p>
      <text:p text:style-name="P1"><text:span text:style-name="T5">協辦單位</text:span><text:bookmark-start text:name="OLE_LINK1"/><text:span text:style-name="T5">：</text:span><text:span text:style-name="T7">烈嶼鄉蔬菜產銷班</text:span><text:bookmark-end text:name="OLE_LINK1"/><text:span text:style-name="T7">、烈嶼鄉各商家</text:span></text:p>
      <text:p text:style-name="P1"><text:span text:style-name="T10">一、</text:span><text:span text:style-name="T5">活動時間：</text:span><text:span text:style-name="T10">10</text:span><text:span text:style-name="T12">月</text:span><text:span text:style-name="T10">26</text:span><text:span text:style-name="T12">日</text:span><text:span text:style-name="T12">9</text:span><text:span text:style-name="T12">時</text:span><text:span text:style-name="T12">30分起至12時止</text:span></text:p>
      <text:p text:style-name="P1"><text:span text:style-name="T10">二、報到地點：</text:span><text:span text:style-name="T7">烈嶼鄉</text:span><text:span text:style-name="T8">複合式運動場</text:span></text:p>
      <text:p text:style-name="P1"><text:span text:style-name="T10">三、活動</text:span><text:span text:style-name="T5">地點：本鄉芋田(烈嶼組及大金組東坑芋頭田、貴賓組及大金</text:span></text:p>
      <text:p text:style-name="P3"><text:span text:style-name="T15"><text:s text:c="14"/></text:span><text:span text:style-name="T9">組東林濱海芋頭田)</text:span></text:p>
      <text:p text:style-name="P1"><text:span text:style-name="T10">四、</text:span><text:span text:style-name="T5">預計人數：預計</text:span><text:span text:style-name="T10">9</text:span><text:span text:style-name="T10">6</text:span><text:span text:style-name="T10">0</text:span><text:span text:style-name="T5">人</text:span></text:p>
      <text:p text:style-name="P6"><text:span text:style-name="T10">（一）烈嶼組</text:span><text:span text:style-name="T10">1</text:span><text:span text:style-name="T10">0</text:span><text:span text:style-name="T10">0組：每組3</text:span><text:span text:style-name="T12">人，計</text:span><text:span text:style-name="T10">3</text:span><text:span text:style-name="T10">0</text:span><text:span text:style-name="T10">0</text:span><text:span text:style-name="T12">人</text:span><text:span text:style-name="T12">(由10名工作人員分別各帶領1組，依序下田挖掘)為擴大體驗層面，以非芋農優先受理報名，活動當天交通工具請自備。</text:span></text:p>
      <text:p text:style-name="P7"><text:span text:style-name="T10">（二）大金組100</text:span><text:span text:style-name="T10">組：每組3人</text:span><text:span text:style-name="T12">，計</text:span><text:span text:style-name="T10">3</text:span><text:span text:style-name="T10">0</text:span><text:span text:style-name="T10">0</text:span><text:span text:style-name="T12">人</text:span><text:span text:style-name="T12">(由10名工作人員分別各帶領1組依序下田挖掘)，由本所統一派遣車輛接駁。</text:span></text:p>
      <text:p text:style-name="P8"><text:span text:style-name="T10">（三）非縣籍組</text:span><text:span text:style-name="T10">1</text:span><text:span text:style-name="T10">0</text:span><text:span text:style-name="T10">0組：每組3人</text:span><text:span text:style-name="T12">，計</text:span><text:span text:style-name="T10">3</text:span><text:span text:style-name="T10">0</text:span><text:span text:style-name="T10">0</text:span><text:span text:style-name="T12">人</text:span><text:span text:style-name="T12">(由10名工作人員分別各帶領1組依序下田挖掘)，由本所統一派遣車輛接駁。</text:span></text:p>
      <text:p text:style-name="P9"><text:span text:style-name="T10">五、</text:span><text:span text:style-name="T5">活動說明：</text:span></text:p>
      <text:p text:style-name="P10"><text:span text:style-name="T15"><text:s text:c="3"/></text:span><text:span text:style-name="T9">(一)費用：每人收取報名費新台幣200元，相關費用統一於主活動</text:span></text:p>
      <text:p text:style-name="P9"><text:span text:style-name="T6"><text:s text:c="13"/></text:span><text:span text:style-name="T5">日(10月26日)當天早上8點20分報到時收取。</text:span></text:p>
      <text:p text:style-name="P9"><text:span text:style-name="T6"><text:s text:c="3"/></text:span><text:span text:style-name="T5">(二)費用說明：費用包含挖芋體驗及烈嶼地區消費券面值200元。</text:span></text:p>
      <text:p text:style-name="P10"><text:span text:style-name="T15"><text:s text:c="3"/></text:span><text:span text:style-name="T9">(三)活動方式：民眾於本所公告報名時間內報名(額滿為止)，報名</text:span></text:p>
      <text:p text:style-name="P3"><text:span text:style-name="T15"><text:s text:c="13"/></text:span><text:span text:style-name="T9">成功後於主活動當天繳交費用200元後，本所給予挖芋</text:span></text:p>
      <text:p text:style-name="P1"><text:span text:style-name="T6"><text:s text:c="9"/></text:span><text:span text:style-name="T5">體驗券及消費券200元，民眾持挖芋券至指定芋頭田體驗挖</text:span></text:p>
      <text:p text:style-name="P3"><text:span text:style-name="T15"><text:s text:c="9"/></text:span><text:span text:style-name="T9">芋每人可以挖一窟(約3-5斤)，消費券部分可於主活動當日</text:span></text:p>
      <text:p text:style-name="P3"><text:span text:style-name="T15"><text:s text:c="9"/></text:span><text:span text:style-name="T9">園遊會攤位使用或於烈嶼地區商家使用。</text:span></text:p>
      <text:p text:style-name="P1"><text:span text:style-name="T6"><text:s text:c="6"/></text:span><text:span text:style-name="T5">(四)使用期限：挖芋體驗限當天9時30分至12時使用；消費券</text:span></text:p>
      <text:p text:style-name="P1"><text:span text:style-name="T6"><text:s text:c="20"/></text:span><text:span text:style-name="T5">限於108年11月26日前使用完畢(逾期不予兌</text:span></text:p>
      <text:p text:style-name="P1"><text:span text:style-name="T6"><text:s text:c="20"/></text:span><text:span text:style-name="T5">換) ，園遊會攤商及烈嶼地區商家於12月1日</text:span></text:p>
      <text:p text:style-name="P3"><text:span text:style-name="T15"><text:s text:c="20"/></text:span><text:span text:style-name="T9">前持消費券至本所兌換(逾期不予受理)。</text:span></text:p>
      <text:p text:style-name="P11"><text:span text:style-name="T5">六、報名方式及時間：</text:span><text:span text:style-name="T16">9月24日（星期二</text:span><text:span text:style-name="T16">）</text:span><text:span text:style-name="T16">、9月25日(星期三)、9月26日(星期四)</text:span><text:span text:style-name="T18">分三組三天</text:span><text:span text:style-name="T5">受理報名，額滿為止。</text:span></text:p>
      <text:p text:style-name="P12"><text:span text:style-name="T5">(一)報名方式：一律採電話專線報名，</text:span><text:span text:style-name="T18">報名專線：</text:span><text:span text:style-name="T20">（082）364518、（082）364519、（082）364520，</text:span><text:span text:style-name="T18">每</text:span><text:soft-page-break/><text:span text:style-name="T18">通電話限報1組(3人)。</text:span></text:p>
      <text:p text:style-name="P12"><text:span text:style-name="T19">(二)報名時間：</text:span></text:p>
      <text:p text:style-name="P1"><text:span text:style-name="T6"><text:s text:c="6"/></text:span><text:span text:style-name="T5">1、</text:span><text:span text:style-name="T6">烈嶼</text:span><text:span text:style-name="T10">組: 9月24日(星期二)上午9時至12時受理電話報名(100</text:span></text:p>
      <text:p text:style-name="P1"><text:span text:style-name="T14"><text:s text:c="15"/></text:span><text:span text:style-name="T10">組共計300人額滿為止)</text:span><text:span text:style-name="T6">。</text:span></text:p>
      <text:p text:style-name="P4"><text:s text:c="6"/>2、大金門組：9月25日(星期三)上午9時至12時受理電話報</text:p>
      <text:p text:style-name="P4"><text:s text:c="15"/>名(100組共計300人額滿為止)。</text:p>
      <text:p text:style-name="P4"><text:s text:c="6"/>3、非縣籍組：9月26日(星期四)上午9時至12時受理電話報</text:p>
      <text:p text:style-name="P1"><text:span text:style-name="T6"><text:s text:c="15"/>名(100組共計300人額滿為止)。</text:span></text:p>
      <text:p text:style-name="P13"><text:span text:style-name="T6"><text:s text:c="2"/></text:span><text:span text:style-name="T5">4、注意事項：報名時需姓名、聯絡電話、住址；非縣籍組報名</text:span></text:p>
      <text:p text:style-name="P13"><text:span text:style-name="T6"><text:s text:c="11"/></text:span><text:span text:style-name="T5">成功後需傳真(傳真電話082-364112)相關資料以供</text:span></text:p>
      <text:p text:style-name="P13"><text:span text:style-name="T6"><text:s text:c="11"/></text:span><text:span text:style-name="T5">查驗。</text:span></text:p>
      <text:p text:style-name="P1"><text:span text:style-name="T5">七、其他注意事項：</text:span></text:p>
      <text:p text:style-name="P14"><text:span text:style-name="T6"><text:s text:c="3"/></text:span><text:span text:style-name="T5">(一)參加者須於活動當日提供公所寄發之邀請函(未出示邀請</text:span></text:p>
      <text:p text:style-name="P14"><text:span text:style-name="T6"><text:s text:c="7"/></text:span><text:span text:style-name="T5">函者需身分證明文件)供本所查驗並繳費。</text:span></text:p>
      <text:p text:style-name="P15"><text:span text:style-name="T5">(二)參加者須年滿</text:span><text:span text:style-name="T10">10</text:span><text:span text:style-name="T5">歲以上，著輕便服裝(建議穿著長褲、帶薄外</text:span></text:p>
      <text:p text:style-name="P15"><text:span text:style-name="T6"><text:s text:c="4"/></text:span><text:span text:style-name="T5">套)，並自備蚊蟲用藥膏。</text:span></text:p>
      <text:p text:style-name="P16">(三)本活動備有相關工具、手套及提袋。</text:p>
      <text:p text:style-name="P15"><text:span text:style-name="T5">(四)每人可掘挖芋頭窟數1處，並可攜回所挖掘之芋頭。</text:span></text:p>
      <text:p text:style-name="P16">(五)烈嶼組參加者需自備交通工具；大金組及非縣籍組由本所統一</text:p>
      <text:p text:style-name="P17"><text:span text:style-name="T15"><text:s text:c="4"/></text:span><text:span text:style-name="T9">提供接駁車輛載送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芋頭季主活動日挖芋體驗活動辦法</dc:title>
    <meta:initial-creator>xp</meta:initial-creator>
    <meta:creation-date>2019-09-12T18:01:00</meta:creation-date>
    <dc:creator>user</dc:creator>
    <dc:date>2019-09-12T18:01:00</dc:date>
    <meta:print-date>2019-09-05T16:49:00</meta:print-date>
    <meta:editing-cycles>2</meta:editing-cycles>
    <meta:document-statistic meta:table-count="0" meta:image-count="0" meta:object-count="0" meta:page-count="2" meta:paragraph-count="45" meta:word-count="1075" meta:character-count="1425" meta:non-whitespace-character-count="1176"/>
    <meta:generator>LibreOffice/5.1.2.2$Windows_x86 LibreOffice_project/d3bf12ecb743fc0d20e0be0c58ca359301eb705f</meta:generator>
  </office:meta>
</office:document-meta>
</file>