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left="0.49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4.219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97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4.44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094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 style:list-style-name="WWNum1">
      <style:paragraph-properties fo:line-height="125%" style:snap-to-layout-grid="false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 style:list-style-name="WWNum2">
      <style:paragraph-properties fo:line-height="0.882cm"/>
    </style:style>
    <style:style style:name="P7" style:family="paragraph" style:parent-style-name="Standard" style:master-page-name="Standard">
      <style:paragraph-properties fo:margin-left="5.433cm" fo:margin-right="0cm" fo:line-height="125%" fo:text-align="center" style:justify-single-word="false" fo:text-indent="-5.433cm" style:auto-text-indent="false" style:page-number="auto" style:snap-to-layout-grid="false"/>
    </style:style>
    <style:style style:name="P8" style:family="paragraph" style:parent-style-name="Standard">
      <style:paragraph-properties fo:margin-left="4.445cm" fo:margin-right="0cm" fo:line-height="125%" fo:text-align="center" style:justify-single-word="false" fo:text-indent="-4.445cm" style:auto-text-indent="false" style:snap-to-layout-grid="false"/>
    </style:style>
    <style:style style:name="P9" style:family="paragraph" style:parent-style-name="Standard">
      <style:paragraph-properties fo:margin-left="4.445cm" fo:margin-right="0cm" fo:line-height="150%" fo:text-indent="-4.445cm" style:auto-text-indent="false" style:snap-to-layout-grid="false"/>
    </style:style>
    <style:style style:name="P10" style:family="paragraph" style:parent-style-name="Standard">
      <style:paragraph-properties fo:margin-left="3.457cm" fo:margin-right="0cm" fo:margin-top="0.318cm" fo:margin-bottom="0.318cm" loext:contextual-spacing="false" fo:line-height="150%" fo:text-indent="-3.457cm" style:auto-text-indent="false" style:snap-to-layout-grid="false"/>
    </style:style>
    <style:style style:name="P11" style:family="paragraph" style:parent-style-name="Standard">
      <style:paragraph-properties fo:margin-left="3.457cm" fo:margin-right="0cm" fo:margin-top="0.318cm" fo:margin-bottom="0.318cm" loext:contextual-spacing="false" fo:text-indent="-3.457cm" style:auto-text-indent="false" style:snap-to-layout-grid="false"/>
    </style:style>
    <style:style style:name="P12" style:family="paragraph" style:parent-style-name="Standard">
      <style:paragraph-properties fo:margin-left="3.457cm" fo:margin-right="0cm" fo:line-height="150%" fo:text-indent="-3.457cm" style:auto-text-indent="false" style:snap-to-layout-grid="false"/>
    </style:style>
    <style:style style:name="P13" style:family="paragraph" style:parent-style-name="Standard">
      <style:paragraph-properties fo:margin-left="3.457cm" fo:margin-right="0cm" fo:line-height="1.094cm" fo:text-indent="-3.45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3.457cm" fo:margin-right="0cm" fo:line-height="1.094cm" fo:text-indent="-3.457cm" style:auto-text-indent="false">
        <style:tab-stops>
          <style:tab-stop style:position="8.5cm" style:type="center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3.457cm" fo:margin-right="0cm" fo:line-height="1.094cm" fo:text-indent="-3.457cm" style:auto-text-indent="false"/>
    </style:style>
    <style:style style:name="P16" style:family="paragraph" style:parent-style-name="Standard">
      <style:paragraph-properties fo:margin-left="3.457cm" fo:margin-right="0cm" fo:line-height="1.094cm" fo:text-indent="-3.457cm" style:auto-text-indent="false">
        <style:tab-stops>
          <style:tab-stop style:position="4.075cm"/>
        </style:tab-stops>
      </style:paragraph-properties>
    </style:style>
    <style:style style:name="P17" style:family="paragraph" style:parent-style-name="Standard">
      <style:paragraph-properties fo:margin-left="3.457cm" fo:margin-right="0cm" fo:line-height="1.094cm" fo:text-indent="-3.457cm" style:auto-text-indent="false">
        <style:tab-stops>
          <style:tab-stop style:position="5.609cm"/>
        </style:tab-stops>
      </style:paragraph-properties>
    </style:style>
    <style:style style:name="P18" style:family="paragraph" style:parent-style-name="Standard">
      <style:paragraph-properties fo:margin-left="3.457cm" fo:margin-right="0cm" fo:line-height="1.094cm" fo:text-indent="-3.457cm" style:auto-text-indent="false">
        <style:tab-stops>
          <style:tab-stop style:position="3.942cm"/>
        </style:tab-stops>
      </style:paragraph-properties>
    </style:style>
    <style:style style:name="P19" style:family="paragraph" style:parent-style-name="Standard">
      <style:paragraph-properties fo:margin-left="3.457cm" fo:margin-right="0cm" fo:margin-top="0.318cm" fo:margin-bottom="0cm" loext:contextual-spacing="false" fo:line-height="150%" fo:text-indent="-3.45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457cm" fo:margin-right="0cm" fo:margin-top="0.318cm" fo:margin-bottom="0cm" loext:contextual-spacing="false" fo:line-height="150%" fo:text-indent="-3.457cm" style:auto-text-indent="false" style:snap-to-layout-grid="false"/>
    </style:style>
    <style:style style:name="P21" style:family="paragraph" style:parent-style-name="Standard">
      <style:paragraph-properties fo:margin-top="0.318cm" fo:margin-bottom="0cm" loext:contextual-spacing="false" fo:line-height="150%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line-height="1.094cm" fo:break-before="page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P24" style:family="paragraph" style:parent-style-name="Standard">
      <style:paragraph-properties fo:margin-left="3.951cm" fo:margin-right="0cm" fo:line-height="1.094cm" fo:text-indent="-3.951cm" style:auto-text-indent="false"/>
    </style:style>
    <style:style style:name="P25" style:family="paragraph" style:parent-style-name="Standard">
      <style:paragraph-properties fo:margin-left="3.803cm" fo:margin-right="0cm" fo:line-height="1.094cm" fo:text-indent="-3.803cm" style:auto-text-indent="false"/>
    </style:style>
    <style:style style:name="P26" style:family="paragraph" style:parent-style-name="Standard">
      <style:paragraph-properties fo:margin-left="0.635cm" fo:margin-right="0cm" fo:line-height="0.882cm" fo:text-indent="0cm" style:auto-text-indent="false"/>
    </style:style>
    <style:style style:name="P27" style:family="paragraph" style:parent-style-name="Frame_20_contents">
      <style:text-properties style:use-window-font-color="true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left="2.54cm" fo:margin-right="0cm" fo:text-indent="-2.54cm" style:auto-text-indent="false"/>
      <style:text-properties style:use-window-font-color="true"/>
    </style:style>
    <style:style style:name="P30" style:family="paragraph" style:parent-style-name="Frame_20_contents">
      <style:paragraph-properties fo:margin-left="2.258cm" fo:margin-right="0cm" fo:text-indent="-2.258cm" style:auto-text-indent="false"/>
      <style:text-properties style:use-window-font-color="tru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solid" draw:fill-color="#ffff99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24pt" fo:background-color="#d8d8d8" loext:char-shading-value="38" style:font-name-asian="標楷體1" style:font-size-asian="24pt" style:font-size-complex="24pt"/>
    </style:style>
    <style:style style:name="T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875cm" fo:min-width="13.7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99" draw:textarea-vertical-align="top" draw:auto-grow-height="false" fo:min-height="3.284cm" fo:min-width="13.781cm" fo:padding-top="0.127cm" fo:padding-bottom="0.127cm" fo:padding-left="0.254cm" fo:padding-right="0.254cm" fo:wrap-option="wrap" fo:margin-left="0.332cm" fo:margin-right="0.356cm" fo:margin-top="0.02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252cm" fo:min-width="0.293cm" fo:padding-top="0.125cm" fo:padding-bottom="0.125cm" fo:padding-left="0.25cm" fo:padding-right="0.25cm" fo:wrap-option="wrap" fo:margin-left="0.37cm" fo:margin-right="0.42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12cm" fo:min-width="8.827cm" fo:padding-top="0.127cm" fo:padding-bottom="0.127cm" fo:padding-left="0.254cm" fo:padding-right="0.254cm" fo:wrap-option="wrap" fo:margin-left="0.332cm" fo:margin-right="0.335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12cm" fo:min-width="4.369cm" fo:padding-top="0.127cm" fo:padding-bottom="0.127cm" fo:padding-left="0.254cm" fo:padding-right="0.254cm" fo:wrap-option="wrap" fo:margin-left="0.351cm" fo:margin-right="0.356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65cm" fo:min-width="0.293cm" fo:padding-top="0.125cm" fo:padding-bottom="0.125cm" fo:padding-left="0.25cm" fo:padding-right="0.25cm" fo:wrap-option="wrap" fo:margin-left="0.37cm" fo:margin-right="0.42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金門縣烈嶼鄉108年度慶祝重陽節系列活動</text:span></text:p>
      <text:p text:style-name="P8"><text:span text:style-name="T2">長青樂活四色牌趣味競賽活動實施計畫</text:span></text:p>
      <text:p text:style-name="P10"><text:span text:style-name="T3">一、主　　旨：為慶祝108年重陽佳節，並鼓勵長者從事正當休閒娛樂活動，促進敬老聯誼，倡導社會關心長者，落實社會教育功能，建立敬老尊老之禮教社會。</text:span></text:p>
      <text:p text:style-name="P11"><text:span text:style-name="T3">二、主辦單位：烈嶼鄉公所</text:span></text:p>
      <text:p text:style-name="P11"><text:span text:style-name="T3">三、協辦單位：烈嶼鄉民代表會、各村辦公處、各社區發展協會。</text:span></text:p>
      <text:p text:style-name="P11"><text:span text:style-name="T3">四、活動地點：烈嶼鄉東林複合式運動場(暫訂)。</text:span></text:p>
      <text:p text:style-name="P11"><text:span text:style-name="T3">五、活動時間：108年10月3日（星期四）下午3時。</text:span></text:p>
      <text:p text:style-name="P11"><text:span text:style-name="T3">六、參加對象：設籍本鄉60歲以上長者。</text:span></text:p>
      <text:p text:style-name="P11"><text:span text:style-name="T3">七、</text:span><text:span text:style-name="T4">報名期間：自108年9月9日上午8時起至</text:span><text:span text:style-name="T3">9月16日</text:span><text:span text:style-name="T4">下午5時30分</text:span></text:p>
      <text:p text:style-name="P11"><text:span text:style-name="T4"><text:s text:c="14"/>，</text:span><text:span text:style-name="T3">額滿為止。</text:span></text:p>
      <text:p text:style-name="P12"><text:span text:style-name="T3">八、活動項目：</text:span></text:p>
      <text:p text:style-name="P9"><text:span text:style-name="T3"><text:s text:c="2"/>(一)四色牌活動：</text:span></text:p>
      <text:p text:style-name="P9"><text:span text:style-name="T3"><text:s text:c="6"/>1.報名方式：電話報名：362500、364500，或親洽本所服務台報名，名額計150人，額滿為止。</text:span></text:p>
      <text:p text:style-name="P9"><text:span text:style-name="T3"><text:s text:c="6"/>2.現場報名：現場報名名額10人，報名至15時止，若現場報名人數不足開賽，主辦單位得視現場報名人數，取消現場報名名額，並得依現場參加人數調整參賽桌次及人數。</text:span></text:p>
      <text:p text:style-name="P9"><text:span text:style-name="T3"><text:s text:c="6"/>3.競賽名次：冠軍、亞軍、季軍、殿軍各1名及優勝6名，每人頒發獎金（冠軍新台幣3,000元、亞軍新台幣2,000元、季軍新台幣1,600元、殿軍新台幣1,200元、優勝新台幣600元）及獎狀各乙禎。</text:span></text:p>
      <text:p text:style-name="P19"/>
      <text:p text:style-name="P20"><text:span text:style-name="T3"><text:s text:c="2"/>(二)歌唱活動：</text:span></text:p>
      <text:p text:style-name="P9"><text:soft-page-break/><text:span text:style-name="T3"><text:s text:c="6"/>1.報名方式：電話報名(電話：362500、364500），或親洽本所服務台報名，名額計15人，額滿為止。</text:span></text:p>
      <text:p text:style-name="P9"><text:span text:style-name="T3"><text:s text:c="6"/>2.現場報名：現場報名名額得依現場參加人數調整，以不超過原定報名人數。</text:span></text:p>
      <text:p text:style-name="P9"><text:span text:style-name="T3"><text:s text:c="6"/>3.獎勵方式：為鼓勵本鄉銀髮長者踴躍參加本項活動，促進活動豐富性與趣味性，以公所名義贈送參加者禮劵乙份。</text:span></text:p>
      <text:p text:style-name="P12"><text:span text:style-name="T3">九、活動內容及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9">時 間</text:span></text:p>
          </table:table-cell>
          <table:table-cell table:style-name="表格1.A1" office:value-type="string">
            <text:p text:style-name="P2"><text:span text:style-name="T9">活動名稱</text:span></text:p>
          </table:table-cell>
          <table:table-cell table:style-name="表格1.A1" office:value-type="string">
            <text:p text:style-name="P2"><text:span text:style-name="T9">內 容</text:span></text:p>
          </table:table-cell>
          <table:table-cell table:style-name="表格1.A1" office:value-type="string">
            <text:p text:style-name="P2"><text:span text:style-name="T9">備 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15:00～15:30</text:span></text:p>
          </table:table-cell>
          <table:table-cell table:style-name="表格1.B2" office:value-type="string">
            <text:p text:style-name="P3"><text:span text:style-name="T9">報到</text:span></text:p>
          </table:table-cell>
          <table:table-cell table:style-name="表格1.C2" office:value-type="string">
            <text:p text:style-name="P3"><text:span text:style-name="T9">報到</text:span></text:p>
          </table:table-cell>
          <table:table-cell table:style-name="表格1.D2" office:value-type="string">
            <text:p text:style-name="P3"><text:span text:style-name="T9">超過報名時間視為棄權。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9">15:00～15:30</text:span></text:p>
          </table:table-cell>
          <table:table-cell table:style-name="表格1.B3" office:value-type="string">
            <text:p text:style-name="P3"><text:span text:style-name="T9">現場報名</text:span></text:p>
          </table:table-cell>
          <table:table-cell table:style-name="表格1.C3" office:value-type="string">
            <text:p text:style-name="P3"><text:span text:style-name="T9">現場報名</text:span></text:p>
          </table:table-cell>
          <table:table-cell table:style-name="表格1.D3" office:value-type="string">
            <text:p text:style-name="P3"><text:span text:style-name="T9">由主辦單位保有現場報名名額決定權，現場報名者不得異議，依報名順序由主辦單位決定桌別，參賽者不得有異議。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9">15:30~15:40</text:span></text:p>
          </table:table-cell>
          <table:table-cell table:style-name="表格1.B4" office:value-type="string">
            <text:p text:style-name="P3"><text:span text:style-name="T9">賽制說明</text:span></text:p>
          </table:table-cell>
          <table:table-cell table:style-name="表格1.C4" office:value-type="string">
            <text:p text:style-name="P3"><text:span text:style-name="T9">賽制說明</text:span></text:p>
          </table:table-cell>
          <table:table-cell table:style-name="表格1.D4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"><text:span text:style-name="T9">15:40～17:20</text:span></text:p>
          </table:table-cell>
          <table:table-cell table:style-name="表格1.B5" office:value-type="string">
            <text:p text:style-name="P3"><text:span text:style-name="T9">初賽</text:span></text:p>
          </table:table-cell>
          <table:table-cell table:style-name="表格1.C5" office:value-type="string">
            <text:p text:style-name="P3"><text:span text:style-name="T9">1.分組比賽</text:span></text:p>
            <text:p text:style-name="P3"><text:span text:style-name="T9">2.統計各桌初賽人員分數</text:span></text:p>
          </table:table-cell>
          <table:table-cell table:style-name="表格1.D5" office:value-type="string">
            <text:p text:style-name="P3"><text:span text:style-name="T9">第一輪比賽採積分制，取積分最高之前</text:span><text:span text:style-name="T10">10名</text:span><text:span text:style-name="T9">進行第二輪比賽，如積分相同以pk賽決定晉級。（初賽90分鐘，PK賽10分鐘）。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9">17:20～18:00</text:span></text:p>
          </table:table-cell>
          <table:table-cell table:style-name="表格1.B6" office:value-type="string">
            <text:p text:style-name="P3"><text:span text:style-name="T9">決賽</text:span></text:p>
          </table:table-cell>
          <table:table-cell table:style-name="表格1.C6" office:value-type="string">
            <text:p text:style-name="P3"><text:span text:style-name="T9">1.名次賽</text:span></text:p>
            <text:p text:style-name="P3"><text:span text:style-name="T9">2.統計各桌決賽人員分數</text:span></text:p>
          </table:table-cell>
          <table:table-cell table:style-name="表格1.D6" office:value-type="string">
            <text:p text:style-name="P3"><text:span text:style-name="T9">由晉級之前</text:span><text:span text:style-name="T10">10名</text:span><text:span text:style-name="T9">進行決賽30分鐘，以積分最高者為冠軍，如積分相同者以pk賽（10分鐘）決定名次。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9">18:00～18:20</text:span></text:p>
          </table:table-cell>
          <table:table-cell table:style-name="表格1.B7" office:value-type="string">
            <text:p text:style-name="P3"><text:span text:style-name="T9">頒獎</text:span></text:p>
            <text:p text:style-name="P3"><text:span text:style-name="T9">表揚</text:span></text:p>
          </table:table-cell>
          <table:table-cell table:style-name="表格1.C7" office:value-type="string">
            <text:list xml:id="list5462311642098077520" text:style-name="WWNum1">
              <text:list-item>
                <text:p text:style-name="P4"><text:span text:style-name="T9">頒發冠軍、亞軍、季軍、殿軍、優勝獎金。</text:span></text:p>
              </text:list-item>
              <text:list-item>
                <text:p text:style-name="P4"><text:soft-page-break/><text:span text:style-name="T9">表揚本鄉模範老人。</text:span></text:p>
              </text:list-item>
            </text:list>
          </table:table-cell>
          <table:table-cell table:style-name="表格1.D7" office:value-type="string">
            <text:p text:style-name="P3"><text:span text:style-name="T9">與本鄉模範老人表揚活動結合辦理。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9">18:20～20:00</text:span></text:p>
          </table:table-cell>
          <table:table-cell table:style-name="表格1.B8" office:value-type="string">
            <text:p text:style-name="P3"><text:span text:style-name="T9">聯誼交流時間暨歌唱活動</text:span></text:p>
          </table:table-cell>
          <table:table-cell table:style-name="表格1.C8" office:value-type="string">
            <text:p text:style-name="P3"><text:span text:style-name="T9">1.辦理聯誼餐會</text:span></text:p>
            <text:p text:style-name="P3"><text:span text:style-name="T9">2.歌唱活動</text:span></text:p>
          </table:table-cell>
          <table:table-cell table:style-name="表格1.D8" office:value-type="string">
            <text:p text:style-name="P3"><text:span text:style-name="T9">預計席開30桌含參賽者、本年度鄉籍模範老人及家屬、來賓、工作人員等。</text:span></text:p>
          </table:table-cell>
        </table:table-row>
      </table:table>
      <text:p text:style-name="P1"/>
      <text:p text:style-name="P5"><text:span text:style-name="T3">十、賽程表：</text:span></text:p>
      <text:p text:style-name="P13"><draw:custom-shape text:anchor-type="paragraph" draw:z-index="1" draw:name="矩形 6" draw:style-name="gr2" draw:text-style-name="P32" svg:width="14.288cm" svg:height="3.537cm" svg:x="1.27cm" svg:y="0.67cm"><text:p text:style-name="P29"><text:span text:style-name="T2">第二輪：決賽，時間：30分鐘，以積分多寡計，分為冠、亞、季、殿軍、優勝共計10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6"><draw:custom-shape text:anchor-type="paragraph" draw:z-index="2" draw:name="向上箭號 5" draw:style-name="gr3" draw:text-style-name="P31" svg:width="1.588cm" svg:height="2.858cm" svg:x="7.541cm" svg:y="0.106cm"><text:p/><draw:enhanced-geometry draw:mirror-horizontal="false" draw:mirror-vertical="false" draw:text-areas="?f8 ?f12 ?f9 ?f13" svg:viewBox="0 0 0 0" draw:type="ooxml-upArrow" draw:modifiers="50000 45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text:span text:style-name="T11"><text:tab/></text:span></text:p>
      <text:p text:style-name="P17"><text:span text:style-name="T11"><text:tab/><text:tab/></text:span></text:p>
      <text:p text:style-name="P18"><text:span text:style-name="T11"><text:tab/></text:span></text:p>
      <text:p text:style-name="P13"><draw:custom-shape text:anchor-type="paragraph" draw:z-index="0" draw:name="矩形 4" draw:style-name="gr1" draw:text-style-name="P31" svg:width="14.288cm" svg:height="4.128cm" svg:x="1.27cm" svg:y="0.185cm"><text:p text:style-name="P30"><text:span text:style-name="T5">第一輪：初賽預計150人，</text:span><text:span text:style-name="T6">進行90分鐘比賽</text:span><text:span text:style-name="T5">，並取前10名（積分最高者，積分相同以pk賽決定（10分鐘），晉級第二輪比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3"/>
      <text:p text:style-name="P13"/>
      <text:p text:style-name="P1"><draw:custom-shape text:anchor-type="paragraph" draw:z-index="6" draw:name="向上箭號 8" draw:style-name="gr6" draw:text-style-name="P31" svg:width="1.588cm" svg:height="2.17cm" svg:x="12.527cm" svg:y="0.333cm"><text:p/><draw:enhanced-geometry draw:mirror-horizontal="false" draw:mirror-vertical="false" draw:text-areas="?f8 ?f12 ?f9 ?f13" svg:viewBox="0 0 0 0" draw:type="ooxml-upArrow" draw:modifiers="50000 45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5" draw:name="向上箭號 7" draw:style-name="gr6" draw:text-style-name="P31" svg:width="1.588cm" svg:height="2.17cm" svg:x="4.854cm" svg:y="0.333cm"><text:p/><draw:enhanced-geometry draw:mirror-horizontal="false" draw:mirror-vertical="false" draw:text-areas="?f8 ?f12 ?f9 ?f13" svg:viewBox="0 0 0 0" draw:type="ooxml-upArrow" draw:modifiers="50000 45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4" draw:name="矩形 3" draw:style-name="gr5" draw:text-style-name="P31" svg:width="4.876cm" svg:height="2.065cm" svg:x="10.682cm" svg:y="2.752cm"><text:p text:style-name="P27"><text:span text:style-name="T7">現場報名以10人為限，主辦單位得視報到人數調整現場報名人數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2" draw:style-name="gr4" draw:text-style-name="P31" svg:width="9.334cm" svg:height="2.065cm" svg:x="0.953cm" svg:y="2.752cm"><text:p text:style-name="P28"><text:span text:style-name="T7">林湖村、上岐村、西口村、黃埔村、上林村</text:span></text:p><text:p text:style-name="P28"><text:span text:style-name="T7">共計150人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22"><text:span text:style-name="T3">十一、其他：</text:span></text:p>
      <text:p text:style-name="P15"><text:span text:style-name="T3">（一）參加獎：為鼓勵本鄉銀髮長者踴躍參加本項活動，以公所名義贈送參加比賽者每人小麵線1包，祝福本鄉長者長壽健康。</text:span></text:p>
      <text:p text:style-name="P24"><text:span text:style-name="T3">十二、經費來源：本活動所需經費由108年社會福利-業務費-一般事務費-辦理銀髮族聯誼活動或比賽費用項下列支。</text:span></text:p>
      <text:p text:style-name="P25"><text:span text:style-name="T3">十三、本要點若有未盡之處，得隨時修補充之。</text:span></text:p>
      <text:p text:style-name="P23"><text:span text:style-name="T8">四色牌賽制說明：</text:span></text:p>
      <text:list xml:id="list847542462070967706" text:style-name="WWNum2">
        <text:list-item>
          <text:p text:style-name="P6"><text:span text:style-name="T3">初賽時間為90分鐘、決賽比賽時間為30分鐘，採4或5人制，玩法採莊家16張，玩家15張牌，自摸200分，胡100分，中花100 的方式進行比賽。</text:span></text:p>
        </text:list-item>
        <text:list-item>
          <text:p text:style-name="P6"><text:span text:style-name="T3">籌碼分數一人一場2000分，一人發2張500分10張100分籌碼，籌碼分數於比賽時間內使用完畢者，即算淘汰。</text:span></text:p>
        </text:list-item>
        <text:list-item>
          <text:p text:style-name="P6"><text:span text:style-name="T3">比賽結束，服務員統計積分，並交由參賽者核對後簽名，以分數高者為優勝。</text:span></text:p>
        </text:list-item>
        <text:list-item>
          <text:p text:style-name="P6"><text:span text:style-name="T3">參賽者依報到順序決定組別、桌次。座位則由當桌抽牌比大小，之後以抽到最大花色之參賽者的右手方向，依牌面之大小依序入座。</text:span></text:p>
        </text:list-item>
        <text:list-item>
          <text:p text:style-name="P6"><text:span text:style-name="T3">如遇積分同分時，則以PK賽來決定排名順序。</text:span></text:p>
        </text:list-item>
        <text:list-item>
          <text:p text:style-name="P6"><text:span text:style-name="T3">比賽過程中，如失手連翻兩張牌且已看到下一張的花色，若沒吃下來，下家翻牌時，可以胡；反之，若已將牌吃下來，下家翻牌時就不可胡。</text:span></text:p>
        </text:list-item>
        <text:list-item>
          <text:p text:style-name="P6"><text:span text:style-name="T3">競賽最後依分數高低，產生冠軍、亞軍、季軍、殿軍、優勝。</text:span></text:p>
        </text:list-item>
        <text:list-item>
          <text:p text:style-name="P6"><text:span text:style-name="T3">一旦有作弊情事，一律取消參賽資格。</text:span></text:p>
        </text:list-item>
        <text:list-item>
          <text:p text:style-name="P6"><text:span text:style-name="T3">比賽過程中，若有疑問或糾紛，一切依大會評審長之判決為主。</text:span></text:p>
        </text:list-item>
        <text:list-item>
          <text:p text:style-name="P6"><text:span text:style-name="T3">若事先報名者已滿，則現場報名者屬候補名單；若人數未足人，將由現</text:span></text:p>
        </text:list-item>
      </text:list>
      <text:p text:style-name="P26"><text:span text:style-name="T3"><text:s/>場報名者依序遞補至足額為止。</text:span></text:p>
      <text:list xml:id="list162360260417258" text:continue-numbering="true" text:style-name="WWNum2">
        <text:list-item>
          <text:p text:style-name="P6"><text:span text:style-name="T3">若事先報名之參賽者最後因其他參賽者棄權未到，而無法湊足一桌人</text:span><text:soft-page-break/><text:span text:style-name="T3">數</text:span></text:p>
        </text:list-item>
      </text:list>
      <text:p text:style-name="P26"><text:span text:style-name="T3"><text:s/>時，仍會保障其參賽資格；但若是現場報名的民眾，因人數限制而無法</text:span></text:p>
      <text:p text:style-name="P26"><text:span text:style-name="T3"><text:s/>成一桌時，將予以取消其參賽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Version2</meta:initial-creator>
    <dc:creator>user</dc:creator>
    <meta:editing-cycles>2</meta:editing-cycles>
    <meta:print-date>2017-08-18T00:25:00</meta:print-date>
    <meta:creation-date>2019-09-09T11:54:00</meta:creation-date>
    <dc:date>2019-09-09T11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84" meta:word-count="1727" meta:character-count="1976" meta:non-whitespace-character-count="1909"/>
    <meta:user-defined meta:name="AppVersion">14.0000</meta:user-defined>
    <meta:user-defined meta:name="Company">SunRi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