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 style:list-style-name="WW8Num4">
      <style:paragraph-properties fo:line-height="1.129cm"/>
    </style:style>
    <style:style style:name="P4" style:family="paragraph" style:parent-style-name="Standard" style:list-style-name="WW8Num5">
      <style:paragraph-properties fo:line-height="1.129cm"/>
    </style:style>
    <style:style style:name="P5" style:family="paragraph" style:parent-style-name="Standard" style:list-style-name="WW8Num4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.129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-0.381cm" fo:margin-right="0cm" fo:margin-top="0.212cm" fo:margin-bottom="0cm" loext:contextual-spacing="false" fo:line-height="0.353cm" fo:text-align="end" style:justify-single-word="false" fo:text-indent="7.62cm" style:auto-text-indent="false"/>
    </style:style>
    <style:style style:name="P8" style:family="paragraph" style:parent-style-name="Standard">
      <style:paragraph-properties fo:margin-left="2.471cm" fo:margin-right="0cm" fo:line-height="0.953cm" fo:text-indent="-2.471cm" style:auto-text-indent="false"/>
    </style:style>
    <style:style style:name="P9" style:family="paragraph" style:parent-style-name="Standard">
      <style:paragraph-properties fo:margin-left="2.471cm" fo:margin-right="0cm" fo:line-height="1.129cm" fo:text-indent="-2.471cm" style:auto-text-indent="false"/>
    </style:style>
    <style:style style:name="P10" style:family="paragraph" style:parent-style-name="Standard" style:list-style-name="WW8Num4">
      <style:paragraph-properties fo:margin-left="1.7cm" fo:margin-right="0cm" fo:line-height="1.129cm" fo:text-indent="-1.7cm" style:auto-text-indent="false"/>
    </style:style>
    <style:style style:name="P11" style:family="paragraph" style:parent-style-name="Standard" style:list-style-name="WW8Num4">
      <style:paragraph-properties fo:margin-left="1.7cm" fo:margin-right="0cm" fo:line-height="1.129cm" fo:text-indent="-1.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4">
      <style:paragraph-properties fo:margin-left="1.6cm" fo:margin-right="0cm" fo:line-height="1.129cm" fo:text-indent="-1.6cm" style:auto-text-indent="false"/>
    </style:style>
    <style:style style:name="P13" style:family="paragraph" style:parent-style-name="Standard">
      <style:paragraph-properties fo:margin-left="1.235cm" fo:margin-right="0cm" fo:line-height="1.129cm" fo:text-indent="-1.235cm" style:auto-text-indent="false"/>
    </style:style>
    <style:style style:name="P14" style:family="paragraph" style:parent-style-name="Standard">
      <style:paragraph-properties fo:margin-left="0.847cm" fo:margin-right="0cm" fo:line-height="1.129cm" fo:text-indent="0cm" style:auto-text-indent="false"/>
    </style:style>
    <style:style style:name="P15" style:family="paragraph" style:parent-style-name="Standard" style:list-style-name="WW8Num5">
      <style:paragraph-properties fo:margin-left="2.501cm" fo:margin-right="0cm" fo:line-height="1.129cm" fo:text-indent="-2.501cm" style:auto-text-indent="false"/>
    </style:style>
    <style:style style:name="P16" style:family="paragraph" style:parent-style-name="Standard">
      <style:paragraph-properties fo:margin-left="0.988cm" fo:margin-right="0cm" fo:line-height="1.129cm" fo:text-indent="-0.988cm" style:auto-text-indent="false"/>
    </style:style>
    <style:style style:name="P17" style:family="paragraph" style:parent-style-name="Standard">
      <style:paragraph-properties fo:margin-left="0.84cm" fo:margin-right="0cm" fo:line-height="1.129cm" fo:text-indent="-0.84cm" style:auto-text-indent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20pt" fo:letter-spacing="0.053cm" fo:font-weight="bold" style:font-name-asian="標楷體" style:font-size-asian="20pt" style:font-weight-asian="bold" style:font-size-complex="20pt"/>
    </style:style>
    <style:style style:name="T2" style:family="text">
      <style:text-properties fo:font-size="20pt" fo:letter-spacing="0.053cm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9pt" style:font-name-asian="標楷體" style:font-size-asian="9pt" style:font-size-complex="9pt" style:font-weight-complex="bold"/>
    </style:style>
    <style:style style:name="T4" style:family="text">
      <style:text-properties style:font-name="標楷體" fo:font-size="9pt" style:font-name-asian="標楷體" style:font-size-asian="9pt" style:font-size-complex="9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style:font-name="標楷體" fo:font-size="9pt" style:font-name-asian="標楷體" style:font-size-asian="9pt" style:font-size-complex="9pt" style:font-weight-complex="bold"/>
    </style:style>
    <style:style style:name="T9" style:family="text">
      <style:text-properties fo:color="#ff0000" style:font-name="標楷體" fo:font-size="9pt" style:font-name-asian="標楷體" style:font-size-asian="9pt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烈嶼鄉公所補助</text:span></text:p>
      <text:p text:style-name="P1"><text:span text:style-name="T1">鄉籍運動員參加運動競賽實施計畫</text:span></text:p>
      <text:p text:style-name="P7"><text:span text:style-name="T3">108年6月21日汝社字第</text:span><text:span text:style-name="T8">10</text:span><text:span text:style-name="T8">8</text:span><text:span text:style-name="T8">00</text:span><text:span text:style-name="T8">07721</text:span><text:span text:style-name="T3">號</text:span><text:span text:style-name="T3">函</text:span></text:p>
      <text:p text:style-name="P8"><text:span text:style-name="T5">一、目的：</text:span><text:span text:style-name="T6">為鼓勵本鄉優秀運動選手代表本鄉參加各項運動競賽，為鄉爭光暨倡導全民運動風氣。</text:span></text:p>
      <text:p text:style-name="P9"><text:span text:style-name="T5">二、主辦單位：</text:span><text:span text:style-name="T6">烈嶼鄉公所</text:span></text:p>
      <text:p text:style-name="P2"><text:span text:style-name="T5">三、補助對象及條件：</text:span></text:p>
      <text:list xml:id="list1770481312945770461" text:style-name="WW8Num4">
        <text:list-item>
          <text:p text:style-name="P3"><text:span text:style-name="T6">個人參賽者需現設籍於本鄉。</text:span></text:p>
        </text:list-item>
        <text:list-item>
          <text:p text:style-name="P5">以團體參賽者，需一半以上選手現設籍於本鄉。</text:p>
        </text:list-item>
        <text:list-item>
          <text:p text:style-name="P11">補助人數依報名表實際報名選手人數而定(包含領隊及教練)。</text:p>
        </text:list-item>
        <text:list-item>
          <text:p text:style-name="P10"><text:span text:style-name="T6">團體參賽之「領隊」、「教練」、「選手」須為該比賽參賽選手或相關訓練人員。</text:span></text:p>
        </text:list-item>
        <text:list-item>
          <text:p text:style-name="P12"><text:span text:style-name="T6">參賽隊名請取為「烈嶼鄉ＯＯＯ」(例如:烈嶼鄉風雞超跑)，請勿直接取名為「烈嶼鄉」或「烈嶼鄉公所」。</text:span></text:p>
        </text:list-item>
      </text:list>
      <text:p text:style-name="P6">四、獎勵補助項目：</text:p>
      <text:list xml:id="list624484531605893365" text:style-name="WW8Num5">
        <text:list-item>
          <text:p text:style-name="P4"><text:span text:style-name="T6">餐費(以比賽期間每餐補助之原則)：每人/早餐50元、中餐80元、晚餐80元</text:span></text:p>
        </text:list-item>
        <text:list-item>
          <text:p text:style-name="P4"><text:span text:style-name="T6">服裝費：每人最多以500元為限。</text:span></text:p>
        </text:list-item>
        <text:list-item>
          <text:p text:style-name="P4"><text:span text:style-name="T6">防護用品或訓練用品：於比賽前購置比賽相關訓練用。</text:span></text:p>
        </text:list-item>
      </text:list>
      <text:p text:style-name="P13"><text:span text:style-name="T6">　　 <text:s/>(個人及雙人賽每場次以1,000元為限，團體賽每場次以2</text:span><text:span text:style-name="T6">,</text:span><text:span text:style-name="T6">000元為限)</text:span></text:p>
      <text:list xml:id="list154807148533293" text:continue-numbering="true" text:style-name="WW8Num5">
        <text:list-item>
          <text:p text:style-name="P4"><text:span text:style-name="T6">雜支：購置藥品、飲用水、運動飲料及營養品等。</text:span></text:p>
        </text:list-item>
      </text:list>
      <text:p text:style-name="P14"><text:span text:style-name="T6"><text:s text:c="2"/>(賽程期間，每日每人最高補助100元為限)</text:span></text:p>
      <text:list xml:id="list154806492024305" text:continue-numbering="true" text:style-name="WW8Num5">
        <text:list-item>
          <text:p text:style-name="P15"><text:span text:style-name="T6">交通費：往返台金交通補助費，僅限機票費(依實核銷)。</text:span></text:p>
        </text:list-item>
        <text:list-item>
          <text:p text:style-name="P15"><text:span text:style-name="T6">住宿費：每人每日最高1</text:span><text:span text:style-name="T6">,</text:span><text:span text:style-name="T6">400元整(比賽場地於本縣者不得申請)。</text:span></text:p>
        </text:list-item>
      </text:list>
      <text:p text:style-name="P16"><text:span text:style-name="T6">五、補助經費：個人賽每場以3</text:span><text:span text:style-name="T6">,</text:span><text:span text:style-name="T6">000元為限，雙人賽以6</text:span><text:span text:style-name="T6">,</text:span><text:span text:style-name="T6">000元為限，3人以上團體賽以15</text:span><text:span text:style-name="T6">,000</text:span><text:span text:style-name="T6">元為限，上列補助皆以於國內比賽為原則。</text:span></text:p>
      <text:p text:style-name="P16"><text:span text:style-name="T6">六、欲申請選手補助者請於比賽前2週，檢附本所選手補助申請表、該項競賽報名表等相關資料，俾利本所補助申請流程，逾期者不予以補助。</text:span></text:p>
      <text:p text:style-name="P17"><text:span text:style-name="T6">七、核銷注意事項：請於比賽結束後2週內，檢具發票或收據(抬頭：金門縣烈嶼鄉公所)、照片(最少4張)、領據、匯款帳戶影本等相關資料辦理核銷。</text:span></text:p>
      <text:p text:style-name="P2"><text:span text:style-name="T6">八、本所舉辦之各項競賽，不得提出申請。</text:span></text:p>
      <text:p text:style-name="P2"><text:span text:style-name="T6">九、年度預算用罄即停止補助。</text:span></text:p>
      <text:p text:style-name="P2"><text:span text:style-name="T6">十、本實施計畫經核准後實施，未盡事宜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text:list-tab-stop-position="3.043cm" fo:text-indent="-1.905cm" fo:margin-left="3.0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獎勵優秀運動人員實施要點</dc:title>
    <meta:initial-creator>sos</meta:initial-creator>
    <meta:creation-date>2019-07-18T10:58:00</meta:creation-date>
    <dc:creator>user</dc:creator>
    <dc:date>2019-07-18T10:58:00</dc:date>
    <meta:print-date>2016-11-03T14:40:00</meta:print-date>
    <meta:editing-cycles>2</meta:editing-cycles>
    <meta:document-statistic meta:table-count="0" meta:image-count="0" meta:object-count="0" meta:page-count="1" meta:paragraph-count="26" meta:word-count="729" meta:character-count="779" meta:non-whitespace-character-count="773"/>
    <meta:generator>LibreOffice/5.1.2.2$Windows_x86 LibreOffice_project/d3bf12ecb743fc0d20e0be0c58ca359301eb705f</meta:generator>
  </office:meta>
</office:document-meta>
</file>