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1cm" table:align="center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5.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662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>
      <style:text-properties style:font-name="華康細圓體(P)" style:font-name-asian="華康細圓體(P)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華康細圓體(P)" style:font-name-asian="華康細圓體(P)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華康細圓體(P)" style:font-name-asian="華康細圓體(P)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華康細圓體(P)" style:font-name-asian="華康細圓體(P)" style:font-name-complex="標楷體"/>
    </style:style>
    <style:style style:name="P6" style:family="paragraph" style:parent-style-name="Standard" style:list-style-name="WW8Num3">
      <style:text-properties style:font-name="華康細圓體(P)" style:font-name-asian="華康細圓體(P)" style:font-name-complex="標楷體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/>
      <style:text-properties fo:color="#000000" style:font-name="華康細圓體(P)" style:font-name-asian="華康細圓體(P)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style:font-name="華康細圓體(P)" style:font-name-asian="華康細圓體(P)" style:font-name-complex="標楷體"/>
    </style:style>
    <style:style style:name="P11" style:family="paragraph" style:parent-style-name="Standard" style:list-style-name="WW8Num3">
      <style:text-properties fo:color="#000000" style:font-name="華康細圓體(P)" style:font-name-asian="華康細圓體(P)" style:font-name-complex="標楷體"/>
    </style:style>
    <style:style style:name="P12" style:family="paragraph" style:parent-style-name="Standard" style:list-style-name="WW8Num2">
      <style:text-properties fo:color="#000000" style:font-name="華康細圓體(P)" style:font-name-asian="華康細圓體(P)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華康細圓體(P)" style:font-name-asian="華康細圓體(P)" style:font-name-complex="標楷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華康細圓體(P)" fo:font-size="11pt" style:font-name-asian="華康細圓體(P)" style:font-size-asian="11pt" style:font-name-complex="標楷體" style:font-size-complex="11pt"/>
    </style:style>
    <style:style style:name="P15" style:family="paragraph" style:parent-style-name="Standard">
      <style:paragraph-properties fo:margin-left="4.763cm" fo:margin-right="0cm" fo:text-align="end" style:justify-single-word="false" fo:text-indent="-4.763cm" style:auto-text-indent="false"/>
      <style:text-properties fo:color="#0000ff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華康細圓體(P)" fo:font-size="16pt" fo:font-weight="bold" style:font-name-asian="華康細圓體(P)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fo:color="#0000ff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華康細圓體(P)" fo:font-size="16pt" fo:font-weight="bold" style:font-name-asian="華康細圓體(P)" style:font-size-asian="16pt" style:font-weight-asian="bold" style:font-name-complex="標楷體" style:font-size-complex="16pt"/>
    </style:style>
    <style:style style:name="T2" style:family="text">
      <style:text-properties style:font-name="華康細圓體(P)" style:font-name-asian="華康細圓體(P)" style:font-name-complex="標楷體"/>
    </style:style>
    <style:style style:name="T3" style:family="text">
      <style:text-properties style:font-name="華康細圓體(P)" fo:font-weight="bold" style:font-name-asian="華康細圓體(P)" style:font-weight-asian="bold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華康細圓體(P)" style:font-name-asian="華康細圓體(P)"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style:font-name="華康細圓體(P)" style:font-name-asian="華康細圓體(P)"/>
    </style:style>
    <style:style style:name="T8" style:family="text">
      <style:text-properties fo:color="#ff0000" style:font-name="華康細圓體(P)" style:text-underline-style="solid" style:text-underline-width="auto" style:text-underline-color="font-color" style:font-name-asian="華康細圓體(P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門縣農業試驗所 <text:s text:c="3"/>公告</text:p>
      <text:p text:style-name="Standard"><text:span text:style-name="T2">主旨：公告辦理108年春季穴盤育苗登記</text:span></text:p>
      <text:p text:style-name="P2">依據：本所種苗生產計畫</text:p>
      <text:p text:style-name="P2">公告事項：</text:p>
      <text:list xml:id="list691764584991924357" text:style-name="WW8Num3">
        <text:list-item>
          <text:p text:style-name="P1">穴盤育苗種類及價格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種類</text:p>
          </table:table-cell>
          <table:table-cell table:style-name="表格1.A1" office:value-type="string">
            <text:p text:style-name="P3">價格(株/元)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8"><text:span text:style-name="T5">富寶2號西瓜(大型紅果)</text:span>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7"><text:span text:style-name="T2">一盤72穴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0">新龍西瓜(大型紅果)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8"><text:span text:style-name="T5">賜樂鈴西瓜(小型紅果)</text:span>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8"><text:span text:style-name="T5">黑美人西瓜(小型紅果)</text:span>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0">金蘭西瓜(小型黃果)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8"><text:span text:style-name="T5">銀輝甜瓜</text:span>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8"><text:span text:style-name="T5">翠美星甜椒</text:span>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0">藍星甜椒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0">百里香辣椒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麻糬茄子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豐美茄子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達豐黃秋葵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13</text:span></text:p>
          </table:table-cell>
          <table:table-cell table:style-name="表格1.A1" office:value-type="string">
            <text:p text:style-name="P10">吉樂冬瓜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10">阿嬌南瓜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15</text:span></text:p>
          </table:table-cell>
          <table:table-cell table:style-name="表格1.A1" office:value-type="string">
            <text:p text:style-name="P10">苦瓜（本所育成）</text:p>
          </table:table-cell>
          <table:table-cell table:style-name="表格1.A1" office:value-type="string">
            <text:p text:style-name="P3">5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16</text:span></text:p>
          </table:table-cell>
          <table:table-cell table:style-name="表格1.A1" office:value-type="string">
            <text:p text:style-name="P9">稜角絲瓜（本所育成）</text:p>
          </table:table-cell>
          <table:table-cell table:style-name="表格1.A1" office:value-type="string">
            <text:p text:style-name="P3">4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17</text:span></text:p>
          </table:table-cell>
          <table:table-cell table:style-name="表格1.A1" office:value-type="string">
            <text:p text:style-name="P9">稜角絲瓜（本地育成）</text:p>
          </table:table-cell>
          <table:table-cell table:style-name="表格1.A1" office:value-type="string">
            <text:p text:style-name="P3">4</text:p>
          </table:table-cell>
          <table:table-cell table:style-name="表格1.D1" office:value-type="string">
            <text:p text:style-name="P4"/>
          </table:table-cell>
        </table:table-row>
      </table:table>
      <text:list xml:id="list182201408350130" text:continue-numbering="true" text:style-name="WW8Num3">
        <text:list-item>
          <text:p text:style-name="P1"><text:span text:style-name="T2">登記期限：108年（2月18日－3月8日）上班時間向本所辦理登記，超出期限因播種等因素恕不受理。</text:span></text:p>
        </text:list-item>
        <text:list-item>
          <text:p text:style-name="P1"><text:span text:style-name="T2">育苗日期：</text:span><text:span text:style-name="T5">自2月中旬開始分批催芽育苗。</text:span></text:p>
        </text:list-item>
        <text:list-item>
          <text:p text:style-name="P11">領苗日期：</text:p>
        </text:list-item>
      </text:list>
      <text:list xml:id="list9147368674578463084" text:style-name="WW8Num2">
        <text:list-item>
          <text:p text:style-name="P12">3月18日大戶(訂購數量達800株以上者)開始發送。</text:p>
        </text:list-item>
        <text:list-item>
          <text:p text:style-name="P12">3月19、20日烈嶼鄉登記之農友發送。</text:p>
        </text:list-item>
        <text:list-item>
          <text:p text:style-name="P12">3月25日一般民眾開始開放領苗。</text:p>
        </text:list-item>
      </text:list>
      <text:list xml:id="list182200882849373" text:continue-list="list182201408350130" text:style-name="WW8Num3">
        <text:list-item>
          <text:p text:style-name="P6">登記電話：333381或332074</text:p>
        </text:list-item>
        <text:list-item>
          <text:p text:style-name="P1"><text:span text:style-name="T2">訂購數量：每人訂購總數800株以上者由本所協助運送</text:span><text:span text:style-name="T3">（貨到付款，未付款者將不予發送）</text:span><text:span text:style-name="T2">，不足800株者由訂戶自行來所領取，</text:span><text:span text:style-name="T8">烈嶼鄉農友登記數量，將電話通知送達時間,請烈嶼鄉農友依通知時間至烈嶼鄉農會直接領取</text:span><text:span text:style-name="T7">。</text:span></text:p>
        </text:list-item>
      </text:list>
      <text:p text:style-name="P14"/>
      <text:p text:style-name="P14"><text:soft-page-break/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細圓體(P)" fo:font-family="華康細圓體(P)" style:font-family-generic="swiss" style:font-pitch="variable" style:font-name-asian="華康細圓體(P)" style:font-family-asian="華康細圓體(P)" style:font-family-generic-asian="swiss" style:font-pitch-asian="variabl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公告辦理九十四年春季穴盤育苗登記</dc:title>
    <meta:initial-creator>admin</meta:initial-creator>
    <meta:creation-date>2019-03-01T18:12:00</meta:creation-date>
    <dc:creator>user</dc:creator>
    <dc:date>2019-03-01T18:12:00</dc:date>
    <meta:print-date>2017-02-14T09:48:00</meta:print-date>
    <meta:editing-cycles>2</meta:editing-cycles>
    <meta:editing-duration>PT1M</meta:editing-duration>
    <meta:document-statistic meta:table-count="1" meta:image-count="0" meta:object-count="0" meta:page-count="2" meta:paragraph-count="69" meta:word-count="469" meta:character-count="507" meta:non-whitespace-character-count="503"/>
    <meta:generator>LibreOffice/5.1.2.2$Windows_x86 LibreOffice_project/d3bf12ecb743fc0d20e0be0c58ca359301eb705f</meta:generator>
  </office:meta>
</office:document-meta>
</file>