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margin-left="2.469cm" fo:margin-right="0cm" style:line-height-at-least="0cm" fo:text-align="justify" style:justify-single-word="false" fo:text-indent="-2.469cm" style:auto-text-indent="false"/>
    </style:style>
    <style:style style:name="P4" style:family="paragraph" style:parent-style-name="Standard">
      <style:paragraph-properties fo:margin-left="1.834cm" fo:margin-right="0cm" style:line-height-at-least="0cm" fo:text-indent="-0.988cm" style:auto-text-indent="false"/>
    </style:style>
    <style:style style:name="P5" style:family="paragraph" style:parent-style-name="Standard">
      <style:paragraph-properties fo:margin-left="1.834cm" fo:margin-right="0cm" style:line-height-at-least="0cm" fo:text-align="justify" style:justify-single-word="false" fo:text-indent="-0.988cm" style:auto-text-indent="false"/>
    </style:style>
    <style:style style:name="P6" style:family="paragraph" style:parent-style-name="Standard">
      <style:paragraph-properties fo:margin-left="3.457cm" fo:margin-right="0cm" style:line-height-at-least="0cm" fo:text-indent="-3.457cm" style:auto-text-indent="false"/>
    </style:style>
    <style:style style:name="P7" style:family="paragraph" style:parent-style-name="Standard">
      <style:paragraph-properties fo:margin-left="3.457cm" fo:margin-right="0cm" style:line-height-at-least="0cm" fo:text-align="justify" style:justify-single-word="false" fo:text-indent="-3.457cm" style:auto-text-indent="false"/>
    </style:style>
    <style:style style:name="P8" style:family="paragraph" style:parent-style-name="Standard">
      <style:paragraph-properties fo:margin-left="0.988cm" fo:margin-right="0cm" style:line-height-at-least="0cm" fo:text-align="justify" style:justify-single-word="false" fo:text-indent="-0.988cm" style:auto-text-indent="false"/>
    </style:style>
    <style:style style:name="P9" style:family="paragraph" style:parent-style-name="Standard">
      <style:paragraph-properties fo:margin-left="0.988cm" fo:margin-right="0cm" style:line-height-at-least="0cm" fo:text-align="justify" style:justify-single-word="false" fo:text-indent="-0.988cm" style:auto-text-indent="false">
        <style:tab-stops>
          <style:tab-stop style:position="0.847cm"/>
        </style:tab-stops>
      </style:paragraph-properties>
    </style:style>
    <style:style style:name="P10" style:family="paragraph" style:parent-style-name="Standard">
      <style:paragraph-properties fo:margin-left="5.542cm" fo:margin-right="0cm" style:line-height-at-least="0cm" fo:text-align="justify" style:justify-single-word="false" fo:text-indent="-5.433cm" style:auto-text-indent="false"/>
    </style:style>
    <style:style style:name="P11" style:family="paragraph" style:parent-style-name="Standard">
      <style:paragraph-properties fo:margin-left="5.657cm" fo:margin-right="0cm" style:line-height-at-least="0cm" fo:text-align="justify" style:justify-single-word="false" fo:text-indent="-0.988cm" style:auto-text-indent="false"/>
    </style:style>
    <style:style style:name="P12" style:family="paragraph" style:parent-style-name="Standard">
      <style:paragraph-properties fo:margin-left="0cm" fo:margin-right="0cm" style:line-height-at-least="0cm" fo:text-align="justify" style:justify-single-word="false" fo:text-indent="5.438cm" style:auto-text-indent="false"/>
    </style:style>
    <style:style style:name="P13" style:family="paragraph" style:parent-style-name="Standard">
      <style:paragraph-properties fo:margin-left="1.588cm" fo:margin-right="0cm" style:line-height-at-least="0cm" fo:text-indent="-0.741cm" style:auto-text-indent="false"/>
    </style:style>
    <style:style style:name="P14" style:family="paragraph" style:parent-style-name="Standard">
      <style:paragraph-properties fo:margin-left="1.588cm" fo:margin-right="0cm" style:line-height-at-least="0cm" fo:text-align="justify" style:justify-single-word="false" fo:text-indent="-0.741cm" style:auto-text-indent="false"/>
    </style:style>
    <style:style style:name="P15" style:family="paragraph" style:parent-style-name="Standard">
      <style:paragraph-properties fo:margin-left="1.588cm" fo:margin-right="0cm" style:line-height-at-least="0cm" fo:text-align="justify" style:justify-single-word="false" fo:text-indent="-0.741cm" style:auto-text-indent="false"/>
      <style:text-properties style:font-name="標楷體" fo:font-size="14pt" style:font-name-asian="標楷體1" style:font-size-asian="14pt" style:font-name-complex="Times New Roman" style:font-size-complex="14pt"/>
    </style:style>
    <style:style style:name="P16" style:family="paragraph" style:parent-style-name="Standard">
      <style:paragraph-properties fo:margin-left="6.421cm" fo:margin-right="0cm" style:line-height-at-least="0cm" fo:text-align="justify" style:justify-single-word="false" fo:orphans="2" fo:widows="2" fo:text-indent="-6.421cm" style:auto-text-indent="false"/>
    </style:style>
    <style:style style:name="P17" style:family="paragraph" style:parent-style-name="Standard">
      <style:paragraph-properties fo:margin-left="6.244cm" fo:margin-right="0cm" style:line-height-at-least="0cm" fo:text-align="justify" style:justify-single-word="false" fo:orphans="2" fo:widows="2" fo:text-indent="-5.186cm" style:auto-text-indent="false"/>
    </style:style>
    <style:style style:name="P18" style:family="paragraph" style:parent-style-name="Standard">
      <style:paragraph-properties fo:margin-left="1.552cm" fo:margin-right="0cm" style:line-height-at-least="0cm" fo:text-align="justify" style:justify-single-word="false" fo:orphans="2" fo:widows="2" fo:text-indent="-0.494cm" style:auto-text-indent="false"/>
    </style:style>
    <style:style style:name="P19" style:family="paragraph" style:parent-style-name="Standard">
      <style:paragraph-properties fo:margin-left="0cm" fo:margin-right="0cm" style:line-height-at-least="0cm" fo:text-align="justify" style:justify-single-word="false" fo:text-indent="0.247cm" style:auto-text-indent="false"/>
    </style:style>
    <style:style style:name="P20" style:family="paragraph" style:parent-style-name="Standard">
      <style:paragraph-properties fo:margin-left="4.939cm" fo:margin-right="0cm" style:line-height-at-least="0cm" fo:text-align="justify" style:justify-single-word="false" fo:text-indent="-4.939cm" style:auto-text-indent="false"/>
    </style:style>
    <style:style style:name="P21" style:family="paragraph" style:parent-style-name="Standard">
      <style:paragraph-properties fo:margin-left="1.482cm" fo:margin-right="0cm" style:line-height-at-least="0cm" fo:text-indent="-1.482cm" style:auto-text-indent="false"/>
    </style:style>
    <style:style style:name="P22" style:family="paragraph" style:parent-style-name="Standard" style:master-page-name="Standard">
      <style:paragraph-properties style:line-height-at-least="0cm" fo:text-align="justify" style:justify-single-word="false" style:page-number="1"/>
    </style:style>
    <style:style style:name="P23" style:family="paragraph" style:parent-style-name="Footer">
      <style:paragraph-properties fo:text-align="center" style:justify-single-word="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Times New Roman" style:font-size-complex="14pt"/>
    </style:style>
    <style:style style:name="T3" style:family="text">
      <style:text-properties style:font-name="標楷體" fo:font-size="14pt" fo:font-weight="bold" style:letter-kerning="false" style:font-name-asian="標楷體1" style:font-size-asian="14pt" style:font-weight-asian="bold" style:font-size-complex="14pt"/>
    </style:style>
    <style:style style:name="T4" style:family="text">
      <style:text-properties style:font-name="標楷體" fo:font-size="14pt" fo:font-weight="bold" style:letter-kerning="false" style:font-name-asian="標楷體1" style:font-size-asian="14pt" style:font-weight-asian="bold" style:font-name-complex="Times New Roman"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name-complex="Times New Roman" style:font-size-complex="14pt"/>
    </style:style>
    <style:style style:name="T7" style:family="text">
      <style:text-properties style:font-name="標楷體" fo:font-size="14pt" style:letter-kerning="false" style:font-name-asian="標楷體1" style:font-size-asian="14pt" style:font-name-complex="Times New Roman" style:font-size-complex="14pt"/>
    </style:style>
    <style:style style:name="T8" style:family="text">
      <style:text-properties style:font-name="標楷體" fo:font-size="14pt" fo:letter-spacing="0.021cm" style:letter-kerning="false" style:font-name-asian="標楷體1" style:font-size-asian="14pt" style:font-name-complex="新細明體1" style:font-size-complex="14pt"/>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fo:color="#000000" style:font-name="標楷體" fo:font-size="14pt" style:font-name-asian="標楷體1" style:font-size-asian="14pt" style:font-name-complex="Times New Roman"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fo:font-weight="bold" style:font-name-asian="標楷體1" style:font-size-asian="14pt" style:font-weight-asian="bold" style:font-name-complex="Times New Roman" style:font-size-complex="14pt"/>
    </style:style>
    <style:style style:name="T13" style:family="text">
      <style:text-properties fo:color="#ff0000" style:font-name="標楷體" fo:font-size="14pt" style:font-name-asian="標楷體1" style:font-size-asian="14pt" style:font-name-complex="Times New Roman" style:font-size-complex="14pt"/>
    </style:style>
    <style:style style:name="T14" style:family="text">
      <style:text-properties fo:color="#ff0000" style:font-name="標楷體" fo:font-size="14pt" style:font-name-asian="標楷體1" style:font-size-asian="14pt" style:font-size-complex="14pt"/>
    </style:style>
    <style:style style:name="T15" style:family="text">
      <style:text-properties fo:color="#00000a" style:font-name="標楷體" fo:font-size="14pt"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附件一：</text:span></text:p>
      <text:p text:style-name="P2"><text:span text:style-name="T3">金門縣歷經戰地政務時期五十五歲至六十四歲108年端節慰助金發放計畫</text:span></text:p>
      <text:p text:style-name="P3"><text:span text:style-name="T1">一、依據：金門縣歷經戰地政務時期五十五歲至六十四歲三節慰助金發放自治條例暨108年度施政計畫辦理。</text:span></text:p>
      <text:p text:style-name="P3"><text:span text:style-name="T1">二、</text:span><text:span text:style-name="T2">申請條件：</text:span></text:p>
      <text:p text:style-name="P5"><text:span text:style-name="T2">(一)</text:span><text:span text:style-name="T1">年滿五十五歲至六十四歲</text:span><text:span text:style-name="T2">(即</text:span><text:span text:style-name="T6">民國43年6月8日以後出生</text:span><text:span text:style-name="T2">及</text:span><text:span text:style-name="T6">民國53年6月7日以前出生者</text:span><text:span text:style-name="T2">方符合資格)。</text:span></text:p>
      <text:p text:style-name="P5"><text:span text:style-name="T2">(二)現設籍本縣者。</text:span></text:p>
      <text:p text:style-name="P5"><text:span text:style-name="T2">(三)於中華民國81年11月7日戰地政務終止前，年滿16歲，曾設籍本縣累積滿10年以上者。</text:span></text:p>
      <text:p text:style-name="P6"><text:span text:style-name="T1">三、發給金額及發給期限</text:span><text:span text:style-name="T2">：</text:span></text:p>
      <text:p text:style-name="P4"><text:span text:style-name="T2">(一)符合申請規定經通過查核、複核者，每人每年春節、端午節及中秋節各核給慰助金新臺幣一萬二千元整。</text:span></text:p>
      <text:p text:style-name="P4"><text:span text:style-name="T2">(二)</text:span><text:span text:style-name="T1">慰助金請領年齡至六十四歲止，年滿六十五歲並已申請本慰助金者（</text:span><text:span text:style-name="T5">本節次為民國43年6月7日以前出生</text:span><text:span text:style-name="T1">），本府將自發放名冊逕予剔除，原符合發放資格之申請人應依據「金門縣歷經戰地軍管時期老人慰助金自治條例」規定另行請領歷經戰地軍管時期老人慰助金。</text:span></text:p>
      <text:p text:style-name="P8"><text:span text:style-name="T2">四、</text:span><text:span text:style-name="T10">申請人之資格倘</text:span><text:span text:style-name="T11">有隱匿不實或造假情事，經審核符合資格而身分變更致不符資格者(如死亡、遷出本縣等)，除撤銷慰助金資格外，已不法領取之慰</text:span><text:soft-page-break/><text:span text:style-name="T11">助金應依規定繳回。</text:span></text:p>
      <text:p text:style-name="P10"><text:span text:style-name="T2">五、受理申請日期：</text:span><text:span text:style-name="T10">(一)即日起至108年5月24日</text:span><text:span text:style-name="T12">前</text:span><text:span text:style-name="T10">申請者經審核通過，自108年</text:span><text:span text:style-name="T12">端</text:span><text:span text:style-name="T10">節起發給慰助金，預訂108年6月7日前發放完畢。</text:span></text:p>
      <text:p text:style-name="P11"><text:span text:style-name="T10">(二)108年5月24日</text:span><text:span text:style-name="T12">後</text:span><text:span text:style-name="T10">申請者經審核通過，自108年</text:span><text:span text:style-name="T12">秋</text:span><text:span text:style-name="T10">節起發給慰助金。</text:span></text:p>
      <text:p text:style-name="P12"><text:span text:style-name="T12">註：期間之計算依據行政程序法第48條規定辦理。</text:span></text:p>
      <text:p text:style-name="P7"><text:span text:style-name="T2">六、受理申請機關：本縣各鄉（鎮）公所。</text:span></text:p>
      <text:p text:style-name="P1"><text:span text:style-name="T2">七、受理申請方式：</text:span></text:p>
      <text:p text:style-name="P5"><text:span text:style-name="T2">一、親自辦理。</text:span></text:p>
      <text:p text:style-name="P5"><text:span text:style-name="T2">二、委託他人辦理(需填具委託書)。</text:span></text:p>
      <text:p text:style-name="P5"><text:span text:style-name="T2">三、</text:span><text:span text:style-name="T7">郵寄</text:span><text:span text:style-name="T4">（雙掛號）</text:span><text:span text:style-name="T7">逕寄戶籍所在地鄉（鎮）公所，信封上請註明「申請金門縣歷經戰地政務時期五十五歲至六十四歲三節慰助金」。</text:span></text:p>
      <text:p text:style-name="P8"><text:span text:style-name="T2">八、申請檢附證件（申請已獲核准者，若無異動或喪失資格原因，次節後免再重複申辦手續）：</text:span></text:p>
      <text:p text:style-name="P14"><text:span text:style-name="T2">(一)申請人身分證正反面影本、印章</text:span><text:span text:style-name="T4">（已於申請書用印者免附）</text:span><text:span text:style-name="T2">。</text:span></text:p>
      <text:p text:style-name="P13"><text:span text:style-name="T2">(二)申請書 (詳見金門縣政府網站下載申請表格，網址：(</text:span><text:a xlink:type="simple" xlink:href="http://www.kinmen.gov.tw" text:style-name="Internet_20_link" text:visited-style-name="Visited_20_Internet_20_Link"><text:span text:style-name="T15">http://www.kinmen.gov.tw</text:span></text:a><text:span text:style-name="T2">)。</text:span></text:p>
      <text:p text:style-name="P14"><text:span text:style-name="T2">(三)個人帳戶存摺影本 (以土地銀行、郵局為限) 。</text:span></text:p>
      <text:p text:style-name="P15"><text:soft-page-break/></text:p>
      <text:p text:style-name="P16"><text:span text:style-name="T1">九、各戶政事務所應於</text:span><text:span text:style-name="T5">108年5月27日前</text:span><text:span text:style-name="T2">完成查對，並提供以下區間資料函</text:span></text:p>
      <text:p text:style-name="P17"><text:span text:style-name="T2">送本府俾利複核：</text:span><text:bookmark text:name="_GoBack"/></text:p>
      <text:p text:style-name="P18"><text:span text:style-name="T6">民國43年6月8日以後出生</text:span><text:span text:style-name="T2">及</text:span><text:span text:style-name="T6">民國53年6月7日以前出生者，上開人員</text:span></text:p>
      <text:p text:style-name="P18"><text:span text:style-name="T6">自107年12月20日起至108年5月24日止死亡、遷出、遷入、住址變更</text:span></text:p>
      <text:p text:style-name="P18"><text:span text:style-name="T6">登記戶籍資料。</text:span></text:p>
      <text:p text:style-name="P7"><text:span text:style-name="T2">十、核發作業審查：</text:span></text:p>
      <text:p text:style-name="P19"><text:span text:style-name="T2">(一)初核：各鄉鎮公所。</text:span></text:p>
      <text:p text:style-name="P19"><text:span text:style-name="T2">(二)查核：各戶政事務所。 </text:span></text:p>
      <text:p text:style-name="P1"><text:span text:style-name="T2">（三）複核：金門縣政府民政處。</text:span></text:p>
      <text:p text:style-name="P9"><text:span text:style-name="T2">十一、各協調聯繫窗口及服務電話：</text:span></text:p>
      <text:p text:style-name="P1"><text:span text:style-name="T6">金門縣政府 </text:span><text:span text:style-name="T2"><text:s text:c="3"/>地址：金門縣金城鎮民生路60號</text:span></text:p>
      <text:p text:style-name="P1"><text:span text:style-name="T2">王志仁、翁月梅、陳柏嘉、莊凱倫、洪麗姿、鄭雪明、何珮榛</text:span></text:p>
      <text:p text:style-name="P1"><text:span text:style-name="T2">電話：082-318823轉62130</text:span></text:p>
      <text:p text:style-name="P1"><text:span text:style-name="T6">金城鎮公所</text:span><text:span text:style-name="T2">　　地址：金門縣金城鎮民生路2號</text:span></text:p>
      <text:p text:style-name="P1"><text:span text:style-name="T2">吳恬玫、陳彥蓉　　　　電話：082-325057</text:span></text:p>
      <text:p text:style-name="P1"><text:span text:style-name="T6">金湖鎮公所</text:span><text:span text:style-name="T2">　　地址：金門縣金湖鎮林森路2號</text:span></text:p>
      <text:p text:style-name="P1"><text:span text:style-name="T2">洪能碧、陳錦燕　　　　電話：082-332528</text:span></text:p>
      <text:p text:style-name="P1"><text:span text:style-name="T6">金沙鎮公所</text:span><text:span text:style-name="T2">　　地址：金門縣金沙鎮環島東路1段112號2樓</text:span></text:p>
      <text:p text:style-name="P1"><text:soft-page-break/><text:span text:style-name="T2">陳文雯、黃素萍　　　　電話：082-352150</text:span></text:p>
      <text:p text:style-name="P1"><text:span text:style-name="T6">金寧鄉公所</text:span><text:span text:style-name="T2">　　地址：金門縣金寧鄉仁愛新村1號</text:span></text:p>
      <text:p text:style-name="P1"><text:span text:style-name="T2">李錫正、</text:span><text:span text:style-name="T7">翁心儀</text:span><text:span text:style-name="T2">　　　　電話：082-325610</text:span></text:p>
      <text:p text:style-name="P1"><text:span text:style-name="T6">烈嶼鄉公所</text:span><text:span text:style-name="T2">　　地址：金門縣烈嶼鄉西路60號</text:span></text:p>
      <text:p text:style-name="P1"><text:span text:style-name="T2">洪怡萍　　　 <text:s text:c="9"/>電話：082-364503</text:span></text:p>
      <text:p text:style-name="P1"><text:span text:style-name="T6">烏坵鄉公所　</text:span><text:span text:style-name="T2">　地址：金門縣大坵鄉大坵村1號</text:span></text:p>
      <text:p text:style-name="P1"><text:span text:style-name="T2">楊雅琦 <text:s/>　　　　 <text:s text:c="5"/>電話：082-666039</text:span></text:p>
      <text:p text:style-name="P20"><text:span text:style-name="T1">十三、經費預估概算： 15,500人*12,000元，計新臺幣：186,000,000元整。</text:span></text:p>
      <text:p text:style-name="P21"><text:span text:style-name="T1">十四、本計畫係</text:span><text:span text:style-name="T8">依據</text:span><text:span text:style-name="T1">金門縣歷經戰地政務時期五十五歲至六十四歲三節慰助金發放自治條例、金門縣歷經戰地政務時期五十五歲至六十四歲三節慰助金發放審核要點、金門縣歷經戰地政務時期補償基金收支保管及運用辦法、金門縣政府對民間團體及個人之補(捐)助預算應注意事項</text:span><text:span text:style-name="T2">等相關規定辦理，</text:span><text:span text:style-name="T8">並得視實際需要</text:span><text:span text:style-name="T1">檢討</text:span><text:span text:style-name="T8">修正或補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國書</meta:initial-creator>
    <dc:creator>Administrator</dc:creator>
    <meta:editing-cycles>2</meta:editing-cycles>
    <meta:print-date>2015-04-27T06:56:00</meta:print-date>
    <meta:creation-date>2019-02-14T03:03:00</meta:creation-date>
    <dc:date>2019-02-14T03:03:00</dc:date>
    <meta:editing-duration>P0D</meta:editing-duration>
    <meta:generator>LibreOffice/5.1.2.2$Windows_x86 LibreOffice_project/d3bf12ecb743fc0d20e0be0c58ca359301eb705f</meta:generator>
    <meta:document-statistic meta:table-count="0" meta:image-count="0" meta:object-count="0" meta:page-count="4" meta:paragraph-count="51" meta:word-count="1364" meta:character-count="1580" meta:non-whitespace-character-count="1518"/>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