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margin-left="2.469cm" fo:margin-right="0cm" style:line-height-at-least="0.423cm" fo:text-align="justify" style:justify-single-word="false" fo:text-indent="-2.469cm" style:auto-text-indent="false"/>
    </style:style>
    <style:style style:name="P4" style:family="paragraph" style:parent-style-name="Standard">
      <style:paragraph-properties fo:margin-left="1.834cm" fo:margin-right="0cm" style:line-height-at-least="0.423cm" fo:text-align="justify" style:justify-single-word="false" fo:text-indent="-0.988cm" style:auto-text-indent="false"/>
    </style:style>
    <style:style style:name="P5" style:family="paragraph" style:parent-style-name="Standard">
      <style:paragraph-properties fo:margin-left="3.457cm" fo:margin-right="0cm" style:line-height-at-least="0.423cm" fo:text-align="justify" style:justify-single-word="false" fo:text-indent="-3.457cm" style:auto-text-indent="false"/>
    </style:style>
    <style:style style:name="P6" style:family="paragraph" style:parent-style-name="Standard">
      <style:paragraph-properties fo:margin-left="0.988cm" fo:margin-right="0cm" style:line-height-at-least="0.423cm" fo:text-align="justify" style:justify-single-word="false" fo:text-indent="-0.988cm" style:auto-text-indent="false"/>
    </style:style>
    <style:style style:name="P7" style:family="paragraph" style:parent-style-name="Standard">
      <style:paragraph-properties fo:margin-left="0.988cm" fo:margin-right="0cm" style:line-height-at-least="0.423cm" fo:text-align="justify" style:justify-single-word="false" fo:text-indent="-0.988cm" style:auto-text-indent="false">
        <style:tab-stops>
          <style:tab-stop style:position="0.847cm"/>
        </style:tab-stops>
      </style:paragraph-properties>
    </style:style>
    <style:style style:name="P8" style:family="paragraph" style:parent-style-name="Standard">
      <style:paragraph-properties fo:margin-left="4.445cm" fo:margin-right="0cm" style:line-height-at-least="0.423cm" fo:text-align="justify" style:justify-single-word="false" fo:text-indent="-4.445cm" style:auto-text-indent="false"/>
    </style:style>
    <style:style style:name="P9" style:family="paragraph" style:parent-style-name="Standard">
      <style:paragraph-properties fo:margin-left="4.445cm" fo:margin-right="0cm" style:line-height-at-least="0.423cm" fo:text-align="justify" style:justify-single-word="false" fo:orphans="2" fo:widows="2" fo:text-indent="-4.445cm" style:auto-text-indent="false"/>
    </style:style>
    <style:style style:name="P10" style:family="paragraph" style:parent-style-name="Standard">
      <style:paragraph-properties fo:margin-left="1.588cm" fo:margin-right="0cm" style:line-height-at-least="0.423cm" fo:text-indent="-0.741cm" style:auto-text-indent="false"/>
    </style:style>
    <style:style style:name="P11" style:family="paragraph" style:parent-style-name="Standard">
      <style:paragraph-properties fo:margin-left="1.588cm" fo:margin-right="0cm" style:line-height-at-least="0.423cm" fo:text-align="justify" style:justify-single-word="false" fo:text-indent="-0.741cm" style:auto-text-indent="false"/>
    </style:style>
    <style:style style:name="P12" style:family="paragraph" style:parent-style-name="Standard">
      <style:paragraph-properties fo:margin-left="2.258cm" fo:margin-right="0cm" style:line-height-at-least="0.423cm" fo:text-align="justify" style:justify-single-word="false" fo:text-indent="-0.988cm" style:auto-text-indent="false"/>
    </style:style>
    <style:style style:name="P13" style:family="paragraph" style:parent-style-name="Standard">
      <style:paragraph-properties fo:margin-left="1.27cm" fo:margin-right="0cm" style:line-height-at-least="0.423cm" fo:text-align="justify" style:justify-single-word="false" fo:text-indent="0cm" style:auto-text-indent="false"/>
    </style:style>
    <style:style style:name="P14" style:family="paragraph" style:parent-style-name="Standard">
      <style:paragraph-properties fo:margin-left="1.27cm" fo:margin-right="0cm" style:line-height-at-least="0.423cm" fo:text-align="justify" style:justify-single-word="false" fo:text-indent="0.247cm" style:auto-text-indent="false"/>
    </style:style>
    <style:style style:name="P15" style:family="paragraph" style:parent-style-name="Standard">
      <style:paragraph-properties fo:margin-left="0.423cm" fo:margin-right="0cm" style:line-height-at-least="0.423cm" fo:text-align="justify" style:justify-single-word="false" fo:text-indent="1.111cm" style:auto-text-indent="false"/>
    </style:style>
    <style:style style:name="P16" style:family="paragraph" style:parent-style-name="Standard">
      <style:paragraph-properties fo:margin-left="4.939cm" fo:margin-right="0cm" style:line-height-at-least="0.423cm" fo:text-align="justify" style:justify-single-word="false" fo:text-indent="-4.939cm" style:auto-text-indent="false"/>
    </style:style>
    <style:style style:name="P17" style:family="paragraph" style:parent-style-name="Standard">
      <style:paragraph-properties fo:margin-left="1.482cm" fo:margin-right="0cm" style:line-height-at-least="0.423cm" fo:text-indent="-1.482cm" style:auto-text-indent="false"/>
    </style:style>
    <style:style style:name="P18" style:family="paragraph" style:parent-style-name="Standard" style:master-page-name="Standard">
      <style:paragraph-properties style:line-height-at-least="0.423cm" fo:text-align="justify" style:justify-single-word="false" style:page-number="1"/>
    </style:style>
    <style:style style:name="P19" style:family="paragraph" style:parent-style-name="Footer">
      <style:paragraph-properties fo:text-align="center" style:justify-single-word="false"/>
    </style:style>
    <style:style style:name="T1" style:family="text">
      <style:text-properties fo:color="#ff0000"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letter-spacing="0.021cm" style:letter-kerning="false" style:font-name-asian="標楷體1" style:font-size-asian="14pt" style:font-name-complex="新細明體1"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fo:color="#00000a"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附件一：</text:span></text:p>
      <text:p text:style-name="P2"><text:span text:style-name="T2">「金門縣民國四十九年以前參戰自衛隊員108年端節慰助金」</text:span><text:bookmark-start text:name="_GoBack"/><text:span text:style-name="T2">發放計畫</text:span><text:bookmark-end text:name="_GoBack"/></text:p>
      <text:p text:style-name="P3"><text:span text:style-name="T3">一、依據：金門縣民國四十九年以前參戰自衛隊員三節慰助金發放自治條例暨年度施政計畫辦理。</text:span></text:p>
      <text:p text:style-name="P3"><text:span text:style-name="T3">二、申請條件：</text:span></text:p>
      <text:p text:style-name="P4"><text:span text:style-name="T3">(一)民國四十九年以前於金門地區參加作戰之自衛隊員，領有國軍退除役官兵輔導委員會核發之榮譽國民證者。(民國49年6月19日金門地區參加作戰之自衛隊員，即男子</text:span><text:span text:style-name="T2">民國前4年1月1日至33年12月31日出生者、女子民國12年1月1日至33年12月31日出生者</text:span><text:span text:style-name="T3">)。</text:span></text:p>
      <text:p text:style-name="P4"><text:span text:style-name="T3">(二)現設籍本縣者。</text:span></text:p>
      <text:p text:style-name="P4"><text:span text:style-name="T3">(三)於中華民國81年11月7日戰地政務終止前曾設籍本縣累積滿10年以上者。</text:span></text:p>
      <text:p text:style-name="P5"><text:span text:style-name="T3">三、排除條款：已獲得國軍退除役官兵輔導委員會安置就養或領取院外就養金者及政府公費補助機構就養者。</text:span></text:p>
      <text:p text:style-name="P6"><text:span text:style-name="T3">四、申請人其資格有隠匿不實或造假情事，經審核不覈資格者除撤銷該慰助金外，已具領者依規定辦理追繳收回己撥付款項。</text:span></text:p>
      <text:p text:style-name="P8"><text:span text:style-name="T5">五、受理申請日期：即日起至108年5月24日 </text:span><text:span text:style-name="T6">(</text:span><text:span text:style-name="T7">若逾節前14日(基準日)，申請者自下一節次發放慰助金</text:span><text:span text:style-name="T6">)，</text:span><text:span text:style-name="T5">預定</text:span><text:span text:style-name="T6">春節前發放完畢</text:span><text:span text:style-name="T5">。</text:span></text:p>
      <text:p text:style-name="P5"><text:span text:style-name="T3">六、受理申請機關：戶籍所在地之鄉鎮公所。</text:span></text:p>
      <text:p text:style-name="P1"><text:soft-page-break/><text:span text:style-name="T3">七、受理申請方式：</text:span></text:p>
      <text:p text:style-name="P4"><text:span text:style-name="T3">一、親自辦理。</text:span></text:p>
      <text:p text:style-name="P4"><text:span text:style-name="T3">二、委託他人辦理(需填具委託書)。</text:span></text:p>
      <text:p text:style-name="P4"><text:span text:style-name="T3">三、郵寄(雙掛號)逕寄各戶籍所在地鄉鎮公所信封上請註明申辦金門縣民國四十九年以前參戰自衛隊員三節慰問金。</text:span></text:p>
      <text:p text:style-name="P6"><text:span text:style-name="T3">八、申請檢附證件（申請已獲核准者，若無異動或喪失資格原因，次節後免再重複申辦手續）：</text:span></text:p>
      <text:p text:style-name="P11"><text:span text:style-name="T3">(一)申請人身分證、印章。</text:span></text:p>
      <text:p text:style-name="P10"><text:span text:style-name="T3">(二)申請書 (詳見金門縣政府網站下載申請表格，網址：(</text:span><text:a xlink:type="simple" xlink:href="http://www.kinmen.gov.tw" text:style-name="Internet_20_link" text:visited-style-name="Visited_20_Internet_20_Link"><text:span text:style-name="T8">http://www.kinmen.gov.tw</text:span></text:a><text:span text:style-name="T3">)。</text:span></text:p>
      <text:p text:style-name="P11"><text:span text:style-name="T3">(三)金馬自衛隊榮譽國民證。</text:span></text:p>
      <text:p text:style-name="P11"><text:span text:style-name="T3">(四)個人帳戶存摺影本 (以郵局或土地銀行為限) 。</text:span></text:p>
      <text:p text:style-name="P9"><text:span text:style-name="T5">九、變更登記資料：各戶政事務所於108年5月27日完成查對，並提供本縣民國三十三年次以前出生者，自107年12月20日起至108年5月24日止，死亡、遷出、遷入、住址變更登記資料。</text:span></text:p>
      <text:p text:style-name="P5"><text:span text:style-name="T3">十、異動名冊：國軍退除役官兵輔導委員會金門縣榮民服務處、金門縣大同之家、金門縣松柏園老人長期照護中心：依據三節慰助金發放審核要點第三點(四之)之規定，於當節前十二日，將領有</text:span><text:soft-page-break/><text:span text:style-name="T3">榮民院外就養金者及政府補助機構就養者之異動名冊，送本府作為審核參辦。</text:span></text:p>
      <text:p text:style-name="P6"><text:span text:style-name="T3">十一、核發作業審查：</text:span></text:p>
      <text:p text:style-name="P12"><text:span text:style-name="T3">(一)初審：各鄉鎮公所</text:span></text:p>
      <text:p text:style-name="P12"><text:span text:style-name="T3">(二)複審：金門縣政府民政處</text:span></text:p>
      <text:p text:style-name="P7"><text:span text:style-name="T3">十二、各協調聯繫窗口及服務電話：</text:span></text:p>
      <text:p text:style-name="P13"><text:span text:style-name="T3">本項慰助金發放作業本府及各鄉鎮公所聯繫諮詢電話：</text:span></text:p>
      <text:p text:style-name="P14"><text:span text:style-name="T3">金門縣政府 <text:s text:c="3"/>地址：金門縣金城鎮民生路60號</text:span></text:p>
      <text:p text:style-name="P14"><text:span text:style-name="T3">王志仁、陳柏嘉、翁月梅、莊凱倫、洪麗姿、鄭雪明</text:span></text:p>
      <text:p text:style-name="P14"><text:span text:style-name="T3">電話：082-318823轉62130</text:span></text:p>
      <text:p text:style-name="P15"><text:span text:style-name="T3">金城鎮公所　　地址：金門縣金城鎮民生路2號</text:span></text:p>
      <text:p text:style-name="P15"><text:span text:style-name="T3">陳彥蓉　　　　電話：082-325057</text:span></text:p>
      <text:p text:style-name="P15"><text:span text:style-name="T3">金湖鎮公所　　地址：金湖鎮林森路2號</text:span></text:p>
      <text:p text:style-name="P15"><text:span text:style-name="T3">洪能碧　　　　電話：082-332528</text:span></text:p>
      <text:p text:style-name="P15"><text:span text:style-name="T3">金沙鎮公所　　地址：金門縣金沙鎮環島東路1段112號2樓</text:span></text:p>
      <text:p text:style-name="P15"><text:span text:style-name="T3">黃素萍　　　　電話：082-352150</text:span></text:p>
      <text:p text:style-name="P15"><text:span text:style-name="T3">金寧鄉公所　　地址：金門縣金寧鄉仁愛新村1號</text:span></text:p>
      <text:p text:style-name="P15"><text:span text:style-name="T3">李錫正　　　　電話：082-325610</text:span></text:p>
      <text:p text:style-name="P15"><text:span text:style-name="T3">烈嶼鄉公所　　地址：金門縣烈嶼鄉西路60號</text:span></text:p>
      <text:p text:style-name="P15"><text:soft-page-break/><text:span text:style-name="T3">洪怡萍 <text:s text:c="6"/>電話：082-364503</text:span></text:p>
      <text:p text:style-name="P15"><text:span text:style-name="T3">烏坵鄉公所　　地址：金門縣大坵鄉大坵村1號</text:span></text:p>
      <text:p text:style-name="P15"><text:span text:style-name="T3">楊雅琦　　　　電話：082-666039</text:span></text:p>
      <text:p text:style-name="P15"><text:span text:style-name="T3">金門榮民服務處查詢榮譽國民證之聯繫諮詢：</text:span></text:p>
      <text:p text:style-name="P15"><text:span text:style-name="T3">電話 082-332062轉705或706、707</text:span></text:p>
      <text:p text:style-name="P16"><text:span text:style-name="T3">十三、經費預估概算：慰助金：5800人*20,000元，計新台幣：116,000,000元整。</text:span></text:p>
      <text:p text:style-name="P17"><text:span text:style-name="T3">十四、本計畫係</text:span><text:span text:style-name="T4">依「</text:span><text:span text:style-name="T3">金門縣民國四十九年以前參戰自衛隊員三節慰助金發放自治條例」、「金門縣民國四十九年以前參戰自衛隊員三節慰助金發放審核要點」、「金門縣歷經戰地政務時期補償基金收支保管及運用辦法」暨「金門縣政府對民間團體及個人之補(捐)助預算應注意事項」等相關規定辦理，</text:span><text:span text:style-name="T4">並得視實際需要</text:span><text:span text:style-name="T3">檢討</text:span><text:span text:style-name="T4">修正或補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style>
    <style:style style:name="頁尾_20_字元" style:display-name="頁尾 字元" style:family="text" style:parent-style-name="Default_20_Paragraph_20_Font">
      <style:text-properties fo:font-size="10pt" style:font-size-asian="10pt"/>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3cm" fo:margin-right="2.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呂國書</meta:initial-creator>
    <dc:creator>Administrator</dc:creator>
    <meta:editing-cycles>2</meta:editing-cycles>
    <meta:print-date>2015-08-04T02:43:00</meta:print-date>
    <meta:creation-date>2019-02-14T03:52:00</meta:creation-date>
    <dc:date>2019-02-14T03:52:00</dc:date>
    <meta:editing-duration>P0D</meta:editing-duration>
    <meta:generator>LibreOffice/5.1.2.2$Windows_x86 LibreOffice_project/d3bf12ecb743fc0d20e0be0c58ca359301eb705f</meta:generator>
    <meta:document-statistic meta:table-count="0" meta:image-count="0" meta:object-count="0" meta:page-count="4" meta:paragraph-count="47" meta:word-count="1320" meta:character-count="1526" meta:non-whitespace-character-count="1478"/>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