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-WinCharSetFFFF-H" svg:font-family="新細明體-WinCharSetFFFF-H, 華康新特黑體(P)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</style:style>
    <style:style style:name="P5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988cm" fo:margin-right="0cm" style:line-height-at-least="0cm" fo:text-indent="-0.988cm" style:auto-text-indent="false" style:text-autospace="none"/>
      <style:text-properties style:font-name="標楷體" fo:font-size="14pt" style:letter-kerning="true" style:font-name-asian="標楷體" style:font-size-asian="14pt" style:font-name-complex="新細明體-WinCharSetFFFF-H" style:font-size-complex="14pt"/>
    </style:style>
    <style:style style:name="P7" style:family="paragraph" style:parent-style-name="Standard">
      <style:paragraph-properties fo:margin-left="2.612cm" fo:margin-right="0cm" fo:line-height="0.882cm" fo:text-align="justify" style:justify-single-word="false" fo:text-indent="-1.482cm" style:auto-text-indent="false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5" style:text-autospace="none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6pt" style:letter-kerning="true" style:font-name-asian="標楷體" style:font-size-asian="16pt" style:font-name-complex="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金門縣民國四十九年以前參戰自衛隊員三節慰助金發放審核要點</text:span></text:p>
      <text:p text:style-name="P1"><text:span text:style-name="T2"><text:s text:c="28"/></text:span><text:span text:style-name="T4"><text:s/>100年4月22日府民兵字第 1000027937號函頒</text:span></text:p>
      <text:p text:style-name="P1"><text:span text:style-name="T4"><text:s text:c="40"/>105年12月13日府民兵字第1050095542號修訂</text:span></text:p>
      <text:p text:style-name="P4"><text:span text:style-name="T2">一、金門縣政府（以下簡稱本府）辦理「金門縣民國四十九年以前參戰自衛隊員三節慰助金發放自治條例」（以下簡稱本自治條例）之審核作業，特訂定本要點。</text:span></text:p>
      <text:p text:style-name="P5">二、依本自治條例第四條規定，申請人申請本慰助金至遲於當節前十四日向戶籍所在鄉（鎮）公所提出申請。</text:p>
      <text:p text:style-name="P3">三、慰助金發放基準日：</text:p>
      <text:p text:style-name="P7">（一）於當節前十四日以內已完成申請並審核通過，迄正式撥款前因死亡，遷出，或新核定領有榮民院外就養金者及政府公費補助機構者，仍予發給。</text:p>
      <text:p text:style-name="P7">（二）死亡證明應以有關機關通報證明文件為準。</text:p>
      <text:p text:style-name="P7">（三）各鄉鎮戶政事務所應於當節前十二日彙整當節受理期間異動名冊，送本府以備勾稽。</text:p>
      <text:p text:style-name="P7">（四）領有榮民院外就養金者及政府公費補助機構就養者，請有關機關於當節前十二日異動名冊送府彙辦。 </text:p>
      <text:p text:style-name="P2"><text:span text:style-name="T3">四、本要點所訂基準日以每節前十四日為基準。 <text:s text:c="3"/></text:span><text:span text:style-name="T5"><text:s text:c="2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-WinCharSetFFFF-H" svg:font-family="新細明體-WinCharSetFFFF-H, 華康新特黑體(P)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3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民國四十七年以前參戰自衛隊員三節慰助金發放自治條例 </dc:title>
    <meta:initial-creator>pcadmin</meta:initial-creator>
    <meta:creation-date>2019-02-14T11:51:00</meta:creation-date>
    <dc:creator>Administrator</dc:creator>
    <dc:date>2019-02-14T11:51:00</dc:date>
    <meta:print-date>2016-12-07T13:56:00</meta:print-date>
    <meta:editing-cycles>2</meta:editing-cycles>
    <meta:document-statistic meta:table-count="0" meta:image-count="0" meta:object-count="0" meta:page-count="1" meta:paragraph-count="12" meta:word-count="385" meta:character-count="487" meta:non-whitespace-character-count="410"/>
    <meta:generator>LibreOffice/5.1.2.2$Windows_x86 LibreOffice_project/d3bf12ecb743fc0d20e0be0c58ca359301eb705f</meta:generator>
  </office:meta>
</office:document-meta>
</file>