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28cm" fo:margin-left="0.605cm" fo:margin-top="0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5.429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2.443cm"/>
    </style:style>
    <style:style style:name="表格1.E" style:family="table-column">
      <style:table-column-properties style:column-width="2.3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0.804cm" fo:margin-right="0cm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公告：大膽島試營運英雄老兵住宿烈嶼鄉補助辦法</text:span></text:p>
      <text:list xml:id="list8453735905754463474" text:style-name="WWNum1">
        <text:list-item>
          <text:p text:style-name="P2">住宿補助券說明：</text:p>
        </text:list-item>
      </text:list>
      <text:p text:style-name="P3"><text:s/>為搭配大膽島試營運吸引遊客駐足本鄉，推銷本鄉觀光產業，增加本鄉鄉 </text:p>
      <text:p text:style-name="P3"><text:s/>民經濟收入，特立此補助計畫。遊客於登大膽島前後到烈嶼鄉民宿住宿，</text:p>
      <text:p text:style-name="P3"><text:s/>憑金門縣政府核准登島證明每人可領取400元補助券，可抵用住宿費用。</text:p>
      <text:list xml:id="list105024721984162" text:continue-numbering="true" text:style-name="WWNum1">
        <text:list-item>
          <text:p text:style-name="P2">實施時間：107年7月23日至107年10月31日止。</text:p>
        </text:list-item>
        <text:list-item>
          <text:p text:style-name="P2">住宿券兌換流程：</text:p>
        </text:list-item>
      </text:list>
      <text:p text:style-name="P3"><text:s/>烈嶼鄉公所印製附流水編號住宿券→住宿補助券先行分配每家民宿50張</text:p>
      <text:p text:style-name="P3"><text:s/>(不敷使用再由民宿業者至本所簽領)→民宿業者依金門縣政府核准登大膽</text:p>
      <text:p text:style-name="P3"><text:s/>島證明給予房價直接扣抵(相關民宿資訊公布於本所網站)→民宿業者每兩</text:p>
      <text:p text:style-name="P3"><text:s/>週製作清冊連同住宿券(背面遊客需簽名)交由公所核銷。</text:p>
      <text:list xml:id="list105023143397540" text:continue-numbering="true" text:style-name="WWNum1">
        <text:list-item>
          <text:p text:style-name="P2">核銷流程：公所依金門縣政府觀光處登島名冊比對民宿業者核銷清冊及住</text:p>
        </text:list-item>
      </text:list>
      <text:p text:style-name="P3"><text:s/>宿券，比對無誤後給予補助。</text:p>
      <text:list xml:id="list105023741374552" text:continue-numbering="true" text:style-name="WWNum1">
        <text:list-item>
          <text:p text:style-name="P2">住宿補助僅限住宿於烈嶼鄉民宿使用，逾期不得兌換，亦不得兌換現金或</text:p>
        </text:list-item>
      </text:list>
      <text:p text:style-name="P3"><text:s/>找零。</text:p>
      <text:list xml:id="list105023112503067" text:continue-numbering="true" text:style-name="WWNum1">
        <text:list-item>
          <text:p text:style-name="P2">參與專案補助民宿資料(依證號排序)<text:bookmark text:name="_GoBack"/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民宿名稱</text:p>
          </table:table-cell>
          <table:table-cell table:style-name="表格1.A1" office:value-type="string">
            <text:p text:style-name="P4">房間數</text:p>
          </table:table-cell>
          <table:table-cell table:style-name="表格1.A1" office:value-type="string">
            <text:p text:style-name="P4">聯絡資訊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</text:span></text:p>
          </table:table-cell>
          <table:table-cell table:style-name="表格1.A2" office:value-type="string">
            <text:p text:style-name="P4"><text:span text:style-name="T2">龍泉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3222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2</text:span></text:p>
          </table:table-cell>
          <table:table-cell table:style-name="表格1.A2" office:value-type="string">
            <text:p text:style-name="P4"><text:span text:style-name="T2">小金門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2589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3</text:span></text:p>
          </table:table-cell>
          <table:table-cell table:style-name="表格1.A2" office:value-type="string">
            <text:p text:style-name="P4"><text:span text:style-name="T2">黃厝三層樓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2415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4</text:span></text:p>
          </table:table-cell>
          <table:table-cell table:style-name="表格1.A2" office:value-type="string">
            <text:p text:style-name="P4"><text:span text:style-name="T2">嘉豐閩築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2542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5</text:span></text:p>
          </table:table-cell>
          <table:table-cell table:style-name="表格1.A2" office:value-type="string">
            <text:p text:style-name="P4"><text:span text:style-name="T2">貓公石海景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4705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6</text:span></text:p>
          </table:table-cell>
          <table:table-cell table:style-name="表格1.A2" office:value-type="string">
            <text:p text:style-name="P4"><text:span text:style-name="T2">南塘1號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3676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7</text:span></text:p>
          </table:table-cell>
          <table:table-cell table:style-name="表格1.A2" office:value-type="string">
            <text:p text:style-name="P4"><text:span text:style-name="T2">采藝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21141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8</text:span></text:p>
          </table:table-cell>
          <table:table-cell table:style-name="表格1.A2" office:value-type="string">
            <text:p text:style-name="P4"><text:span text:style-name="T2">咪兒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3231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9</text:span></text:p>
          </table:table-cell>
          <table:table-cell table:style-name="表格1.A2" office:value-type="string">
            <text:p text:style-name="P4"><text:span text:style-name="T2">尚品源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4699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10</text:span></text:p>
          </table:table-cell>
          <table:table-cell table:style-name="表格1.A2" office:value-type="string">
            <text:p text:style-name="P4"><text:span text:style-name="T2">金記洋樓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<text:soft-page-break/>363717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11</text:span></text:p>
          </table:table-cell>
          <table:table-cell table:style-name="表格1.A2" office:value-type="string">
            <text:p text:style-name="P4"><text:span text:style-name="T2">金典民宿</text:span>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082-363131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12</text:span></text:p>
          </table:table-cell>
          <table:table-cell table:style-name="表格1.A2" office:value-type="string">
            <text:p text:style-name="P4"><text:span text:style-name="T2">三鼎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3000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13</text:span></text:p>
          </table:table-cell>
          <table:table-cell table:style-name="表格1.A2" office:value-type="string">
            <text:p text:style-name="P4"><text:span text:style-name="T2">一家門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3335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pan text:style-name="T3">14</text:span></text:p>
          </table:table-cell>
          <table:table-cell table:style-name="表格1.A2" office:value-type="string">
            <text:p text:style-name="P4"><text:span text:style-name="T2">國境之西民宿</text:span>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082-362028</text:p>
          </table:table-cell>
          <table:table-cell table:style-name="表格1.A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7-13T06:55:00</meta:print-date>
    <meta:creation-date>2018-07-13T05:44:00</meta:creation-date>
    <dc:date>2018-07-13T07:10:00</dc:date>
    <meta:editing-duration>PT4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6" meta:word-count="512" meta:character-count="672" meta:non-whitespace-character-count="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