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71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3.671cm"/>
    </style:style>
    <style:style style:name="表格1.E" style:family="table-column">
      <style:table-column-properties style:column-width="3.898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6" style:family="table-row">
      <style:table-row-properties style:min-row-height="1.081cm" fo:keep-together="auto"/>
    </style:style>
    <style:style style:name="表格2" style:family="table">
      <style:table-properties style:width="14.848cm" table:align="center" style:writing-mode="lr-tb"/>
    </style:style>
    <style:style style:name="表格2.A" style:family="table-column">
      <style:table-column-properties style:column-width="14.8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71cm" fo:margin-left="-0.199cm" fo:margin-top="0.466cm" fo:margin-bottom="0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2.801cm"/>
    </style:style>
    <style:style style:name="表格3.F" style:family="table-column">
      <style:table-column-properties style:column-width="2.819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2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07cm" fo:keep-together="auto"/>
    </style:style>
    <style:style style:name="表格3.5" style:family="table-row">
      <style:table-row-properties style:min-row-height="1.961cm" fo:keep-together="auto"/>
    </style:style>
    <style:style style:name="表格4" style:family="table">
      <style:table-properties style:width="26.248cm" fo:margin-left="-0.217cm" table:align="left" style:writing-mode="lr-tb"/>
    </style:style>
    <style:style style:name="表格4.A" style:family="table-column">
      <style:table-column-properties style:column-width="2.826cm"/>
    </style:style>
    <style:style style:name="表格4.B" style:family="table-column">
      <style:table-column-properties style:column-width="4.616cm"/>
    </style:style>
    <style:style style:name="表格4.C" style:family="table-column">
      <style:table-column-properties style:column-width="4.501cm"/>
    </style:style>
    <style:style style:name="表格4.D" style:family="table-column">
      <style:table-column-properties style:column-width="4.5cm"/>
    </style:style>
    <style:style style:name="表格4.E" style:family="table-column">
      <style:table-column-properties style:column-width="4.75cm"/>
    </style:style>
    <style:style style:name="表格4.F" style:family="table-column">
      <style:table-column-properties style:column-width="5.055cm"/>
    </style:style>
    <style:style style:name="表格4.1" style:family="table-row">
      <style:table-row-properties style:min-row-height="0.81cm" fo:keep-together="auto"/>
    </style:style>
    <style:style style:name="表格4.A1" style:family="table-cell">
      <style:table-cell-properties style:vertical-align="top" fo:background-color="#e5dfec" fo:padding-left="0.191cm" fo:padding-right="0.191cm" fo:padding-top="0cm" fo:padding-bottom="0cm" fo:border-left="1.5pt solid #000000" fo:border-right="1.5pt solid #000000" fo:border-top="1.5pt solid #000000" fo:border-bottom="1pt fine-dashed #000000" style:writing-mode="lr-tb">
        <style:background-image/>
      </style:table-cell-properties>
    </style:style>
    <style:style style:name="表格4.2" style:family="table-row">
      <style:table-row-properties style:min-row-height="1.2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3" style:family="table-row">
      <style:table-row-properties style:min-row-height="0.97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7" style:family="table-row">
      <style:table-row-properties style:min-row-height="2.54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8" style:family="table-row">
      <style:table-row-properties style:min-row-height="2.053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9" style:family="table-row">
      <style:table-row-properties style:min-row-height="1.984cm" fo:keep-together="auto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3" style:family="paragraph" style:parent-style-name="Standard" style:list-style-name="WW8Num2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5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P12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6"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77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10pt"/>
    </style:style>
    <style:style style:name="P25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10pt"/>
    </style:style>
    <style:style style:name="P26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language-asian="zh" style:country-asian="TW" style:font-name-complex="標楷體"/>
    </style:style>
    <style:style style:name="P27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30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31" style:family="paragraph" style:parent-style-name="Standard">
      <style:paragraph-properties style:text-autospace="none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33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34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 style:font-size-complex="11pt"/>
    </style:style>
    <style:style style:name="P3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776cm" fo:text-align="justify" style:justify-single-word="false"/>
    </style:style>
    <style:style style:name="P38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line-height="0.776cm" style:snap-to-layout-grid="false"/>
    </style:style>
    <style:style style:name="P40" style:family="paragraph" style:parent-style-name="Standard">
      <style:paragraph-properties fo:line-height="0.776cm" fo:text-align="justify" style:justify-single-word="false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style:text-autospace="none"/>
    </style:style>
    <style:style style:name="P46" style:family="paragraph" style:parent-style-name="Standard">
      <style:paragraph-properties fo:text-align="justify" style:justify-single-word="false" style:text-autospace="none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line-height="0.776cm" fo:text-align="justify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style:text-autospace="none"/>
      <style:text-properties fo:font-weight="bold" style:letter-kerning="true" style:font-name-asian="標楷體" style:font-weight-asian="bold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style:text-autospace="none"/>
      <style:text-properties fo:font-size="18pt" fo:font-weight="bold" style:letter-kerning="true" style:font-name-asian="標楷體" style:font-size-asian="18pt" style:font-weight-asian="bold" style:font-size-complex="14pt" style:font-weight-complex="bold"/>
    </style:style>
    <style:style style:name="P52" style:family="paragraph" style:parent-style-name="Standard">
      <style:paragraph-properties style:text-autospace="none"/>
      <style:text-properties style:letter-kerning="true" style:font-name-asian="標楷體"/>
    </style:style>
    <style:style style:name="P53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 style:snap-to-layout-grid="false"/>
    </style:style>
    <style:style style:name="P54" style:family="paragraph" style:parent-style-name="Standard">
      <style:paragraph-properties fo:margin-left="-0.004cm" fo:margin-right="0cm" fo:line-height="150%" fo:text-align="justify" style:justify-single-word="false" fo:text-indent="-0.247cm" style:auto-text-indent="false" style:snap-to-layout-grid="false"/>
    </style:style>
    <style:style style:name="P55" style:family="paragraph" style:parent-style-name="Standard">
      <style:paragraph-properties fo:margin-left="1.725cm" fo:margin-right="0cm" fo:line-height="150%" fo:text-align="justify" style:justify-single-word="false" fo:text-indent="-1.976cm" style:auto-text-indent="false" style:snap-to-layout-grid="false"/>
    </style:style>
    <style:style style:name="P56" style:family="paragraph" style:parent-style-name="Standard">
      <style:paragraph-properties fo:margin-left="1.764cm" fo:margin-right="0cm" fo:line-height="150%" fo:text-align="justify" style:justify-single-word="false" fo:text-indent="-0.494cm" style:auto-text-indent="false" style:snap-to-layout-grid="false"/>
    </style:style>
    <style:style style:name="P57" style:family="paragraph" style:parent-style-name="Standard">
      <style:paragraph-properties fo:margin-left="0.737cm" fo:margin-right="0cm" fo:line-height="150%" fo:text-align="justify" style:justify-single-word="false" fo:text-indent="-0.988cm" style:auto-text-indent="false" style:snap-to-layout-grid="false"/>
    </style:style>
    <style:style style:name="P58" style:family="paragraph" style:parent-style-name="Standard">
      <style:paragraph-properties fo:margin-left="1.653cm" fo:margin-right="0cm" fo:line-height="150%" fo:text-align="justify" style:justify-single-word="false" fo:text-indent="-0.903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59" style:family="paragraph" style:parent-style-name="Standard">
      <style:paragraph-properties fo:margin-left="1.653cm" fo:margin-right="0cm" fo:line-height="150%" fo:text-align="justify" style:justify-single-word="false" fo:text-indent="-0.903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984cm" fo:margin-right="0cm" fo:line-height="150%" fo:text-align="justify" style:justify-single-word="false" fo:text-indent="-1.235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1" style:family="paragraph" style:parent-style-name="Standard">
      <style:paragraph-properties fo:margin-left="1.995cm" fo:margin-right="0cm" fo:line-height="150%" fo:text-align="justify" style:justify-single-word="false" fo:text-indent="-1.245cm" style:auto-text-indent="false" style:snap-to-layout-grid="false"/>
    </style:style>
    <style:style style:name="P62" style:family="paragraph" style:parent-style-name="Standard">
      <style:paragraph-properties fo:margin-left="1.995cm" fo:margin-right="0cm" fo:line-height="150%" fo:text-align="justify" style:justify-single-word="false" fo:text-indent="-1.245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3" style:family="paragraph" style:parent-style-name="Standard">
      <style:paragraph-properties fo:margin-left="1.737cm" fo:margin-right="0cm" fo:line-height="150%" fo:text-align="justify" style:justify-single-word="false" fo:text-indent="-0.988cm" style:auto-text-indent="false" style:snap-to-layout-grid="false"/>
    </style:style>
    <style:style style:name="P64" style:family="paragraph" style:parent-style-name="Standard">
      <style:paragraph-properties fo:margin-left="1.737cm" fo:margin-right="0cm" fo:line-height="150%" fo:text-align="justify" style:justify-single-word="false" fo:text-indent="-0.988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5" style:family="paragraph" style:parent-style-name="Standard">
      <style:paragraph-properties fo:margin-left="1.976cm" fo:margin-right="0cm" fo:line-height="150%" fo:text-align="justify" style:justify-single-word="false" fo:text-indent="-1.976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6" style:family="paragraph" style:parent-style-name="Standard">
      <style:paragraph-properties fo:margin-left="1.976cm" fo:margin-right="0cm" fo:line-height="150%" fo:text-indent="-1.976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0.363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68" style:family="paragraph" style:parent-style-name="Standard">
      <style:paragraph-properties fo:margin-left="0cm" fo:margin-right="0.363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.533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70" style:family="paragraph" style:parent-style-name="Standard">
      <style:paragraph-properties fo:margin-left="0cm" fo:margin-right="0.533cm" fo:line-height="150%" fo:text-indent="0cm" style:auto-text-indent="false" style:snap-to-layout-grid="false">
        <style:tab-stops>
          <style:tab-stop style:position="0.25cm"/>
          <style:tab-stop style:position="1.752cm"/>
        </style:tab-stops>
      </style:paragraph-properties>
    </style:style>
    <style:style style:name="P71" style:family="paragraph" style:parent-style-name="Standard">
      <style:paragraph-properties fo:margin-left="0cm" fo:margin-right="0.41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72" style:family="paragraph" style:parent-style-name="Standard">
      <style:paragraph-properties fo:margin-left="0cm" fo:margin-right="0.41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.034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74" style:family="paragraph" style:parent-style-name="Standard">
      <style:paragraph-properties fo:margin-left="0cm" fo:margin-right="0.034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.66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76" style:family="paragraph" style:parent-style-name="Standard">
      <style:paragraph-properties fo:margin-left="0cm" fo:margin-right="0.66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cm" fo:margin-right="0.914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78" style:family="paragraph" style:parent-style-name="Standard">
      <style:paragraph-properties fo:margin-left="0.212cm" fo:margin-right="0cm" fo:line-height="150%" fo:text-indent="-0.212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79" style:family="paragraph" style:parent-style-name="Standard">
      <style:paragraph-properties fo:margin-left="0.212cm" fo:margin-right="0cm" fo:line-height="150%" fo:text-indent="-0.212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-0.191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81" style:family="paragraph" style:parent-style-name="Standard">
      <style:paragraph-properties fo:line-height="150%" fo:break-before="pag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P82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/>
    </style:style>
    <style:style style:name="P83" style:family="paragraph" style:parent-style-name="Standard">
      <style:paragraph-properties fo:margin-left="1.27cm" fo:margin-right="0cm" fo:line-height="0.776cm" fo:text-align="justify" style:justify-single-word="false" fo:text-indent="-0.635cm" style:auto-text-indent="false"/>
    </style:style>
    <style:style style:name="P84" style:family="paragraph" style:parent-style-name="Standard">
      <style:paragraph-properties fo:margin-left="1.27cm" fo:margin-right="0cm" fo:line-height="0.776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-0.019cm" fo:margin-right="0cm" fo:line-height="0.776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635cm" fo:margin-right="0cm" fo:line-height="0.77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.635cm" fo:margin-right="0cm" fo:line-height="0.776cm" fo:text-align="justify" style:justify-single-word="false" fo:text-indent="0cm" style:auto-text-indent="false"/>
    </style:style>
    <style:style style:name="P88" style:family="paragraph" style:parent-style-name="Standard" style:list-style-name="WW8Num7">
      <style:paragraph-properties fo:margin-left="1.251cm" fo:margin-right="0cm" fo:line-height="0.776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0cm" fo:text-indent="0.847cm" style:auto-text-indent="false" style:text-autospace="none"/>
    </style:style>
    <style:style style:name="P91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92" style:family="paragraph" style:parent-style-name="Standard">
      <style:paragraph-properties fo:margin-left="1.198cm" fo:margin-right="0cm" fo:text-indent="-1.198cm" style:auto-text-indent="false" style:text-autospace="none"/>
    </style:style>
    <style:style style:name="P93" style:family="paragraph" style:parent-style-name="Standard">
      <style:paragraph-properties fo:margin-left="1.249cm" fo:margin-right="0cm" fo:text-align="justify" style:justify-single-word="false" fo:text-indent="-1.249cm" style:auto-text-indent="false" style:text-autospace="none"/>
      <style:text-properties style:letter-kerning="true" style:font-name-asian="標楷體"/>
    </style:style>
    <style:style style:name="P94" style:family="paragraph" style:parent-style-name="Standard">
      <style:paragraph-properties fo:margin-left="0cm" fo:margin-right="0cm" fo:text-indent="0.998cm" style:auto-text-indent="false" style:text-autospace="none"/>
      <style:text-properties style:font-name="標楷體" style:letter-kerning="true" style:font-name-asian="標楷體" style:font-name-complex="標楷體"/>
    </style:style>
    <style:style style:name="P95" style:family="paragraph" style:parent-style-name="Standard">
      <style:paragraph-properties fo:margin-left="0.998cm" fo:margin-right="0cm" fo:text-indent="0.002cm" style:auto-text-indent="false" style:text-autospace="none"/>
    </style:style>
    <style:style style:name="P96" style:family="paragraph" style:parent-style-name="Standard">
      <style:paragraph-properties fo:margin-left="0.75cm" fo:margin-right="0cm" fo:margin-top="0cm" fo:margin-bottom="0.298cm" loext:contextual-spacing="false" fo:text-indent="-0.75cm" style:auto-text-indent="false" style:text-autospace="none"/>
    </style:style>
    <style:style style:name="P97" style:family="paragraph" style:parent-style-name="Standard">
      <style:paragraph-properties fo:margin-left="0.875cm" fo:margin-right="0cm" fo:margin-top="0cm" fo:margin-bottom="0.298cm" loext:contextual-spacing="false" fo:text-indent="-0.875cm" style:auto-text-indent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8" style:family="paragraph" style:parent-style-name="Standard">
      <style:paragraph-properties fo:margin-top="0.318cm" fo:margin-bottom="0.318cm" loext:contextual-spacing="false"/>
      <style:text-properties fo:font-size="14pt" fo:font-weight="bold" style:font-size-asian="14pt" style:font-weight-asian="bold"/>
    </style:style>
    <style:style style:name="P99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font-size="24pt" fo:font-weight="bold" style:font-size-asian="24pt" style:font-weight-asian="bold" style:font-size-complex="11pt"/>
    </style:style>
    <style:style style:name="P100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font-size="24pt" fo:font-weight="bold" style:font-name-asian="標楷體" style:font-size-asian="24pt" style:font-weight-asian="bold" style:font-size-complex="11pt"/>
    </style:style>
    <style:style style:name="P101" style:family="paragraph" style:parent-style-name="Standard">
      <style:paragraph-properties fo:margin-top="0.318cm" fo:margin-bottom="0.318cm" loext:contextual-spacing="false" fo:orphans="2" fo:widows="2"/>
      <style:text-properties fo:font-size="16pt" fo:font-weight="bold" style:font-name-asian="標楷體" style:font-size-asian="16pt" style:font-weight-asian="bold" style:font-size-complex="11pt"/>
    </style:style>
    <style:style style:name="P102" style:family="paragraph" style:parent-style-name="Standard">
      <style:paragraph-properties fo:margin-top="0.318cm" fo:margin-bottom="0.318cm" loext:contextual-spacing="false" fo:orphans="2" fo:widows="2"/>
    </style:style>
    <style:style style:name="P103" style:family="paragraph" style:parent-style-name="Standard">
      <style:paragraph-properties fo:margin-left="0.804cm" fo:margin-right="0cm" fo:line-height="0.529cm" fo:text-align="justify" style:justify-single-word="false" fo:text-indent="0cm" style:auto-text-indent="false"/>
    </style:style>
    <style:style style:name="P10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05" style:family="paragraph" style:parent-style-name="Standard" style:master-page-name="轉換_20_1">
      <style:paragraph-properties style:page-number="auto" style:snap-to-layout-grid="false"/>
    </style:style>
    <style:style style:name="P10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weight-complex="bold"/>
    </style:style>
    <style:style style:name="T4" style:family="text">
      <style:text-properties fo:font-weight="bold" style:letter-kerning="true" style:font-name-asian="標楷體" style:font-weight-asian="bold" style:font-weight-complex="bold"/>
    </style:style>
    <style:style style:name="T5" style:family="text">
      <style:text-properties fo:font-weight="bold" style:letter-kerning="true" style:font-name-asian="Times New Roman" style:font-weight-asian="bold"/>
    </style:style>
    <style:style style:name="T6" style:family="text">
      <style:text-properties fo:font-weight="bold" style:letter-kerning="true" style:font-name-asian="Times New Roman" style:font-weight-asian="bold"/>
    </style:style>
    <style:style style:name="T7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4pt" style:font-weight-complex="bold"/>
    </style:style>
    <style:style style:name="T8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4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標楷體" style:font-size-complex="11pt"/>
    </style:style>
    <style:style style:name="T24" style:family="text">
      <style:text-properties style:font-name="標楷體" style:font-name-asian="標楷體" style:font-name-complex="標楷體" style:font-size-complex="11pt"/>
    </style:style>
    <style:style style:name="T25" style:family="text">
      <style:text-properties style:font-name="標楷體" style:font-name-asian="標楷體" style:font-name-complex="標楷體" style:font-size-complex="10pt" loext:padding="0cm" loext:border="0.51pt solid #000000"/>
    </style:style>
    <style:style style:name="T26" style:family="text">
      <style:text-properties style:font-name="標楷體" fo:background-color="#d8d8d8" loext:char-shading-value="0" style:font-name-asian="標楷體" style:font-name-complex="標楷體"/>
    </style:style>
    <style:style style:name="T27" style:family="text">
      <style:text-properties style:font-name="標楷體" fo:background-color="#d8d8d8" loext:char-shading-value="0" style:font-name-asian="標楷體" style:font-name-complex="標楷體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0" style:family="text">
      <style:text-properties style:font-name="標楷體" fo:font-size="20pt" style:font-name-asian="標楷體" style:font-size-asian="20pt" style:font-name-complex="標楷體" style:font-size-complex="10pt"/>
    </style:style>
    <style:style style:name="T31" style:family="text">
      <style:text-properties style:font-name="標楷體" style:letter-kerning="true" style:font-name-asian="標楷體" style:font-name-complex="標楷體"/>
    </style:style>
    <style:style style:name="T32" style:family="text">
      <style:text-properties style:font-name="標楷體" style:letter-kerning="true" style:font-name-asian="標楷體" style:font-name-complex="標楷體"/>
    </style:style>
    <style:style style:name="T33" style:family="text">
      <style:text-properties style:font-name="標楷體" style:letter-kerning="true" style:font-name-asian="標楷體" style:font-name-complex="標楷體" style:font-size-complex="11pt"/>
    </style:style>
    <style:style style:name="T3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5" style:family="text"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7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-asian="標楷體"/>
    </style:style>
    <style:style style:name="T40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41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42" style:family="text">
      <style:text-properties fo:font-size="16pt" fo:font-weight="bold" style:font-name-asian="標楷體" style:font-size-asian="16pt" style:font-weight-asian="bold"/>
    </style:style>
    <style:style style:name="T43" style:family="text">
      <style:text-properties fo:font-size="16pt" fo:font-weight="bold" style:font-name-asian="標楷體" style:font-size-asian="16pt" style:font-weight-asian="bold" style:font-size-complex="11pt"/>
    </style:style>
    <style:style style:name="T44" style:family="text">
      <style:text-properties fo:font-size="16pt" fo:font-weight="bold" style:font-name-asian="標楷體" style:font-size-asian="16pt" style:font-weight-asian="bold"/>
    </style:style>
    <style:style style:name="T45" style:family="text">
      <style:text-properties fo:font-size="14pt" style:font-size-asian="14pt" loext:padding="0cm" loext:border="0.51pt solid #000000"/>
    </style:style>
    <style:style style:name="T46" style:family="text">
      <style:text-properties fo:font-size="14pt" style:font-name-asian="標楷體" style:font-size-asian="14pt" style:font-size-complex="11pt"/>
    </style:style>
    <style:style style:name="T47" style:family="text">
      <style:text-properties fo:font-size="14pt" fo:font-weight="bold" style:font-name-asian="標楷體" style:font-size-asian="14pt" style:font-weight-asian="bold"/>
    </style:style>
    <style:style style:name="T48" style:family="text">
      <style:text-properties fo:font-size="14pt" fo:font-weight="bold" style:font-name-asian="標楷體" style:font-size-asian="14pt" style:font-weight-asian="bold"/>
    </style:style>
    <style:style style:name="T49" style:family="text">
      <style:text-properties style:font-name="新細明體" fo:font-size="14pt" style:font-size-asian="14pt" style:font-name-complex="新細明體" style:font-size-complex="14pt"/>
    </style:style>
    <style:style style:name="T50" style:family="text">
      <style:text-properties style:font-name="新細明體" style:font-name-complex="新細明體"/>
    </style:style>
    <style:style style:name="T51" style:family="text">
      <style:text-properties style:font-name="新細明體" style:font-name-complex="新細明體" style:font-weight-complex="bold"/>
    </style:style>
    <style:style style:name="T52" style:family="text">
      <style:text-properties style:font-name="新細明體" style:font-name-complex="新細明體" style:font-size-complex="11pt"/>
    </style:style>
    <style:style style:name="T53" style:family="text">
      <style:text-properties style:font-name="新細明體" fo:background-color="#d8d8d8" loext:char-shading-value="0" style:font-name-complex="新細明體"/>
    </style:style>
    <style:style style:name="T54" style:family="text">
      <style:text-properties style:font-name="新細明體" style:letter-kerning="true" style:font-name-complex="標楷體"/>
    </style:style>
    <style:style style:name="T55" style:family="text">
      <style:text-properties style:font-name="新細明體" fo:font-size="16pt" fo:font-weight="bold" style:font-size-asian="16pt" style:font-weight-asian="bold" style:font-name-complex="新細明體" style:font-size-complex="11pt"/>
    </style:style>
    <style:style style:name="T56" style:family="text">
      <style:text-properties style:font-name-asian="Times New Roman"/>
    </style:style>
    <style:style style:name="T57" style:family="text">
      <style:text-properties style:font-name-asian="Times New Roman"/>
    </style:style>
    <style:style style:name="T58" style:family="text">
      <style:text-properties fo:background-color="#d8d8d8" loext:char-shading-value="0"/>
    </style:style>
    <style:style style:name="T59" style:family="text">
      <style:text-properties fo:color="#ff0000"/>
    </style:style>
    <style:style style:name="T60" style:family="text">
      <style:text-properties fo:font-size="20pt" fo:font-weight="bold" style:font-size-asian="20pt" style:font-weight-asian="bold"/>
    </style:style>
    <style:style style:name="T61" style:family="text">
      <style:text-properties fo:font-size="20pt" fo:font-weight="bold" style:font-size-asian="20pt" style:font-weight-asian="bold"/>
    </style:style>
    <style:style style:name="T62" style:family="text">
      <style:text-properties fo:language="zh" fo:country="TW" style:language-asian="zh" style:country-asian="TW"/>
    </style:style>
    <style:style style:name="T63" style:family="text">
      <style:text-properties style:letter-kerning="true"/>
    </style:style>
    <style:style style:name="T64" style:family="text">
      <style:text-properties style:letter-kerning="true" style:font-name-asian="標楷體"/>
    </style:style>
    <style:style style:name="T65" style:family="text">
      <style:text-properties style:letter-kerning="true" style:font-name-asian="標楷體"/>
    </style:style>
    <style:style style:name="T66" style:family="text">
      <style:text-properties style:letter-kerning="true" style:font-name-asian="Times New Roman"/>
    </style:style>
    <style:style style:name="T67" style:family="text">
      <style:text-properties fo:color="#000000" style:letter-kerning="true" style:font-name-asian="標楷體"/>
    </style:style>
    <style:style style:name="T68" style:family="text">
      <style:text-properties fo:color="#000000" style:letter-kerning="true" style:font-name-asian="標楷體"/>
    </style:style>
    <style:style style:name="T69" style:family="text">
      <style:text-properties style:font-name="Calibri" style:font-name-asian="標楷體" style:font-name-complex="Calibri" style:font-size-complex="11pt"/>
    </style:style>
    <style:style style:name="T70" style:family="text">
      <style:text-properties fo:font-size="24pt" fo:font-weight="bold" style:font-name-asian="標楷體" style:font-size-asian="24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9">新北市政府稅捐稽徵處</text:span></text:p>
      <text:p text:style-name="P6"><text:span text:style-name="T10">107</text:span><text:span text:style-name="T40">年度稅務繪本創作比賽活動辦法</text:span></text:p>
      <text:list xml:id="list4686205136172665315" text:style-name="WW8Num2">
        <text:list-item>
          <text:p text:style-name="P3"><text:span text:style-name="T15">比賽目的</text:span></text:p>
        </text:list-item>
      </text:list>
      <text:p text:style-name="P53"><text:span text:style-name="T15"><text:s text:c="3"/>藉由生動有趣的繪本創作，讓民眾了解購物消費使用雲端發票之觀念及地方稅知識，發揚租稅對國家建設發展正面意義，透過競賽廣徵優良稅務繪本及延伸運用，以達租稅教育及宣導之廣泛性、具體性及效率性。</text:span></text:p>
      <text:p text:style-name="P54"><text:span text:style-name="T15">二、主辦機關：新北市政府稅捐稽徵處。</text:span></text:p>
      <text:p text:style-name="P54"><text:span text:style-name="T15">三、參賽資格</text:span></text:p>
      <text:p text:style-name="P54"><text:span text:style-name="T15"><text:s text:c="2"/></text:span><text:span text:style-name="T49">（</text:span><text:span text:style-name="T15">一</text:span><text:span text:style-name="T49">）</text:span><text:span text:style-name="T15">對繪本創作有興趣者</text:span><text:span text:style-name="T49">，</text:span><text:span text:style-name="T15">皆可報名參加</text:span><text:span text:style-name="T49">，</text:span><text:span text:style-name="T15">共分四組。</text:span></text:p>
      <text:p text:style-name="P55"><text:span text:style-name="T49"><text:s text:c="2"/></text:span><text:span text:style-name="T15">（二</text:span><text:span text:style-name="T15">）</text:span><text:span text:style-name="T15">學生年級認定皆以106年度學籍為主</text:span><text:span text:style-name="T49">，</text:span><text:span text:style-name="T15">參賽作品可獨立或共同製作</text:span><text:span text:style-name="T49">，</text:span><text:span text:style-name="T15">每組報名人數最多5人為限。</text:span></text:p>
      <text:p text:style-name="P56"><text:span text:style-name="T15">1.親子創作組(憑戶口名簿)</text:span><text:span text:style-name="T49">：</text:span><text:span text:style-name="T15">以國小三年級以上到國小六年級學生為主</text:span><text:span text:style-name="T49">，</text:span><text:span text:style-name="T15">共同創作者可包含家長，學生人數應達2分之1以上。</text:span></text:p>
      <text:p text:style-name="P56"><text:span text:style-name="T15">2.國中創作組(憑學生證影本)。</text:span></text:p>
      <text:p text:style-name="P56"><text:span text:style-name="T15">3.高中(職)創作組(憑學生證影本)。</text:span></text:p>
      <text:p text:style-name="P56"><text:span text:style-name="T15">4.社會人士創作組</text:span><text:span text:style-name="T49">：</text:span><text:span text:style-name="T15">社會人士或大專(含)以上之學生。</text:span></text:p>
      <text:p text:style-name="P57"><text:span text:style-name="T15"><text:s/>四、繪本主題及內容：組別限定主題如附表一。</text:span></text:p>
      <text:p text:style-name="P4"><text:span text:style-name="T15">五、作品規格</text:span></text:p>
      <text:p text:style-name="P58"><text:span text:style-name="T15">(一)作品原稿</text:span><text:span text:style-name="T49">，</text:span><text:span text:style-name="T15">每件全書內頁為8至12頁</text:span><text:span text:style-name="T49">，</text:span><text:span text:style-name="T15">不包括繪本封面</text:span><text:span text:style-name="T49">、</text:span><text:span text:style-name="T15">封底及蝴蝶頁。</text:span></text:p>
      <text:p text:style-name="P58"><text:span text:style-name="T15">(二)平面規格大小為A4尺寸</text:span><text:span text:style-name="T49">（29.7cmx21cm），</text:span><text:span text:style-name="T15">直式</text:span><text:span text:style-name="T49">、</text:span><text:span text:style-name="T15">橫式不限</text:span><text:span text:style-name="T49">，</text:span><text:span text:style-name="T15">可運用圖片</text:span><text:span text:style-name="T49">、</text:span><text:span text:style-name="T15">照片等平面素材</text:span><text:span text:style-name="T49">，</text:span><text:span text:style-name="T15">不得使用立體物品製作。</text:span></text:p>
      <text:p text:style-name="P58"><text:span text:style-name="T15">(三)作品以紙本繪圖或電腦繪圖輸出為主。</text:span></text:p>
      <text:p text:style-name="P58"><text:span text:style-name="T15">(四)電腦繪圖者</text:span><text:span text:style-name="T49">，</text:span><text:span text:style-name="T15">原稿以列印稿呈現</text:span><text:span text:style-name="T49">，</text:span><text:span text:style-name="T15">交稿時應將電子檔存放在</text:span><text:soft-page-break/><text:span text:style-name="T15">光碟片或隨身碟，隨同原稿繳交。</text:span></text:p>
      <text:p text:style-name="P4"><text:span text:style-name="T15">六</text:span><text:span text:style-name="T49">、</text:span><text:span text:style-name="T15">收件方式及時間</text:span></text:p>
      <text:p text:style-name="P59">(一) 收件方式</text:p>
      <text:p text:style-name="P60"><text:span text:style-name="T15"><text:s text:c="3"/>1.參賽繪本作品請掛號郵寄(郵戳為憑)或親送至本處(新北市政府稅捐稽徵處-22002新北市板橋區中山路1段143號企劃服務科謝小姐收，電話:02-89528129)，並請於信封上註明「稅務繪本創作比賽」。</text:span></text:p>
      <text:p text:style-name="P60"><text:span text:style-name="T15"><text:s text:c="3"/>2.參賽者報名資料應包含：參賽作品併同報名表、參賽同意書、參賽者與家長或指導老師之身分證影本或戶口名簿影本。</text:span></text:p>
      <text:p text:style-name="P4"><text:span text:style-name="T49"><text:s text:c="2"/>（</text:span><text:span text:style-name="T15">二) 收件時間：即日起至107年9月20日(星期四)止。</text:span></text:p>
      <text:p text:style-name="P4"><text:span text:style-name="T15">七</text:span><text:span text:style-name="T49">、</text:span><text:span text:style-name="T15">評審方式</text:span></text:p>
      <text:p text:style-name="P61"><text:span text:style-name="T15">(一)分初審及複審2階段進行，初審通過即入圍複審。</text:span></text:p>
      <text:p text:style-name="P63"><text:span text:style-name="T15">(二)初審將先依作品規格、租稅內容的正確性等資料進行審查，作品主題及重點內容須清楚描述。</text:span></text:p>
      <text:p text:style-name="P62"><text:span text:style-name="T15">(三)複審則由主辦單位聘請4名專業學者擔任評審工作。</text:span></text:p>
      <text:p text:style-name="P64"><text:span text:style-name="T15">(四)各組第1至3名及佳作獎勵名額，得視入選作品之水準及參賽件數之多寡酌予調整或從缺。</text:span></text:p>
      <text:p text:style-name="P64"><text:span text:style-name="T15">(五)入圍複審與得獎名單將分別於107年10月上、下旬公布於本處官網及粉絲專頁「稅不著-呼叫暗光鳥」。</text:span></text:p>
      <text:p text:style-name="P4"><text:span text:style-name="T15"><text:s/>八</text:span><text:span text:style-name="T49">、</text:span><text:span text:style-name="T15">評審標準</text:span></text:p>
      <text:p text:style-name="P65"><text:span text:style-name="T49"><text:s text:c="4"/></text:span><text:span text:style-name="T15">(一)故事描敘50%(創意性15%、豐富性15%、閱讀者易理解10%、文字運用10%)。</text:span></text:p>
      <text:p text:style-name="P4"><text:span text:style-name="T15"><text:s text:c="4"/>(二)繪畫50%(色彩構圖20%、想像力20%、清楚明確易懂10%)。</text:span></text:p>
      <text:p text:style-name="P4"><text:span text:style-name="T15">九</text:span><text:span text:style-name="T49">、</text:span><text:span text:style-name="T15">注意事項</text:span></text:p>
      <text:p text:style-name="P65"><text:span text:style-name="T15"><text:s text:c="4"/>(一)繪本作品頁需裝訂成冊，如有貼黏附件須黏貼牢固。送件參賽時，如包裝不良致有掉頁、附件脫落或未附光碟片或繳交資料不足者，限一星期內補件，未依限補件及規格、作品內</text:span><text:soft-page-break/><text:span text:style-name="T15">容不符者，將不予受理。</text:span></text:p>
      <text:p text:style-name="P65"><text:span text:style-name="T15"><text:s text:c="4"/>(二)參賽作品請自留底稿概不退回，無論獲獎與否</text:span><text:span text:style-name="T49">，</text:span><text:span text:style-name="T15">著作權將歸主辦單位所有，並同意授權主辦單位自由運用。</text:span></text:p>
      <text:p text:style-name="P65"><text:span text:style-name="T15"><text:s text:c="4"/>(三)每位參選者作品數量不限，但得獎作品以一件為限，指導老師之獎勵，若獲獎學生為多人者，獎勵以獲獎學生名次加總發放。</text:span></text:p>
      <text:p text:style-name="P65"><text:span text:style-name="T15"><text:s text:c="4"/>(四)參加者請留真實姓名、郵寄詳細地址及聯絡電話供主辦單位作為寄送得獎禮券用，若因資料填寫錯誤致無法通知得獎訊息時，主辦單位將不負任何責任。</text:span></text:p>
      <text:p text:style-name="P60"><text:span text:style-name="T15"><text:s/>(五)如參賽作品凡已獲其他單位獎項者</text:span><text:span text:style-name="T49">，</text:span><text:span text:style-name="T15">不得重複參賽</text:span><text:span text:style-name="T49">，</text:span><text:span text:style-name="T15">模仿或剽竊他人作品參加獲選者</text:span><text:span text:style-name="T49">，</text:span><text:span text:style-name="T15">一律取消參賽資格與得獎及得獎禮券。</text:span></text:p>
      <text:p text:style-name="P65"><text:span text:style-name="T15"><text:s text:c="4"/>(六)參賽者同意遵守活動辦法之各項規定</text:span><text:span text:style-name="T49">；</text:span><text:span text:style-name="T15">主辦單位有修正</text:span><text:span text:style-name="T49">、 <text:s text:c="6"/></text:span><text:span text:style-name="T15">解釋及補充權。</text:span></text:p>
      <text:p text:style-name="P66">十、獎勵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名次</text:p>
          </table:table-cell>
          <table:table-cell table:style-name="表格1.A1" office:value-type="string">
            <text:p text:style-name="P5"><text:span text:style-name="T15"><text:s text:c="2"/></text:span><text:span text:style-name="T18">各組</text:span></text:p>
            <text:p text:style-name="P12">錄取件數</text:p>
          </table:table-cell>
          <table:table-cell table:style-name="表格1.A1" office:value-type="string">
            <text:p text:style-name="P2"><text:span text:style-name="T18">親子創作組</text:span><text:span text:style-name="T50">、</text:span><text:span text:style-name="T18">國中創作組</text:span><text:span text:style-name="T50">、</text:span><text:span text:style-name="T18">高中(職)創作組</text:span></text:p>
          </table:table-cell>
          <table:table-cell table:style-name="表格1.A1" office:value-type="string">
            <text:p text:style-name="P5"><text:span text:style-name="T18">社會組創作組</text:span></text:p>
          </table:table-cell>
          <table:table-cell table:style-name="表格1.E1" office:value-type="string">
            <text:p text:style-name="P12">社會組除外之指導老師</text:p>
          </table:table-cell>
        </table:table-row>
        <table:table-row table:style-name="表格1.2">
          <table:table-cell table:style-name="表格1.A1" office:value-type="string">
            <text:p text:style-name="P7">第1名</text:p>
          </table:table-cell>
          <table:table-cell table:style-name="表格1.A1" office:value-type="string">
            <text:p text:style-name="P2"><text:span text:style-name="T15">1件 </text:span></text:p>
          </table:table-cell>
          <table:table-cell table:style-name="表格1.A1" office:value-type="string">
            <text:p text:style-name="P67"><text:span text:style-name="T18">10,000元禮券</text:span></text:p>
            <text:p text:style-name="P68">(便利商店)</text:p>
          </table:table-cell>
          <table:table-cell table:style-name="表格1.A1" office:value-type="string">
            <text:p text:style-name="P69"><text:span text:style-name="T18">15,000元禮券(便利商店)</text:span></text:p>
          </table:table-cell>
          <table:table-cell table:style-name="表格1.E1" office:value-type="string">
            <text:p text:style-name="P71"><text:span text:style-name="T18">2,000元禮券</text:span></text:p>
            <text:p text:style-name="P72">(便利商店)</text:p>
          </table:table-cell>
        </table:table-row>
        <table:table-row table:style-name="表格1.2">
          <table:table-cell table:style-name="表格1.A1" office:value-type="string">
            <text:p text:style-name="P7">第2名</text:p>
          </table:table-cell>
          <table:table-cell table:style-name="表格1.A1" office:value-type="string">
            <text:p text:style-name="P8">1件</text:p>
          </table:table-cell>
          <table:table-cell table:style-name="表格1.A1" office:value-type="string">
            <text:p text:style-name="P5"><text:span text:style-name="T18">8,000元禮券</text:span></text:p>
            <text:p text:style-name="P12">(便利商店)</text:p>
          </table:table-cell>
          <table:table-cell table:style-name="表格1.A1" office:value-type="string">
            <text:p text:style-name="P73"><text:span text:style-name="T18">12,000元禮券</text:span></text:p>
            <text:p text:style-name="P74">(便利商店)</text:p>
          </table:table-cell>
          <table:table-cell table:style-name="表格1.E1" office:value-type="string">
            <text:p text:style-name="P75"><text:span text:style-name="T18">1,500元禮券(便利商店)</text:span></text:p>
          </table:table-cell>
        </table:table-row>
        <table:table-row table:style-name="表格1.2">
          <table:table-cell table:style-name="表格1.A1" office:value-type="string">
            <text:p text:style-name="P7">第3名</text:p>
          </table:table-cell>
          <table:table-cell table:style-name="表格1.A1" office:value-type="string">
            <text:p text:style-name="P8">1件</text:p>
          </table:table-cell>
          <table:table-cell table:style-name="表格1.A1" office:value-type="string">
            <text:p text:style-name="P5"><text:span text:style-name="T18">6,000元禮券</text:span></text:p>
            <text:p text:style-name="P12">(便利商店)</text:p>
          </table:table-cell>
          <table:table-cell table:style-name="表格1.A1" office:value-type="string">
            <text:p text:style-name="P69"><text:span text:style-name="T18">10,000元禮券(便利商店)</text:span></text:p>
          </table:table-cell>
          <table:table-cell table:style-name="表格1.E1" office:value-type="string">
            <text:p text:style-name="P77"><text:span text:style-name="T18">1,000元禮券(便利商店)</text:span></text:p>
          </table:table-cell>
        </table:table-row>
        <table:table-row table:style-name="表格1.2">
          <table:table-cell table:style-name="表格1.A1" office:value-type="string">
            <text:p text:style-name="P7">佳作</text:p>
          </table:table-cell>
          <table:table-cell table:style-name="表格1.A1" office:value-type="string">
            <text:p text:style-name="P8">5件</text:p>
          </table:table-cell>
          <table:table-cell table:style-name="表格1.A1" office:value-type="string">
            <text:p text:style-name="P5"><text:span text:style-name="T18">3,000元禮券</text:span></text:p>
            <text:p text:style-name="P12">(便利商店)</text:p>
          </table:table-cell>
          <table:table-cell table:style-name="表格1.A1" office:value-type="string">
            <text:p text:style-name="P70"><text:span text:style-name="T18">5,000元禮券(便利商店)</text:span></text:p>
          </table:table-cell>
          <table:table-cell table:style-name="表格1.E1" office:value-type="string">
            <text:p text:style-name="P75"><text:span text:style-name="T18">500元禮券</text:span></text:p>
            <text:p text:style-name="P76">(便利商店)</text:p>
          </table:table-cell>
        </table:table-row>
        <table:table-row table:style-name="表格1.6">
          <table:table-cell table:style-name="表格1.A1" table:number-columns-spanned="2" office:value-type="string">
            <text:p text:style-name="P5"><text:span text:style-name="T18">入圍&amp;早鳥獎</text:span></text:p>
          </table:table-cell>
          <table:covered-table-cell/>
          <table:table-cell table:style-name="表格1.E1" table:number-columns-spanned="3" office:value-type="string">
            <text:p text:style-name="P5"><text:span text:style-name="T18">入圍者每人贈送禮卷200元(三民書局)</text:span></text:p>
            <text:p text:style-name="P5"><text:span text:style-name="T18">若入圍者於8月31日(星期五)前完成送件，將加贈禮券200元(三民書局) 。</text:span><text:span text:style-name="T56"> </text:span><text:span text:style-name="T18">(限各組前10名)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8"><text:span text:style-name="T18">無敵人氣獎</text:span></text:p>
            <text:p text:style-name="P79">(網路票選)</text:p>
          </table:table-cell>
          <table:covered-table-cell/>
          <table:table-cell table:style-name="表格1.E1" table:number-columns-spanned="3" office:value-type="string">
            <text:p text:style-name="P5"><text:span text:style-name="T18">各組前3名分次露出於本處粉絲團供票選，「按讚+分享」合計數最高之隊伍為「無敵人氣獎」，並可獲得禮券3,000元(三民書</text:span><text:soft-page-break/><text:span text:style-name="T18">局)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閱讀繪本獎</text:p>
            <text:p text:style-name="P12">(粉絲獎)</text:p>
          </table:table-cell>
          <table:covered-table-cell/>
          <table:table-cell table:style-name="表格1.E1" table:number-columns-spanned="3" office:value-type="string">
            <text:p text:style-name="P80"><text:span text:style-name="T18">獲「無敵人氣獎」之繪本貼文按讚粉絲中各抽出21名，各組各1名可獲得禮券3,000元(三民書局)，其他20名可獲得禮券200元(三民書局)，由「Facebook粉絲團留言抽籤小助手」程式抽出得獎者，得獎者需為本處粉絲專頁粉絲，網路人氣票選詳細活動辦法，屆時將公布於本處粉絲團。</text:span></text:p>
          </table:table-cell>
          <table:covered-table-cell/>
          <table:covered-table-cell/>
        </table:table-row>
        <table:table-row table:style-name="表格1.2">
          <table:table-cell table:style-name="表格1.E1" table:number-columns-spanned="5" office:value-type="string">
            <text:p text:style-name="P5"><text:span text:style-name="T18">**以上各組第1至3名及佳作獎勵名額</text:span><text:span text:style-name="T50">，</text:span><text:span text:style-name="T18">得視入選作品之水準及參賽件數之多寡酌予調整或從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5"><text:span text:style-name="T15">十一</text:span><text:span text:style-name="T49">、</text:span><text:span text:style-name="T15">聯絡洽詢電話：</text:span></text:p>
      <text:p text:style-name="P5"><text:span text:style-name="T15">企劃服務科謝小姐：電話:02-89528129</text:span></text:p>
      <text:p text:style-name="P7"><text:s text:c="6"/></text:p>
      <text:p text:style-name="P81">附表一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8"><text:span text:style-name="T18">各組主題重點內容</text:span></text:p>
          </table:table-cell>
        </table:table-row>
        <table:table-row table:style-name="表格2.1">
          <table:table-cell table:style-name="表格2.A1" office:value-type="string">
            <text:p text:style-name="P18">親子創作組</text:p>
            <text:p text:style-name="P39"><text:span text:style-name="T26">主題</text:span><text:span text:style-name="T53">：</text:span><text:span text:style-name="T26">稅收從那裡來?稅收用在哪裡?</text:span></text:p>
            <text:p text:style-name="P37"><text:span text:style-name="T18">1</text:span><text:span text:style-name="T50">、</text:span><text:span text:style-name="T18">政府稅收分為「國稅」及「地方稅」兩大類</text:span></text:p>
            <text:p text:style-name="P37"><text:span text:style-name="T18">2</text:span><text:span text:style-name="T50">、</text:span><text:span text:style-name="T18">爸爸、媽媽或大家繳的稅用來做公共建設及社會福利</text:span></text:p>
            <text:p text:style-name="P37"><text:span text:style-name="T18">3</text:span><text:span text:style-name="T50">、</text:span><text:span text:style-name="T18">誠實納稅 大家享受各種便捷的公共設施</text:span></text:p>
          </table:table-cell>
        </table:table-row>
        <table:table-row table:style-name="表格2.1">
          <table:table-cell table:style-name="表格2.A1" office:value-type="string">
            <text:p text:style-name="P20">國中創作組(二選一)</text:p>
            <text:p text:style-name="P38"><text:span text:style-name="T26">主題一：雲端發票與手機條碼</text:span></text:p>
            <text:p text:style-name="P37"><text:span text:style-name="T18">1</text:span><text:span text:style-name="T50">、</text:span><text:span text:style-name="T18">儲存電子發票之工具稱為電子發票載具</text:span></text:p>
            <text:p text:style-name="P37"><text:span text:style-name="T18">2</text:span><text:span text:style-name="T50">、</text:span><text:span text:style-name="T18">悠遊卡、信用卡、i cash、一卡通、手機條碼等都是載具</text:span></text:p>
            <text:p text:style-name="P37"><text:span text:style-name="T18">3、最常用的共通性載具就是手機條碼。</text:span></text:p>
            <text:p text:style-name="P37"><text:span text:style-name="T18">4</text:span><text:span text:style-name="T50">、</text:span><text:span text:style-name="T18">行動支付消費也有結合手機條碼，儲存電子發票。</text:span></text:p>
            <text:p text:style-name="P82"><text:span text:style-name="T18">5</text:span><text:span text:style-name="T50">、</text:span><text:span text:style-name="T18">使用手機條碼好處：減紙環保愛地球、保存消費紀錄、系統自動對獎，獎金自動匯款，還有額外專屬獎，中獎機率提高。</text:span></text:p>
            <text:p text:style-name="P82"><text:span text:style-name="T18">6</text:span><text:span text:style-name="T50">、</text:span><text:span text:style-name="T18">雲端發票專屬獎總獎金共3,500萬(100萬元獎項共15組，2,000元獎項共10,000組)。</text:span></text:p>
            <text:p text:style-name="P38"><text:span text:style-name="T26">主題二：健保卡功用多-看病、查繳稅都可以</text:span></text:p>
            <text:p text:style-name="P37"><text:span text:style-name="T18">1</text:span><text:span text:style-name="T50">、</text:span><text:span text:style-name="T18">看病</text:span></text:p>
            <text:p text:style-name="P37"><text:span text:style-name="T18">2</text:span><text:span text:style-name="T50">、</text:span><text:span text:style-name="T18">查繳稅、報稅：（先在衛生福利部中央健保署完成網路服務註冊）</text:span></text:p>
            <text:p text:style-name="P83"><text:span text:style-name="T18">(1)在地方稅(使用牌照稅、房屋稅、地價稅)當期開徵期內使用健保卡查繳稅</text:span></text:p>
            <text:p text:style-name="P83"><text:span text:style-name="T18">(2)需要申請稅務項目時(如申請地價稅自用住宅優惠稅率案件)，在財政部稅務入口網使用健保卡即可申請</text:span></text:p>
            <text:p text:style-name="P83"><text:span text:style-name="T18">(3)在綜合所得稅申報期限內使用健保卡申報綜合所得稅</text:span></text:p>
            <text:p text:style-name="P85"><text:span text:style-name="T18"><text:s text:c="3"/>(4)使用健保卡亦可申報遺產贈與稅</text:span></text:p>
          </table:table-cell>
        </table:table-row>
        <table:table-row table:style-name="表格2.1">
          <table:table-cell table:style-name="表格2.A1" office:value-type="string">
            <text:p text:style-name="P19">高中(職)創作組(二選一)</text:p>
            <text:p text:style-name="P37"><text:span text:style-name="T26">主題一：繳稅超多元-多元繳稅管道</text:span></text:p>
            <text:p text:style-name="P13">1、至金融機構繳稅(郵局不代收)</text:p>
            <text:p text:style-name="P13">2、約定轉帳納稅(房屋稅、地價稅、使用牌照稅)</text:p>
            <text:p text:style-name="P13">3、自動櫃員機轉帳納稅(房屋稅、地價稅、使用牌照稅)</text:p>
            <text:p text:style-name="P13">4、信用卡繳稅(房屋稅、地價稅、使用牌照稅)</text:p>
            <text:p text:style-name="P13">5、便利商店繳稅(每筆金額以新臺幣2萬元為限)</text:p>
            <text:p text:style-name="P13">6、活期(儲蓄)存款帳戶轉帳繳稅(房屋稅、地價稅、使用牌照稅)</text:p>
            <text:p text:style-name="P13">7、晶片金融卡繳稅</text:p>
            <text:p text:style-name="P13"><text:soft-page-break/>8、臨櫃刷卡繳稅 (新北市地方稅7大稅目;含滯納金、罰鍰及執行必要費用)</text:p>
            <text:p text:style-name="P13">9、行動支付工具繳稅 (房屋稅、地價稅、使用牌照稅)</text:p>
            <text:p text:style-name="P37"><text:span text:style-name="T26">主題二：性別平等</text:span></text:p>
            <text:p text:style-name="P37"><text:span text:style-name="T18">1</text:span><text:span text:style-name="T50">、</text:span><text:span text:style-name="T18">落實性別平等教育</text:span></text:p>
            <text:p text:style-name="P37"><text:span text:style-name="T18">2</text:span><text:span text:style-name="T50">、</text:span><text:span text:style-name="T18">消除性別歧視</text:span></text:p>
            <text:p text:style-name="P37"><text:span text:style-name="T18">3</text:span><text:span text:style-name="T50">、</text:span><text:span text:style-name="T18">重視兩性受害者</text:span></text:p>
            <text:p text:style-name="P37"><text:span text:style-name="T18">4</text:span><text:span text:style-name="T50">、</text:span><text:span text:style-name="T18">促進性別地位實質平等</text:span></text:p>
          </table:table-cell>
        </table:table-row>
        <table:table-row table:style-name="表格2.1">
          <table:table-cell table:style-name="表格2.A1" office:value-type="string">
            <text:p text:style-name="P19">社會人士創作組(四選一)</text:p>
            <text:p text:style-name="P37"><text:span text:style-name="T26">主題一：納稅者權利保護法-納保法、保護您</text:span></text:p>
            <text:p text:style-name="P37"><text:span text:style-name="T18">1</text:span><text:span text:style-name="T50">、</text:span><text:span text:style-name="T18">106年12月28日納稅者權利保護法已實施</text:span></text:p>
            <text:p text:style-name="P86">目的：為了保障賦稅人權及伸張租稅正義</text:p>
            <text:p text:style-name="P37"><text:span text:style-name="T18">2</text:span><text:span text:style-name="T50">、</text:span><text:span text:style-name="T18">實施重點如下：</text:span></text:p>
            <text:list xml:id="list6580710656874725148" text:style-name="WW8Num7">
              <text:list-item>
                <text:p text:style-name="P88">基本生活費用不課稅</text:p>
              </text:list-item>
              <text:list-item>
                <text:p text:style-name="P88">落實正當法律程序</text:p>
              </text:list-item>
              <text:list-item>
                <text:p text:style-name="P88">公平合理課稅</text:p>
              </text:list-item>
              <text:list-item>
                <text:p text:style-name="P88">設置納稅者權利保護組織</text:p>
              </text:list-item>
              <text:list-item>
                <text:p text:style-name="P88">強化納稅者救濟保障</text:p>
              </text:list-item>
            </text:list>
            <text:list xml:id="list7401795888790572936" text:style-name="WW8Num6">
              <text:list-item>
                <text:p text:style-name="P14">納保官怎麼找？各稅捐機關官網搜尋「納保官」</text:p>
              </text:list-item>
              <text:list-item>
                <text:p text:style-name="P14">本處官網設有納保法專區可供參閱</text:p>
              </text:list-item>
            </text:list>
            <text:p text:style-name="P38"><text:span text:style-name="T26">主題二：地價稅-自用住宅優惠稅率9月22日前申請</text:span></text:p>
            <text:p text:style-name="P37"><text:span text:style-name="T18">1</text:span><text:span text:style-name="T50">、</text:span><text:span text:style-name="T18">地價稅自用住宅優惠稅率千分之2與一般用地稅率千分之10，差很大。</text:span></text:p>
            <text:p text:style-name="P82"><text:span text:style-name="T18">2</text:span><text:span text:style-name="T50">、</text:span><text:span text:style-name="T18">符合自用住宅的土地所有權人應在每年9月22日前向土地所在稅捐處提出申請，當年度才可適用，逾期9月22日申請則自次年開始適用。</text:span></text:p>
            <text:p text:style-name="P41"><text:span text:style-name="T18">3</text:span><text:span text:style-name="T50">、</text:span><text:span text:style-name="T18">適用自用住宅用地稅率繳納地價稅的條件：</text:span></text:p>
            <text:p text:style-name="P89">(1)土地所有權人或其配偶、直系親屬於該地設有戶籍登記</text:p>
            <text:p text:style-name="P89">(2)無出租、無營業使用</text:p>
            <text:p text:style-name="P89">(3)土地上的房屋為土地所有權人或其配偶、直系親屬所有</text:p>
            <text:p text:style-name="P84">(4)都市土地以300平方公尺〈約90.75 坪〉為限；非都市土地以700平方公尺〈約211.75坪〉為限</text:p>
            <text:p text:style-name="P89">(5)土地所有權人與其配偶及未成年之受扶養親屬以一處為限 </text:p>
            <text:p text:style-name="P38"><text:span text:style-name="T26">主題三：使用牌照稅-供身心障礙者使用之車輛免徵使用牌照稅</text:span></text:p>
            <text:p text:style-name="P37"><text:span text:style-name="T22">1</text:span><text:span text:style-name="T51">、</text:span><text:span text:style-name="T18">身心障礙者有駕駛執照</text:span></text:p>
            <text:p text:style-name="P87"><text:span text:style-name="T18">供領有駕駛執照之身心障礙者使用，且為其本人所有之車輛，每人以1輛為限。</text:span></text:p>
            <text:p text:style-name="P37"><text:span text:style-name="T18">2</text:span><text:span text:style-name="T50">、</text:span><text:span text:style-name="T18">身心障礙者無駕駛執照</text:span></text:p>
            <text:p text:style-name="P86">供無駕駛執照之身心障礙者使用，其本人、配偶或同一戶籍二親等以內親屬<text:soft-page-break/>所有之車輛，每一身心障礙者以1輛為限</text:p>
            <text:p text:style-name="P82"><text:span text:style-name="T18">3</text:span><text:span text:style-name="T50">、</text:span><text:span text:style-name="T18">身心障礙免稅車輛汽缸排氣量以2,400cc為限，超過部分，需課徵差額使用牌照稅款。</text:span></text:p>
            <text:p text:style-name="P38"><text:span text:style-name="T26">主題四：房屋自住-全國合計3戶以內</text:span></text:p>
            <text:p text:style-name="P82"><text:span text:style-name="T18">1</text:span><text:span text:style-name="T50">、</text:span><text:span text:style-name="T18">本人、配偶及未成年子女所有全國合計3戶以內之住家用房屋，供本人、配偶或直系親屬實際居住，且無出租使用者，適用1.2％稅率。</text:span></text:p>
            <text:p text:style-name="P37"><text:span text:style-name="T18">2</text:span><text:span text:style-name="T50">、</text:span><text:span text:style-name="T18">向地方稅稽徵機關提出自住房屋申請</text:span></text:p>
            <text:p text:style-name="P37"><text:span text:style-name="T18">3、第4戶以上就按非自住房屋稅率加重課稅</text:span><text:span text:style-name="T28">。</text:span></text:p>
            <text:p text:style-name="P21"/>
            <text:p text:style-name="P48"/>
            <text:p text:style-name="P22">*各稅詳細資訊請參閱本處官網/常見問答</text:p>
            <text:p text:style-name="P23"/>
          </table:table-cell>
        </table:table-row>
      </table:table>
      <text:p text:style-name="P7"><text:s text:c="5"/></text:p>
      <text:p text:style-name="P24"/>
      <text:p text:style-name="P24"/>
      <text:p text:style-name="P24"/>
      <text:p text:style-name="P24"/>
      <text:p text:style-name="P24"/>
      <text:p text:style-name="P24"/>
      <text:p text:style-name="P42"><text:span text:style-name="T17">附表二</text:span></text:p>
      <text:p text:style-name="P44"><text:span text:style-name="T7">10</text:span><text:span text:style-name="T7">7</text:span><text:span text:style-name="T7">年度</text:span><text:span text:style-name="T7">稅務</text:span><text:span text:style-name="T7">繪本</text:span><text:span text:style-name="T7">創作比賽</text:span></text:p>
      <text:p text:style-name="P51">參賽同意書</text:p>
      <text:p text:style-name="P90"><text:span text:style-name="T64">感謝您報名</text:span><text:span text:style-name="T64">新北</text:span><text:span text:style-name="T64">市政府</text:span><text:span text:style-name="T64">稅捐稽徵處</text:span><text:span text:style-name="T64">（以下稱本</text:span><text:span text:style-name="T64">處</text:span><text:span text:style-name="T64">）辦理之</text:span><text:span text:style-name="T67">107</text:span><text:span text:style-name="T67">年</text:span><text:span text:style-name="T64">度</text:span><text:span text:style-name="T64">稅務</text:span><text:span text:style-name="T64">繪本</text:span><text:span text:style-name="T64">創作比賽</text:span><text:span text:style-name="T64">（以下簡稱本活動）。本參賽同意書列明本</text:span><text:span text:style-name="T64">處</text:span><text:span text:style-name="T64">將如何處理所蒐集到的個人與作品資料以及您同意配合之事項。當您勾選本同意書內容、並簽署本同意書時，表示您已閱讀、瞭解並同意接受本參賽同意書所有內容及其後之變更規定。</text:span></text:p>
      <text:p text:style-name="P49">壹、個人資料使用說明</text:p>
      <text:p text:style-name="P45"><text:span text:style-name="T64">本</text:span><text:span text:style-name="T64">處</text:span><text:span text:style-name="T64">依《個人資料保護法》（以下稱《個資法》）第</text:span><text:span text:style-name="T64">8</text:span><text:span text:style-name="T64">條規定，告知您下列事項，敬請詳閱：</text:span></text:p>
      <text:p text:style-name="P52">一、個人資料蒐集之目的：</text:p>
      <text:p text:style-name="P90"><text:span text:style-name="T64">本</text:span><text:span text:style-name="T64">處</text:span><text:span text:style-name="T64">取得聯繫通訊及個人資料，目的在進行本活動相關甄選及表揚等作業，</text:span><text:soft-page-break/><text:span text:style-name="T64">其蒐集、處理及使用您個人資料受到個資法及相關法令之規範。</text:span></text:p>
      <text:p text:style-name="P52">二、蒐集之個人資料類別，及利用方式、期間、地區及對象：</text:p>
      <text:p text:style-name="P90"><text:span text:style-name="T64">本次蒐集與使用的個人資料如報名表內文所列。利用方式為上網公告、公布得獎名單、本活動範圍內之資料處理、行政事務、發送相關訊息等相關活動。利用期間為法令規定資料應保存之期間。利用對象為本</text:span><text:span text:style-name="T64">處</text:span><text:span text:style-name="T64">、與本</text:span><text:span text:style-name="T64">處</text:span><text:span text:style-name="T64">合作推廣之單位、其他與本</text:span><text:span text:style-name="T64">處</text:span><text:span text:style-name="T64">所有業務往來之機構、依法有調查權機關或監理機關。</text:span></text:p>
      <text:p text:style-name="P45"><text:span text:style-name="T64">三、</text:span><text:span text:style-name="T66"> </text:span><text:span text:style-name="T64">依據個資法第三條規定，就本</text:span><text:span text:style-name="T64">處</text:span><text:span text:style-name="T64">保有之個人資料，您可行使下列權利：</text:span></text:p>
      <text:p text:style-name="P92"><text:span text:style-name="T64">（一）得向本</text:span><text:span text:style-name="T64">處</text:span><text:span text:style-name="T64">查詢、請求閱覽或請求製給複製本，而本</text:span><text:span text:style-name="T64">處依</text:span><text:span text:style-name="T64">法得酌收必要成本費用。</text:span></text:p>
      <text:p text:style-name="P45"><text:span text:style-name="T64">（二）得向本</text:span><text:span text:style-name="T64">處</text:span><text:span text:style-name="T64">請求補充或更正，惟依法您應為適當之釋明。</text:span></text:p>
      <text:p text:style-name="P92"><text:span text:style-name="T64">（三）得向本</text:span><text:span text:style-name="T64">處</text:span><text:span text:style-name="T64">請求停止蒐集、處理或利用及請求刪除，惟依法本</text:span><text:span text:style-name="T64">處</text:span><text:span text:style-name="T64">因執行業務所必須者，得不依請求為之。</text:span></text:p>
      <text:p text:style-name="P92"><text:span text:style-name="T64">（四）得隨時透過本</text:span><text:span text:style-name="T64">處</text:span><text:span text:style-name="T64">提供之聯絡管道要求停止利用相關個人資料。本</text:span><text:span text:style-name="T64">處</text:span><text:span text:style-name="T64">接獲通知並確認身分後立即受理，並立即通知相關業務所屬部門辦理。</text:span></text:p>
      <text:p text:style-name="P52">四、不提供個人資料所致權益之影響：</text:p>
      <text:p text:style-name="P90"><text:span text:style-name="T64">您可自由選擇是否提供相關個人資料，但您若拒絕（勾選不同意者）提供相關個人資料，本</text:span><text:span text:style-name="T64">處</text:span><text:span text:style-name="T64">將無法受理其報名及後續相關作業。</text:span></text:p>
      <text:p text:style-name="P49">貳、著作使用授權條款</text:p>
      <text:p text:style-name="P93">（一）本人同意於著作財產權存續期間非專屬授權貴處無償利用，且不限定該著作財產權之利用地域、時間、媒體型式、次數、重製次數、內容與方法，貴處並得授權第三人利用，進行電子書、數位化典藏、重製、透過網路公開傳輸、提供讀者進行免費下載、列印、瀏覽等服務之行為。</text:p>
      <text:p text:style-name="P46"><text:span text:style-name="T64">（二）保證不對新北市政府稅捐稽徵處行使著作人格權及著作財產權。</text:span></text:p>
      <text:p text:style-name="P26"><draw:line text:anchor-type="char" draw:z-index="0" draw:name="直線接點 4" draw:style-name="gr1" draw:text-style-name="P106" svg:x1="-0.026cm" svg:y1="0.344cm" svg:x2="14.394cm" svg:y2="0.344cm"><text:p/></draw:line></text:p>
      <text:p text:style-name="P27">經新北市政府稅捐稽徵處向受告知人（以下簡稱本人）告知上開事項，</text:p>
      <text:p text:style-name="P33">一、個人資料使用同意：</text:p>
      <text:p text:style-name="P94">本人已清楚瞭解貴單位蒐集、處理或利用本人個人資料之目的及用途，</text:p>
      <text:p text:style-name="P94">並□同意 <text:s/>□不同意 <text:s/>貴單位在上述蒐集目的內使用本人之個人資料。</text:p>
      <text:p text:style-name="P33">二、著作使用授權同意：</text:p>
      <text:p text:style-name="P95"><text:span text:style-name="T31">本人已清楚瞭解本活動之著作使用授權條款，如本人（或團體）創作之著作無論得獎與否將 <text:s/>□同意 <text:s text:c="2"/>□不同意遵守上述所有條款內容。</text:span></text:p>
      <text:p text:style-name="P45"><text:span text:style-name="T31">三</text:span><text:span text:style-name="T54">、</text:span><text:span text:style-name="T31">展覽作品具名與否：</text:span></text:p>
      <text:p text:style-name="P45"><text:span text:style-name="T31"><text:s text:c="4"/>得獎作品如裱框展覽於本處(總分處)大廳公共空間予以佈置運用，作品</text:span></text:p>
      <text:p text:style-name="P33"><text:s text:c="5"/>□同意具名 <text:s text:c="2"/>□不同意具名。</text:p>
      <text:p text:style-name="P26"><draw:line text:anchor-type="char" draw:z-index="2" draw:name="直線接點 4" draw:style-name="gr1" draw:text-style-name="P106" svg:x1="-0.026cm" svg:y1="0.344cm" svg:x2="14.394cm" svg:y2="0.344cm"><text:p/></draw:line></text:p>
      <text:p text:style-name="P27">針對本活動公布之所有規定，</text:p>
      <text:p text:style-name="P96"><text:span text:style-name="T31">一、本人已充分了解1</text:span><text:span text:style-name="T64">07年度稅務繪本創</text:span><text:span text:style-name="T69">作比賽</text:span><text:span text:style-name="T31">，並同意確實遵守所有規定，並絕對尊重評審評分結果，若有違規情事，願被取消參賽資格，決無異議。</text:span></text:p>
      <text:p text:style-name="P96"><text:soft-page-break/><text:span text:style-name="T31">二、本人及提供之作品係本人</text:span><text:span text:style-name="T31">(</text:span><text:span text:style-name="T31">或團體</text:span><text:span text:style-name="T31">)</text:span><text:span text:style-name="T31">之創作，且無仿冒抄襲情事，所提報名表資料正確無誤，如有違反或填報不實，願負一切法律責任，並遵守評審結果，絕無異議。</text:span></text:p>
      <text:p text:style-name="P97">此致 <text:s text:c="2"/>新北市政府稅捐稽徵處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9">1</text:p>
          </table:table-cell>
          <table:table-cell table:style-name="表格3.A1" office:value-type="string">
            <text:p text:style-name="P29">2</text:p>
          </table:table-cell>
          <table:table-cell table:style-name="表格3.A1" office:value-type="string">
            <text:p text:style-name="P29">3</text:p>
          </table:table-cell>
          <table:table-cell table:style-name="表格3.A1" office:value-type="string">
            <text:p text:style-name="P29">4</text:p>
          </table:table-cell>
          <table:table-cell table:style-name="表格3.F1" office:value-type="string">
            <text:p text:style-name="P29">5</text:p>
          </table:table-cell>
        </table:table-row>
        <table:table-row table:style-name="表格3.2">
          <table:table-cell table:style-name="表格3.A1" office:value-type="string">
            <text:p text:style-name="P29">創作者</text:p>
            <text:p text:style-name="P29">簽名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F1" table:number-columns-spanned="6" office:value-type="string">
            <text:p text:style-name="P34">全部創作者均須簽名</text:p>
            <text:p text:style-name="P34">(未滿20歲之創作者，須由所有創作者之法定代理人一同簽名，並在簽名後標註法定代理人與創作者之關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9">法定代理人簽名</text:p>
          </table:table-cell>
          <table:table-cell table:style-name="表格3.B2" office:value-type="string">
            <text:p text:style-name="P31"/>
            <text:p text:style-name="P30"/>
            <text:p text:style-name="P30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F2" office:value-type="string">
            <text:p text:style-name="P31"/>
          </table:table-cell>
        </table:table-row>
        <table:table-row table:style-name="表格3.5">
          <table:table-cell table:style-name="表格3.A1" office:value-type="string">
            <text:p text:style-name="P29">法定代理人與創作者之關係</text:p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F2" office:value-type="string">
            <text:p text:style-name="P31"/>
          </table:table-cell>
        </table:table-row>
      </table:table>
      <text:p text:style-name="P91"><text:span text:style-name="T2">中華民國</text:span><text:span text:style-name="T3">10</text:span><text:span text:style-name="T3">7</text:span><text:span text:style-name="T2">年</text:span><text:span text:style-name="T5"> <text:s text:c="3"/></text:span><text:span text:style-name="T2">月</text:span><text:span text:style-name="T5"> </text:span><text:span text:style-name="T5"><text:s text:c="4"/></text:span><text:span text:style-name="T2">日</text:span></text:p>
      <text:p text:style-name="P105"><text:span text:style-name="T17">附表三</text:span></text:p>
      <text:p text:style-name="P15"><text:span text:style-name="T60"><text:s text:c="19"/>107年度稅務繪本創作比賽</text:span><text:span text:style-name="T60">報名表</text:span> <text:s text:c="9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32">基 本 資 料</text:p>
            <text:p text:style-name="P43"><text:span text:style-name="T36">( <text:s/></text:span><text:span text:style-name="T23">□</text:span><text:span text:style-name="T23">親子創作</text:span><text:span text:style-name="T23">組 <text:s text:c="2"/>□</text:span><text:span text:style-name="T23">國中創作組 <text:s/></text:span><text:span text:style-name="T23">□</text:span><text:span text:style-name="T23">高中(職)創作</text:span><text:span text:style-name="T23">組</text:span><text:span text:style-name="T23"> <text:s text:c="2"/></text:span><text:span text:style-name="T23">□</text:span><text:span text:style-name="T23">社會人士創作組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Standard"><text:span text:style-name="T23">成員</text:span></text:p>
          </table:table-cell>
          <table:table-cell table:style-name="表格4.B2" office:value-type="string">
            <text:p text:style-name="P15">個人或小組</text:p>
            <text:p text:style-name="P15">(主要創作者)</text:p>
          </table:table-cell>
          <table:table-cell table:style-name="表格4.C2" office:value-type="string">
            <text:p text:style-name="P15">共同作者</text:p>
          </table:table-cell>
          <table:table-cell table:style-name="表格4.D2" office:value-type="string">
            <text:p text:style-name="P15">共同作者</text:p>
          </table:table-cell>
          <table:table-cell table:style-name="表格4.E2" office:value-type="string">
            <text:p text:style-name="P15">共同作者</text:p>
          </table:table-cell>
          <table:table-cell table:style-name="表格4.F2" office:value-type="string">
            <text:p text:style-name="P15">共同作者</text:p>
          </table:table-cell>
        </table:table-row>
        <table:table-row table:style-name="表格4.3">
          <table:table-cell table:style-name="表格4.A3" office:value-type="string">
            <text:p text:style-name="P15">姓名</text:p>
          </table:table-cell>
          <table:table-cell table:style-name="表格4.B3" office:value-type="string">
            <text:p text:style-name="P17"/>
          </table:table-cell>
          <table:table-cell table:style-name="表格4.C3" office:value-type="string">
            <text:p text:style-name="P17"/>
          </table:table-cell>
          <table:table-cell table:style-name="表格4.D3" office:value-type="string">
            <text:p text:style-name="P17"/>
          </table:table-cell>
          <table:table-cell table:style-name="表格4.E3" office:value-type="string">
            <text:p text:style-name="P17"/>
          </table:table-cell>
          <table:table-cell table:style-name="表格4.F3" office:value-type="string">
            <text:p text:style-name="P17"/>
          </table:table-cell>
        </table:table-row>
        <table:table-row table:style-name="表格4.3">
          <table:table-cell table:style-name="表格4.A4" office:value-type="string">
            <text:p text:style-name="P15">生日/年齡</text:p>
          </table:table-cell>
          <table:table-cell table:style-name="表格4.B4" office:value-type="string">
            <text:p text:style-name="P15">民國___年___月___日</text:p>
            <text:p text:style-name="P15">年齡:____________歲</text:p>
          </table:table-cell>
          <table:table-cell table:style-name="表格4.C4" office:value-type="string">
            <text:p text:style-name="P15">民國___年___月___日</text:p>
            <text:p text:style-name="P15">年齡:____________歲</text:p>
          </table:table-cell>
          <table:table-cell table:style-name="表格4.D4" office:value-type="string">
            <text:p text:style-name="P15">民國___年___月___日</text:p>
            <text:p text:style-name="P15">年齡:____________歲</text:p>
          </table:table-cell>
          <table:table-cell table:style-name="表格4.E4" office:value-type="string">
            <text:p text:style-name="P15">民國___年___月___日</text:p>
            <text:p text:style-name="P15">年齡:____________歲</text:p>
          </table:table-cell>
          <table:table-cell table:style-name="表格4.F4" office:value-type="string">
            <text:p text:style-name="P15">民國___年___月___日</text:p>
            <text:p text:style-name="P15">年齡:____________歲</text:p>
          </table:table-cell>
        </table:table-row>
        <table:table-row table:style-name="表格4.3">
          <table:table-cell table:style-name="表格4.A5" office:value-type="string">
            <text:p text:style-name="P15">就讀學校</text:p>
            <text:p text:style-name="P15">(社會組在職人士免填)</text:p>
          </table:table-cell>
          <table:table-cell table:style-name="表格4.B5" office:value-type="string">
            <text:p text:style-name="P17"/>
            <text:p text:style-name="P15">學校:____________</text:p>
            <text:p text:style-name="P15"/>
          </table:table-cell>
          <table:table-cell table:style-name="表格4.C5" office:value-type="string">
            <text:p text:style-name="P17"/>
            <text:p text:style-name="P15">學校:____________</text:p>
            <text:p text:style-name="P15"/>
          </table:table-cell>
          <table:table-cell table:style-name="表格4.D5" office:value-type="string">
            <text:p text:style-name="P17"/>
            <text:p text:style-name="P15">學校:____________</text:p>
            <text:p text:style-name="P15"/>
          </table:table-cell>
          <table:table-cell table:style-name="表格4.E5" office:value-type="string">
            <text:p text:style-name="P17"/>
            <text:p text:style-name="P15">學校:____________</text:p>
            <text:p text:style-name="P15"/>
          </table:table-cell>
          <table:table-cell table:style-name="表格4.F5" office:value-type="string">
            <text:p text:style-name="P17"/>
            <text:p text:style-name="P15">學校:____________</text:p>
            <text:p text:style-name="P15"/>
          </table:table-cell>
        </table:table-row>
        <table:table-row table:style-name="表格4.3">
          <table:table-cell table:style-name="表格4.A6" office:value-type="string">
            <text:p text:style-name="P15">身分證字號</text:p>
          </table:table-cell>
          <table:table-cell table:style-name="表格4.B6" office:value-type="string">
            <text:p text:style-name="P17"/>
          </table:table-cell>
          <table:table-cell table:style-name="表格4.C6" office:value-type="string">
            <text:p text:style-name="P17"/>
          </table:table-cell>
          <table:table-cell table:style-name="表格4.D6" office:value-type="string">
            <text:p text:style-name="P17"/>
          </table:table-cell>
          <table:table-cell table:style-name="表格4.E6" office:value-type="string">
            <text:p text:style-name="P17"/>
          </table:table-cell>
          <table:table-cell table:style-name="表格4.F6" office:value-type="string">
            <text:p text:style-name="P17"/>
          </table:table-cell>
        </table:table-row>
        <table:table-row table:style-name="表格4.7">
          <table:table-cell table:style-name="表格4.A7" office:value-type="string">
            <text:p text:style-name="Standard"><text:span text:style-name="T23">聯絡</text:span><text:span text:style-name="T23"><text:line-break/></text:span><text:span text:style-name="T23">電話</text:span></text:p>
          </table:table-cell>
          <table:table-cell table:style-name="表格4.B7" office:value-type="string">
            <text:p text:style-name="P15">(住家)</text:p>
            <text:p text:style-name="P15"/>
            <text:p text:style-name="P15">(手機)</text:p>
            <text:p text:style-name="P15"/>
          </table:table-cell>
          <table:table-cell table:style-name="表格4.C7" office:value-type="string">
            <text:p text:style-name="P15">(住家)</text:p>
            <text:p text:style-name="P15"/>
            <text:p text:style-name="P15">(手機)</text:p>
            <text:p text:style-name="P15"/>
          </table:table-cell>
          <table:table-cell table:style-name="表格4.D7" office:value-type="string">
            <text:p text:style-name="P15">(住家)</text:p>
            <text:p text:style-name="P15"/>
            <text:p text:style-name="P15">(手機)</text:p>
            <text:p text:style-name="P15"/>
          </table:table-cell>
          <table:table-cell table:style-name="表格4.E7" office:value-type="string">
            <text:p text:style-name="P15">(住家)</text:p>
            <text:p text:style-name="P15"/>
            <text:p text:style-name="P15">(手機)</text:p>
            <text:p text:style-name="P15"/>
          </table:table-cell>
          <table:table-cell table:style-name="表格4.F7" office:value-type="string">
            <text:p text:style-name="P15">(住家)</text:p>
            <text:p text:style-name="P15"/>
            <text:p text:style-name="P15">(手機)</text:p>
            <text:p text:style-name="P15"/>
          </table:table-cell>
        </table:table-row>
        <table:table-row table:style-name="表格4.8">
          <table:table-cell table:style-name="表格4.A8" office:value-type="string">
            <text:p text:style-name="P15">戶籍地址</text:p>
          </table:table-cell>
          <table:table-cell table:style-name="表格4.B8" office:value-type="string">
            <text:p text:style-name="P103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C8" office:value-type="string">
            <text:p text:style-name="P47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D8" office:value-type="string">
            <text:p text:style-name="P47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E8" office:value-type="string">
            <text:p text:style-name="P47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F8" office:value-type="string">
            <text:p text:style-name="P47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</table:table-row>
        <table:table-row table:style-name="表格4.9">
          <table:table-cell table:style-name="表格4.A9" office:value-type="string">
            <text:p text:style-name="P35">指導老師姓名</text:p>
          </table:table-cell>
          <table:table-cell table:style-name="表格4.B9" office:value-type="string">
            <text:p text:style-name="P36"/>
          </table:table-cell>
          <table:table-cell table:style-name="表格4.C9" table:number-columns-spanned="2" office:value-type="string">
            <text:p text:style-name="Standard"><text:span text:style-name="T23">身</text:span><text:span text:style-name="T36">分</text:span><text:span text:style-name="T23">證字號</text:span><text:span text:style-name="T52">：</text:span></text:p>
          </table:table-cell>
          <table:covered-table-cell/>
          <table:table-cell table:style-name="表格4.E9" table:number-columns-spanned="2" office:value-type="string">
            <text:p text:style-name="Standard"><text:span text:style-name="T23">戶籍地址</text:span><text:span text:style-name="T52">：</text:span><text:span text:style-name="T18"> <text:s text:c="3"/>縣市 <text:s text:c="3"/>區鄉鎮市 <text:s text:c="13"/>里 鄰 <text:s text:c="3"/>路街 <text:s/>段 <text:s text:c="2"/>巷 <text:s/>弄 <text:s/>號 <text:s text:c="2"/>樓</text:span></text:p>
          </table:table-cell>
          <table:covered-table-cell/>
        </table:table-row>
      </table:table>
      <text:p text:style-name="P10"><text:soft-page-break/></text:p>
      <text:p text:style-name="P42"><text:span text:style-name="T17">附表四</text:span></text:p>
      <text:p text:style-name="P42"><text:span text:style-name="T47">寄件地址:</text:span><text:span text:style-name="T17"> </text:span></text:p>
      <text:p text:style-name="P98"><text:span text:style-name="T56"><text:s/></text:span><text:span text:style-name="T39">姓名:</text:span></text:p>
      <text:p text:style-name="P98"><text:span text:style-name="T56"><text:s/></text:span><text:span text:style-name="T39">連絡電話:</text:span></text:p>
      <text:p text:style-name="P100">收件人:新北市政府稅捐稽徵處企劃服務科</text:p>
      <text:p text:style-name="P99"><text:span text:style-name="T39">謝桂玲</text:span><text:span text:style-name="T56"> </text:span><text:span text:style-name="T39">小姐收</text:span></text:p>
      <text:p text:style-name="P100">22002新北市板橋區中山路1段143號</text:p>
      <text:p text:style-name="P100">(107年度稅務繪本創作比賽)</text:p>
      <text:p text:style-name="P101">請檢查以下資料是否有隨同寄出喔:</text:p>
      <text:p text:style-name="P102"><text:span text:style-name="T13"><text:s text:c="5"/>□報名表 <text:s/>□參賽者</text:span><text:span text:style-name="T55">、</text:span><text:span text:style-name="T13">家長及指導老師之學生證</text:span><text:span text:style-name="T55">、</text:span><text:span text:style-name="T13">身分證或戶口名簿影本 <text:s text:c="2"/>□參賽同意書 <text:s text:c="2"/></text:span></text:p>
      <text:p text:style-name="P102"><text:span text:style-name="T13"><text:s text:c="5"/>□參賽作品 <text:s text:c="5"/>□電腦繪圖及光碟片 <text:s text:c="2"/></text:span></text:p>
      <text:p text:style-name="P25"><draw:frame draw:style-name="fr1" draw:name="框架1" text:anchor-type="char" svg:x="11.541cm" svg:y="2.448cm" svg:width="1.683cm" svg:height="0.942cm" draw:z-index="3"><draw:text-box><text:p text:style-name="Standard">版1</text:p></draw:text-box></draw:frame><draw:frame draw:style-name="fr2" draw:name="框架2" text:anchor-type="char" svg:x="5.376cm" svg:y="0.168cm" svg:width="13.6cm" svg:height="1.199cm" draw:z-index="1"><draw:text-box><text:p text:style-name="P43"><text:span text:style-name="T42">感謝您熱情參</text:span><text:span text:style-name="T42">與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ots2="1" draw:dots2-length="0.317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一、" style:num-format="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z1" style:num-pre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z1" style:num-pre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稅捐稽徵處九十四年度臺北縣</dc:title>
    <meta:initial-creator>ttt</meta:initial-creator>
    <meta:creation-date>2018-06-27T09:20:00</meta:creation-date>
    <dc:creator>user</dc:creator>
    <dc:date>2018-06-27T09:20:00</dc:date>
    <meta:print-date>2018-06-22T15:37:00</meta:print-date>
    <meta:editing-cycles>2</meta:editing-cycles>
    <meta:editing-duration>PT2M</meta:editing-duration>
    <meta:document-statistic meta:table-count="4" meta:image-count="0" meta:object-count="0" meta:page-count="11" meta:paragraph-count="268" meta:word-count="5184" meta:character-count="6008" meta:non-whitespace-character-count="5585"/>
    <meta:generator>LibreOffice/5.1.2.2$Windows_x86 LibreOffice_project/d3bf12ecb743fc0d20e0be0c58ca359301eb705f</meta:generator>
    <meta:user-defined meta:name="_DocHome" meta:value-type="float">-1806476445</meta:user-defined>
  </office:meta>
</office:document-meta>
</file>