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55.14mm"/>
    </style:style>
    <style:style style:name="co3" style:family="table-column">
      <style:table-column-properties fo:break-before="auto" style:column-width="130.8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2.33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ta1" style:family="table" style:master-page-name="PageStyle_5f_所得減免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所得減免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4"/>
        <table:table-column table:style-name="co4" table:number-columns-repeated="254" table:default-cell-style-name="ce2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國民年金「所得未達一定標準」相關申請須備文件簡表</text:p>
            </table:table-cell>
            <table:covered-table-cell table:number-columns-repeated="2" table:style-name="ce9"/>
            <table:table-cell table:style-name="ce25" table:number-columns-repeated="1021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10" office:value-type="string" calcext:value-type="string">
              <text:p>申請給付之項目</text:p>
            </table:table-cell>
            <table:table-cell table:style-name="ce15" office:value-type="string" calcext:value-type="string">
              <text:p>申請者須備文件(向戶籍所在地鄉鎮公所辦理)</text:p>
            </table:table-cell>
            <table:table-cell table:style-name="ce26" table:number-columns-repeated="1021"/>
          </table:table-row>
        </table:table-header-rows>
        <table:table-row table:style-name="ro3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11" office:value-type="string" calcext:value-type="string" table:number-columns-spanned="1" table:number-rows-spanned="5">
            <text:p>所得未達一定標準申請</text:p>
          </table:table-cell>
          <table:table-cell table:style-name="ce16" office:value-type="string" calcext:value-type="string">
            <text:p>□申請書</text:p>
          </table:table-cell>
          <table:table-cell table:number-columns-repeated="1021"/>
        </table:table-row>
        <table:table-row table:style-name="ro3">
          <table:covered-table-cell table:style-name="ce4"/>
          <table:covered-table-cell table:style-name="ce12"/>
          <table:table-cell table:style-name="ce17" office:value-type="string" calcext:value-type="string">
            <text:p>□申請人身分證影本及印章</text:p>
          </table:table-cell>
          <table:table-cell table:number-columns-repeated="1021"/>
        </table:table-row>
        <table:table-row table:style-name="ro3">
          <table:covered-table-cell table:style-name="ce4"/>
          <table:covered-table-cell table:style-name="ce12"/>
          <table:table-cell table:style-name="ce17" office:value-type="string" calcext:value-type="string">
            <text:p>□代理人身分證影本及印章</text:p>
          </table:table-cell>
          <table:table-cell table:number-columns-repeated="1021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calcext:value-type="string">
            <text:p>※其他相關證明文件(依個人需求另檢附如下)：</text:p>
            <text:p/>
          </table:table-cell>
          <table:table-cell table:number-columns-repeated="1021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□居留證影本□服役證明影本□軍人身份證明影本 □領有公費證明 □學生證影本□服刑、羈押、拘禁證明影本□失蹤協尋報案單影本 □薪資證明 <text:s/>□身心障礙手冊或證明影本□法院申請受禁治產裁定書□軍公教月撫金或退休俸發放通知單□重大傷病卡□公立醫療機構或評鑑合格醫院開立之最近一個月內診斷證明書正本□其他</text:p>
          </table:table-cell>
          <table:table-cell table:number-columns-repeated="1021"/>
        </table:table-row>
        <table:table-row table:style-name="ro3">
          <table:table-cell table:style-name="ce3" office:value-type="float" office:value="2" calcext:value-type="float" table:number-columns-spanned="1" table:number-rows-spanned="14">
            <text:p>2</text:p>
          </table:table-cell>
          <table:table-cell table:style-name="ce11" office:value-type="string" calcext:value-type="string" table:number-columns-spanned="1" table:number-rows-spanned="14">
            <text:p>所得未達一定標準</text:p>
            <text:p>資格異動申請</text:p>
          </table:table-cell>
          <table:table-cell table:style-name="ce16" office:value-type="string" calcext:value-type="string">
            <text:p>□申請書</text:p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17" office:value-type="string" calcext:value-type="string">
            <text:p>□申請人身分證影本及印章</text:p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17" office:value-type="string" calcext:value-type="string">
            <text:p>□代理人身分證影本及印章</text:p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18" office:value-type="string" calcext:value-type="string">
            <text:p>※通報事項證明文件(依個人需求另檢附如下)：</text:p>
            <text:p/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20" office:value-type="string" calcext:value-type="string">
            <text:p>□婚姻關係變動</text:p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20" office:value-type="string" calcext:value-type="string">
            <text:p>□生育、收出養或認領子女</text:p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20" office:value-type="string" calcext:value-type="string">
            <text:p>□死亡或失蹤經向警察機關報案協尋未獲達六個月以上</text:p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20" office:value-type="string" calcext:value-type="string">
            <text:p>□就學(含在學領有公費)或學業終止(中)止</text:p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20" office:value-type="string" calcext:value-type="string">
            <text:p>□應徵集名集入營服兵役或替代役現役</text:p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20" office:value-type="string" calcext:value-type="string">
            <text:p>□入獄服刑、因案羈押或依法拘禁</text:p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20" office:value-type="string" calcext:value-type="string">
            <text:p>□戶籍遷移</text:p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20" office:value-type="string" calcext:value-type="string">
            <text:p>□身心障礙類別或等級變更</text:p>
          </table:table-cell>
          <table:table-cell table:number-columns-repeated="1021"/>
        </table:table-row>
        <table:table-row table:style-name="ro3">
          <table:covered-table-cell table:style-name="ce6"/>
          <table:covered-table-cell table:style-name="ce12"/>
          <table:table-cell table:style-name="ce20" office:value-type="string" calcext:value-type="string">
            <text:p>□取得低收入戶資格</text:p>
          </table:table-cell>
          <table:table-cell table:number-columns-repeated="1021"/>
        </table:table-row>
        <table:table-row table:style-name="ro5">
          <table:covered-table-cell table:style-name="ce7"/>
          <table:covered-table-cell table:style-name="ce13"/>
          <table:table-cell table:style-name="ce19" office:value-type="string" calcext:value-type="string">
            <text:p>□其他</text:p>
          </table:table-cell>
          <table:table-cell table:number-columns-repeated="1021"/>
        </table:table-row>
        <table:table-row table:style-name="ro6">
          <table:table-cell table:style-name="ce3" office:value-type="float" office:value="3" calcext:value-type="float" table:number-columns-spanned="1" table:number-rows-spanned="7">
            <text:p>3</text:p>
          </table:table-cell>
          <table:table-cell table:style-name="ce11" office:value-type="string" calcext:value-type="string" table:number-columns-spanned="1" table:number-rows-spanned="7">
            <text:p>相關網站連結</text:p>
          </table:table-cell>
          <table:table-cell table:style-name="ce21" office:value-type="string" calcext:value-type="string">
            <text:p>勞工保險局國民年金相關網站</text:p>
          </table:table-cell>
          <table:table-cell table:number-columns-repeated="1021"/>
        </table:table-row>
        <table:table-row table:style-name="ro6">
          <table:covered-table-cell table:style-name="ce6"/>
          <table:covered-table-cell table:style-name="ce12"/>
          <table:table-cell table:style-name="ce22" office:value-type="string" calcext:value-type="string">
            <text:p><text:span text:style-name="T1"><text:a xlink:href="https://www.bli.gov.tw/0019852.html" xlink:type="simple">https://www.bli.gov.tw/0019852.html</text:a></text:span></text:p>
          </table:table-cell>
          <table:table-cell table:number-columns-repeated="1021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金門縣政府社會處所得減免網站</text:p>
          </table:table-cell>
          <table:table-cell table:number-columns-repeated="1021"/>
        </table:table-row>
        <table:table-row table:style-name="ro6">
          <table:covered-table-cell table:style-name="ce6"/>
          <table:covered-table-cell table:style-name="ce12"/>
          <table:table-cell table:style-name="ce23" office:value-type="string" calcext:value-type="string">
            <text:p><text:span text:style-name="T1"><text:a xlink:href="https://social.kinmen.gov.tw/cp.aspx?n=94F370F57C4B67F1" xlink:type="simple">https://social.kinmen.gov.tw/cp.aspx?n=94F370F57C4B67F1</text:a></text:span></text:p>
          </table:table-cell>
          <table:table-cell table:number-columns-repeated="1021"/>
        </table:table-row>
        <table:table-row table:style-name="ro6">
          <table:covered-table-cell table:style-name="ce6"/>
          <table:covered-table-cell table:style-name="ce12"/>
          <table:table-cell table:style-name="ce20"/>
          <table:table-cell table:number-columns-repeated="1021"/>
        </table:table-row>
        <table:table-row table:style-name="ro6">
          <table:covered-table-cell table:style-name="ce6"/>
          <table:covered-table-cell table:style-name="ce12"/>
          <table:table-cell table:style-name="ce23"/>
          <table:table-cell table:number-columns-repeated="1021"/>
        </table:table-row>
        <table:table-row table:style-name="ro7">
          <table:covered-table-cell table:style-name="ce7"/>
          <table:covered-table-cell table:style-name="ce13"/>
          <table:table-cell table:style-name="ce19"/>
          <table:table-cell table:number-columns-repeated="102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所得減免.$A$1" table:cell-range-address="$所得減免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01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得減免" style:display-name="PageStyle_所得減免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user</dc:creator>
    <dc:date>2021-03-11T09:03:23</dc:date>
    <meta:print-date>2015-02-04T23:36:52</meta:print-date>
    <meta:document-statistic meta:table-count="1" meta:cell-count="33" meta:object-count="0"/>
    <meta:generator>LibreOffice/5.1.2.2$Windows_x86 LibreOffice_project/d3bf12ecb743fc0d20e0be0c58ca359301eb705f</meta:generator>
  </office:meta>
</office:document-meta>
</file>