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368cm" fo:margin-left="-2.009cm" fo:margin-top="0cm" fo:margin-bottom="0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1.921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0.531cm"/>
    </style:style>
    <style:style style:name="表格1.F" style:family="table-column">
      <style:table-column-properties style:column-width="2.219cm"/>
    </style:style>
    <style:style style:name="表格1.G" style:family="table-column">
      <style:table-column-properties style:column-width="2.648cm"/>
    </style:style>
    <style:style style:name="表格1.H" style:family="table-column">
      <style:table-column-properties style:column-width="0.108cm"/>
    </style:style>
    <style:style style:name="表格1.I" style:family="table-column">
      <style:table-column-properties style:column-width="2.487cm"/>
    </style:style>
    <style:style style:name="表格1.J" style:family="table-column">
      <style:table-column-properties style:column-width="4.568cm"/>
    </style:style>
    <style:style style:name="表格1.K" style:family="table-column">
      <style:table-column-properties style:column-width="2.362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609cm" fo:keep-together="auto"/>
    </style:style>
    <style:style style:name="表格1.3" style:family="table-row">
      <style:table-row-properties style:min-row-height="1.129cm" fo:keep-together="auto"/>
    </style:style>
    <style:style style:name="表格1.4" style:family="table-row">
      <style:table-row-properties style:min-row-height="1.187cm" fo:keep-together="auto"/>
    </style:style>
    <style:style style:name="表格1.5" style:family="table-row">
      <style:table-row-properties style:min-row-height="0.67cm"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K5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1.6" style:family="table-row">
      <style:table-row-properties style:min-row-height="0.82cm"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K6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1.7" style:family="table-row">
      <style:table-row-properties style:min-row-height="0.564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K7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1.8" style:family="table-row">
      <style:table-row-properties style:min-row-height="5.932cm" fo:keep-together="auto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K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9" style:family="table-row">
      <style:table-row-properties style:min-row-height="4.505cm" fo:keep-together="auto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2.582cm" fo:keep-together="auto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1.305cm" fo:keep-together="auto"/>
    </style:style>
    <style:style style:name="表格1.A1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D11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2" style:family="table-row">
      <style:table-row-properties style:min-row-height="0.631cm" fo:keep-together="auto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1.05cm" fo:keep-together="auto"/>
    </style:style>
    <style:style style:name="表格1.14" style:family="table-row">
      <style:table-row-properties style:min-row-height="1.222cm" fo:keep-together="auto"/>
    </style:style>
    <style:style style:name="表格1.A1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E1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H1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true" fo:line-height="0.494cm"/>
    </style:style>
    <style:style style:name="P2" style:family="paragraph" style:parent-style-name="Standard">
      <style:paragraph-properties fo:margin-top="0cm" fo:margin-bottom="0cm" loext:contextual-spacing="true" fo:line-height="0.494cm" fo:text-align="center" style:justify-single-word="false"/>
    </style:style>
    <style:style style:name="P3" style:family="paragraph" style:parent-style-name="Standard">
      <style:paragraph-properties fo:margin-top="0cm" fo:margin-bottom="0cm" loext:contextual-spacing="true" fo:line-height="0.494cm" fo:text-align="start" style:justify-single-word="false"/>
    </style:style>
    <style:style style:name="P4" style:family="paragraph" style:parent-style-name="Standard">
      <style:paragraph-properties fo:margin-top="0cm" fo:margin-bottom="0cm" loext:contextual-spacing="true" fo:line-height="0.494cm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loext:contextual-spacing="true" fo:line-height="0.494cm" fo:text-align="start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cm" loext:contextual-spacing="true" fo:line-height="0.494cm" fo:orphans="2" fo:widows="2"/>
      <style:text-properties style:font-name="標楷體" style:font-name-asian="標楷體1"/>
    </style:style>
    <style:style style:name="P7" style:family="paragraph" style:parent-style-name="Standard">
      <style:paragraph-properties fo:margin-top="0cm" fo:margin-bottom="0cm" loext:contextual-spacing="true" fo:line-height="150%"/>
    </style:style>
    <style:style style:name="P8" style:family="paragraph" style:parent-style-name="Standard">
      <style:paragraph-properties fo:margin-top="0cm" fo:margin-bottom="0cm" loext:contextual-spacing="true" fo:line-height="0.423cm"/>
    </style:style>
    <style:style style:name="P9" style:family="paragraph" style:parent-style-name="Standard" style:master-page-name="Standard">
      <style:paragraph-properties fo:margin-top="0cm" fo:margin-bottom="0cm" loext:contextual-spacing="true" fo:line-height="0.494cm" fo:text-align="center" style:justify-single-word="false" style:page-number="auto"/>
    </style:style>
    <style:style style:name="P10" style:family="paragraph" style:parent-style-name="Standard">
      <style:paragraph-properties fo:margin-left="0cm" fo:margin-right="0.199cm" fo:margin-top="0cm" fo:margin-bottom="0cm" loext:contextual-spacing="true" fo:line-height="0.56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199cm" fo:margin-top="0cm" fo:margin-bottom="0cm" loext:contextual-spacing="true" fo:line-height="0.494cm" fo:text-indent="0cm" style:auto-text-indent="false"/>
    </style:style>
    <style:style style:name="P12" style:family="paragraph" style:parent-style-name="Standard">
      <style:paragraph-properties fo:margin-left="0cm" fo:margin-right="0.199cm" fo:margin-top="0cm" fo:margin-bottom="0cm" loext:contextual-spacing="true" fo:line-height="0.494cm" fo:text-align="justify" style:justify-single-word="false" fo:text-indent="0cm" style:auto-text-indent="false"/>
    </style:style>
    <style:style style:name="P13" style:family="paragraph" style:parent-style-name="Standard" style:list-style-name="WWNum1">
      <style:paragraph-properties fo:margin-left="0.423cm" fo:margin-right="0.199cm" fo:margin-top="0cm" fo:margin-bottom="0cm" loext:contextual-spacing="true" fo:line-height="0.494cm" fo:text-align="justify" style:justify-single-word="false" fo:text-indent="-0.423cm" style:auto-text-indent="false"/>
    </style:style>
    <style:style style:name="P14" style:family="paragraph" style:parent-style-name="Standard">
      <style:paragraph-properties fo:margin-top="0cm" fo:margin-bottom="0.423cm" loext:contextual-spacing="true" fo:line-height="0.494cm"/>
    </style:style>
    <style:style style:name="P15" style:family="paragraph" style:parent-style-name="Standard">
      <style:paragraph-properties fo:margin-left="0.423cm" fo:margin-right="0cm" fo:margin-top="0cm" fo:margin-bottom="0.423cm" loext:contextual-spacing="true" fo:line-height="0.494cm" fo:text-indent="-0.423cm" style:auto-text-indent="false"/>
    </style:style>
    <style:style style:name="P16" style:family="paragraph" style:parent-style-name="Default">
      <style:paragraph-properties fo:margin-top="0cm" fo:margin-bottom="0cm" loext:contextual-spacing="true" fo:line-height="0.564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金門縣紙尿褲看護墊補助申請表</text:span></text:p>
      <text:p text:style-name="P1"><text:span text:style-name="T2"><text:s text:c="41"/>申請日期： <text:s/>年 <text:s text:c="2"/>月 <text:s text:c="2"/>日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"><text:span text:style-name="T2">使用者</text:span></text:p>
            <text:p text:style-name="P3"><text:span text:style-name="T2">姓名</text:span></text:p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office:value-type="string">
            <text:p text:style-name="P3"><text:span text:style-name="T2">申請者</text:span></text:p>
            <text:p text:style-name="P3"><text:span text:style-name="T2">身分</text:span></text:p>
          </table:table-cell>
          <table:table-cell table:style-name="表格1.A1" table:number-rows-spanned="2" table:number-columns-spanned="2" office:value-type="string">
            <text:p text:style-name="P1"><text:span text:style-name="T2">□身心障礙者</text:span></text:p>
            <text:p text:style-name="P3"><text:span text:style-name="T2">□失能老人</text:span></text:p>
          </table:table-cell>
          <table:covered-table-cell/>
          <table:table-cell table:style-name="表格1.A1" office:value-type="string">
            <text:p text:style-name="P3"><text:span text:style-name="T2">身分證字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2">出生年月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2">障礙類別/失能等級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3"><text:span text:style-name="T2">代申請人</text:span></text:p>
            <text:p text:style-name="P3"><text:span text:style-name="T2">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2">與使用者</text:span></text:p>
            <text:p text:style-name="P3"><text:span text:style-name="T2">關係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2">戶籍地址</text:span>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2">聯絡電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1"><text:span text:style-name="T2">申請項目</text:span></text:p>
          </table:table-cell>
          <table:table-cell table:style-name="表格1.B5" table:number-columns-spanned="9" office:value-type="string">
            <text:p text:style-name="P1"><text:span text:style-name="T2">□擇一項目 <text:s/>□搭配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10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6">
          <table:covered-table-cell/>
          <table:table-cell table:style-name="表格1.B6" table:number-columns-spanned="9" office:value-type="string">
            <text:p text:style-name="P1"><text:span text:style-name="T2">□紙尿褲（片型） <text:s/>□成人：□S <text:s text:c="2"/>□M <text:s text:c="2"/>□L <text:s text:c="2"/>□XL</text:span></text:p>
            <text:p text:style-name="P1"><text:span text:style-name="T2"><text:s text:c="18"/>□小孩：□S <text:s text:c="2"/>□M <text:s text:c="2"/>□L <text:s text:c="2"/>□XL <text:s text:c="2"/>□XXL <text:s text:c="2"/>□XXXL <text:s text:c="2"/></text:span></text:p>
            <text:p text:style-name="P1"><text:span text:style-name="T2">□紙尿褲（穿脫式）□成人： <text:s text:c="5"/>□M <text:s text:c="2"/>□L <text:s text:c="2"/>□XL</text:span></text:p>
            <text:p text:style-name="P1"><text:span text:style-name="T2">□看護墊 <text:s text:c="23"/>□M <text:s text:c="2"/>□L</text:span></text:p>
            <text:p text:style-name="P1"><text:span text:style-name="T2">□紙尿片 <text:s text:c="9"/>□成人：50cm*20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"><text:span text:style-name="T2">申請數量：紙尿褲（片型）＿＿＿片、紙尿褲（穿脫式）＿＿＿、紙尿片:_____、看護墊:______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6">※擇一項目:</text:p>
            <text:p text:style-name="P16">1.紙尿褲-成人片型，最高每月補助150片。</text:p>
            <text:p text:style-name="P16">2.紙尿褲-小孩片型S-XXL，最高每月補助150片。</text:p>
            <text:p text:style-name="P16">3.紙尿褲-小孩片型XXXL，最高每月補助100片。</text:p>
            <text:p text:style-name="P16">4.紙尿褲-穿脫式，最高每月補助60片。</text:p>
            <text:p text:style-name="P16">5.紙尿片，最高每月補助150片。</text:p>
            <text:p text:style-name="P16">6.看護墊，最高每月補助150片。</text:p>
            <text:p text:style-name="P16">※搭配項目:</text:p>
            <text:p text:style-name="P16">1.紙尿褲-成人片型、紙尿片或看護墊等三項搭配，最高每月補助150片。</text:p>
            <text:p text:style-name="P16">2.紙尿褲-穿脫式：本項最高每月補助30件，，搭配紙尿褲-成人片型或看護墊，最高每月補助60片， <text:s/></text:p>
            <text:p text:style-name="P16"><text:s text:c="2"/>紙尿片最高每月補助80片。</text:p>
            <text:p text:style-name="P10"><text:span text:style-name="T2">3.紙尿褲-小孩片型XXXL：本項最高每月補助80片，搭配紙尿褲-小孩片型XXL或紙尿褲-成人片型S，</text:span></text:p>
            <text:p text:style-name="P10"><text:span text:style-name="T2"><text:s text:c="2"/>最高每月補助40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2"><text:span text:style-name="T2">應備申請文件</text:span></text:p>
            <text:list xml:id="list3554764096038767791" text:style-name="WWNum1">
              <text:list-item>
                <text:p text:style-name="P13"><text:span text:style-name="T2">申請表。</text:span></text:p>
              </text:list-item>
              <text:list-item>
                <text:p text:style-name="P13"><text:span text:style-name="T2">身心障礙證明正反面影本。</text:span></text:p>
              </text:list-item>
              <text:list-item>
                <text:p text:style-name="P13"><text:span text:style-name="T2">個人戶口名簿影本。</text:span></text:p>
              </text:list-item>
              <text:list-item>
                <text:p text:style-name="P13"><text:span text:style-name="T2">醫院診斷證明需使用者。</text:span></text:p>
              </text:list-item>
            </text:list>
            <text:p text:style-name="P1"><text:span text:style-name="T2">□其他相關證明文件</text:span><text:span text:style-name="T3"> <text:s text:c="17"/></text:span><text:span text:style-name="T2">。</text:span></text:p>
            <text:p text:style-name="P1"><text:span text:style-name="T2">※如有隱匿不實、造假情事或資格不符，同意繳回溢領。</text:span></text:p>
            <text:p text:style-name="P7"><text:span text:style-name="T2"><text:s text:c="33"/>申請人簽章： <text:s text:c="13"/>代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14"><text:span text:style-name="T2">設籍需符合下列各款情形之一。</text:span></text:p>
            <text:p text:style-name="P14"><text:span text:style-name="T2">□至申請日止連續設籍本縣滿十五年者。</text:span></text:p>
            <text:p text:style-name="P14"><text:span text:style-name="T2">□曾設籍本縣且設籍時間累積滿二十年者。</text:span></text:p>
            <text:p text:style-name="P15"><text:soft-page-break/><text:span text:style-name="T2">□出生地於本縣，或雖未在本縣出生惟出生登記在本縣，或本要點修正實施前已核定發給有案，不受前項設籍年限之限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"><text:span text:style-name="T2">送達地址及</text:span></text:p>
            <text:p text:style-name="P1"><text:span text:style-name="T2">聯絡電話</text:span></text:p>
          </table:table-cell>
          <table:covered-table-cell/>
          <table:covered-table-cell/>
          <table:table-cell table:style-name="表格1.D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11"><text:span text:style-name="T2">經核：□符合規定。 <text:s text:c="11"/>　　 □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2"><text:span text:style-name="T2">承辦人員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課長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鄉（鎮）長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格1.H14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潔瑩</meta:initial-creator>
    <dc:creator>user</dc:creator>
    <meta:editing-cycles>3</meta:editing-cycles>
    <meta:print-date>2020-07-13T07:57:00</meta:print-date>
    <meta:creation-date>2020-08-05T09:35:00</meta:creation-date>
    <dc:date>2020-08-13T09:1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6" meta:word-count="687" meta:character-count="1003" meta:non-whitespace-character-count="7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