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17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1.595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0.787cm"/>
    </style:style>
    <style:style style:name="表格1.H" style:family="table-column">
      <style:table-column-properties style:column-width="0.482cm"/>
    </style:style>
    <style:style style:name="表格1.I" style:family="table-column">
      <style:table-column-properties style:column-width="1.106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1.619cm"/>
    </style:style>
    <style:style style:name="表格1.N" style:family="table-column">
      <style:table-column-properties style:column-width="0.286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603cm"/>
    </style:style>
    <style:style style:name="表格1.R" style:family="table-column">
      <style:table-column-properties style:column-width="4.085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56cm" fo:keep-together="always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0.43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84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76cm" fo:keep-together="auto"/>
    </style:style>
    <style:style style:name="表格1.8" style:family="table-row">
      <style:table-row-properties style:min-row-height="3.293cm" fo:keep-together="auto"/>
    </style:style>
    <style:style style:name="表格1.9" style:family="table-row">
      <style:table-row-properties style:min-row-height="0.527cm" fo:keep-together="auto"/>
    </style:style>
    <style:style style:name="表格1.10" style:family="table-row">
      <style:table-row-properties style:min-row-height="3.357cm" fo:keep-together="auto"/>
    </style:style>
    <style:style style:name="表格1.11" style:family="table-row">
      <style:table-row-properties style:min-row-height="1.8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tb-rl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tb-rl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2.17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88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left="0.166cm" fo:margin-right="0cm" fo:line-height="0.564cm" fo:text-align="justify" style:justify-single-word="false" fo:orphans="2" fo:widows="2" fo:text-indent="-0.21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166cm" fo:margin-right="0cm" fo:line-height="0.564cm" fo:text-align="justify" style:justify-single-word="false" fo:orphans="2" fo:widows="2" fo:text-indent="-0.21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651cm" fo:margin-right="0cm" fo:line-height="0.564cm" fo:text-align="justify" style:justify-single-word="false" fo:orphans="2" fo:widows="2" fo:text-indent="-0.635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.901cm" fo:margin-right="0cm" fo:line-height="0.564cm" fo:text-align="justify" style:justify-single-word="false" fo:orphans="2" fo:widows="2" fo:text-indent="0.00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.907cm" fo:margin-right="0cm" fo:line-height="0.564cm" fo:text-align="justify" style:justify-single-word="false" fo:orphans="2" fo:widows="2" fo:text-indent="0.009cm" style:auto-text-indent="false">
        <style:tab-stops>
          <style:tab-stop style:position="0.88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Times New Roman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8pt" style:font-size-asian="18pt"/>
    </style:style>
    <style:style style:name="T6" style:family="text">
      <style:text-properties fo:color="#000000" fo:font-size="18pt" style:font-name-asian="Times New Roman" style:font-size-asian="18pt" style:font-size-complex="18pt"/>
    </style:style>
    <style:style style:name="T7" style:family="text">
      <style:text-properties fo:color="#000000" fo:font-size="18pt" style:font-name-asian="Times New Roman" style:font-size-asian="18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style:font-name-asian="Times New Roman" style:font-size-asian="13pt" style:font-size-complex="13pt"/>
    </style:style>
    <style:style style:name="T10" style:family="text">
      <style:text-properties fo:color="#000000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style:font-name-asian="Times New Roman" style:font-size-complex="12pt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="標楷體" style:letter-kerning="true" style:font-name-complex="細明體" style:font-size-complex="14pt"/>
    </style:style>
    <style:style style:name="T15" style:family="text">
      <style:text-properties fo:color="#000000" style:font-name="標楷體" style:letter-kerning="true" style:font-name-complex="細明體" style:font-size-complex="14pt"/>
    </style:style>
    <style:style style:name="T16" style:family="text">
      <style:text-properties fo:color="#000000" style:font-name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1">金門縣烈嶼鄉急難救助申請書</text:span><text:span text:style-name="T3"> </text:span><text:span text:style-name="T6"><text:s/></text:span><text:span text:style-name="T7"><text:s text:c="11"/></text:span><text:span text:style-name="T9"><text:s/></text:span><text:span text:style-name="T8">申請日期：</text:span><text:span text:style-name="T9"> <text:s text:c="2"/></text:span><text:span text:style-name="T8">年</text:span><text:span text:style-name="T9"> <text:s/></text:span><text:span text:style-name="T8">月</text:span><text:span text:style-name="T9"> 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或</text:p>
            <text:p text:style-name="P3">關係人姓名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4">性別</text:p>
          </table:table-cell>
          <table:covered-table-cell/>
          <table:table-cell table:style-name="表格1.C2" table:number-rows-spanned="2" table:number-columns-spanned="2" office:value-type="string">
            <text:p text:style-name="P5"/>
          </table:table-cell>
          <table:covered-table-cell/>
          <table:table-cell table:style-name="表格1.C2" table:number-rows-spanned="2" table:number-columns-spanned="2" office:value-type="string">
            <text:p text:style-name="P4">年齡</text:p>
          </table:table-cell>
          <table:covered-table-cell/>
          <table:table-cell table:style-name="表格1.C2" table:number-rows-spanned="2" table:number-columns-spanned="2" office:value-type="string">
            <text:p text:style-name="P5"/>
          </table:table-cell>
          <table:covered-table-cell/>
          <table:table-cell table:style-name="表格1.O2" table:number-rows-spanned="2" table:number-columns-spanned="4" office:value-type="string">
            <text:p text:style-name="P4">電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身分證字號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住址</text:p>
          </table:table-cell>
          <table:covered-table-cell/>
          <table:table-cell table:style-name="表格1.C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8" office:value-type="string">
            <text:p text:style-name="P1"><text:span text:style-name="T2">申請項目: <text:s text:c="26"/></text:span><text:span text:style-name="T4"><text:s/>*申請人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9"><text:span text:style-name="T12">□</text:span><text:span text:style-name="T11">一、</text:span><text:span text:style-name="T10">喪葬救助：本縣民眾戶內人口死亡無力殮葬者。</text:span></text:p>
            <text:p text:style-name="P11"><text:span text:style-name="T13">□</text:span><text:span text:style-name="T11">二、</text:span><text:span text:style-name="T10">傷病救助：</text:span><text:span text:style-name="T14">戶內人口遭受意外傷害</text:span><text:span text:style-name="T14">或罹患重病，</text:span><text:span text:style-name="T14">致生活陷於困境者。</text:span></text:p>
            <text:p text:style-name="P12"><text:span text:style-name="T12">□</text:span><text:span text:style-name="T11">三、</text:span><text:span text:style-name="T10">生活救助：</text:span></text:p>
            <text:p text:style-name="P13"><text:span text:style-name="T14">(1)</text:span><text:span text:style-name="T14">負擔家庭</text:span><text:span text:style-name="T14">主要</text:span><text:span text:style-name="T14">生計責任者，失業、失蹤、</text:span><text:span text:style-name="T14">應徵集召集</text:span><text:span text:style-name="T14">入營服</text:span><text:span text:style-name="T14">兵</text:span><text:span text:style-name="T14">役</text:span></text:p>
            <text:p text:style-name="P13"><text:span text:style-name="T14">或替代役現役</text:span><text:span text:style-name="T14">、入獄服刑</text:span><text:span text:style-name="T14">、因案羈押、依法拘禁或</text:span><text:span text:style-name="T14">其他原因，無法工作致生活陷於困境者。</text:span></text:p>
            <text:p text:style-name="P14"><text:span text:style-name="T14">(2)財產或存款帳戶因遭強制執行、凍結或其他原因未能及時運用，</text:span><text:span text:style-name="T14">致生活陷於困境者。</text:span></text:p>
            <text:p text:style-name="P15"><text:span text:style-name="T14">(3)其他因遭遇重大變故，</text:span><text:span text:style-name="T14">致生活陷於困境</text:span><text:span text:style-name="T14">，經本府訪視評估，認定確有救助需要</text:span><text:span text:style-name="T14">者</text:span><text:span text:style-name="T14">。</text:span></text:p>
            <text:p text:style-name="P9"><text:span text:style-name="T13">□</text:span><text:span text:style-name="T10">四、川資救助：行旅本縣（他縣巿）之他縣巿（本縣）民眾，流落本縣（他縣巿），缺乏旅費返鄉</text:span></text:p>
            <text:p text:style-name="P9"><text:span text:style-name="T13"><text:s text:c="16"/></text:span><text:span text:style-name="T10">者。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18" office:value-type="string">
            <text:p text:style-name="P1"><text:span text:style-name="T2">檢附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8" office:value-type="string">
            <text:p text:style-name="P10"><text:span text:style-name="T13">□</text:span><text:span text:style-name="T10">申請表</text:span><text:span text:style-name="T2">。</text:span></text:p>
            <text:p text:style-name="P10"><text:span text:style-name="T13">□</text:span><text:span text:style-name="T10">戶籍證明文件</text:span><text:span text:style-name="T2">。</text:span></text:p>
            <text:p text:style-name="P10"><text:span text:style-name="T13">□</text:span><text:span text:style-name="T10">死亡證明或除戶戶籍證明（喪葬救助）</text:span><text:span text:style-name="T2">。</text:span></text:p>
            <text:p text:style-name="P10"><text:span text:style-name="T13">□</text:span><text:span text:style-name="T10">喪葬收據正本（喪葬救助）</text:span><text:span text:style-name="T2">。</text:span></text:p>
            <text:p text:style-name="P10"><text:span text:style-name="T13">□</text:span><text:span text:style-name="T16">診斷證明書及醫藥費用收據正本（傷病救助或生活救助）。</text:span></text:p>
            <text:p text:style-name="P10"><text:span text:style-name="T13">□</text:span><text:span text:style-name="T10">存摺封面影本</text:span><text:span text:style-name="T2">。</text:span></text:p>
            <text:p text:style-name="P10"><text:span text:style-name="T13">□</text:span><text:span text:style-name="T10">其他相關證明文件(領據)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18" office:value-type="string">
            <text:p text:style-name="P1"><text:span text:style-name="T2">案情概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承辦人</text:p>
          </table:table-cell>
          <table:table-cell table:style-name="表格1.B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16">課長</text:p>
          </table:table-cell>
          <table:covered-table-cell/>
          <table:table-cell table:style-name="表格1.B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16">鄉鎮長</text:p>
          </table:table-cell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"><text:span text:style-name="T2">社會處審核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>承辦人</text:p>
          </table:table-cell>
          <table:table-cell table:style-name="表格1.B11" table:number-columns-spanned="2" office:value-type="string">
            <text:p text:style-name="P17"/>
          </table:table-cell>
          <table:covered-table-cell/>
          <table:table-cell table:style-name="表格1.B11" office:value-type="string">
            <text:p text:style-name="P16">科長</text:p>
          </table:table-cell>
          <table:table-cell table:style-name="表格1.B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16">副處長</text:p>
          </table:table-cell>
          <table:covered-table-cell/>
          <table:table-cell table:style-name="表格1.B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11" office:value-type="string">
            <text:p text:style-name="P16">處長</text:p>
          </table:table-cell>
          <table:table-cell table:style-name="表格1.R14" office:value-type="string">
            <text:p text:style-name="P17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91cm" fo:text-indent="-0.847cm" fo:margin-left="2.59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31cm" fo:text-indent="-0.847cm" fo:margin-left="5.13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71cm" fo:text-indent="-0.847cm" fo:margin-left="7.6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501cm" fo:margin-right="1.501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   鄉(鎮)急難救助申請書     申請日期：    年   月   日</dc:title>
    <meta:initial-creator>MC SYSTEM</meta:initial-creator>
    <meta:creation-date>2019-05-10T14:10:00</meta:creation-date>
    <dc:creator>Owner</dc:creator>
    <dc:date>2019-05-10T14:10:00</dc:date>
    <meta:print-date>2018-07-03T17:00:00</meta:print-date>
    <meta:editing-cycles>2</meta:editing-cycles>
    <meta:document-statistic meta:table-count="1" meta:image-count="0" meta:object-count="0" meta:page-count="2" meta:paragraph-count="35" meta:word-count="441" meta:character-count="512" meta:non-whitespace-character-count="447"/>
    <meta:generator>LibreOffice/5.1.2.2$Windows_x86 LibreOffice_project/d3bf12ecb743fc0d20e0be0c58ca359301eb705f</meta:generator>
  </office:meta>
</office:document-meta>
</file>