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9cm" table:align="center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1.67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1.787cm"/>
    </style:style>
    <style:style style:name="表格1.H" style:family="table-column">
      <style:table-column-properties style:column-width="3.05cm"/>
    </style:style>
    <style:style style:name="表格1.I" style:family="table-column">
      <style:table-column-properties style:column-width="1.219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277cm" fo:keep-together="auto"/>
    </style:style>
    <style:style style:name="表格1.4" style:family="table-row">
      <style:table-row-properties style:min-row-height="0.677cm" fo:keep-together="auto"/>
    </style:style>
    <style:style style:name="表格1.5" style:family="table-row">
      <style:table-row-properties style:min-row-height="0.713cm" fo:keep-together="auto"/>
    </style:style>
    <style:style style:name="表格1.6" style:family="table-row">
      <style:table-row-properties style:min-row-height="0.407cm" fo:keep-together="auto"/>
    </style:style>
    <style:style style:name="表格1.7" style:family="table-row">
      <style:table-row-properties style:min-row-height="0.76cm" fo:keep-together="auto"/>
    </style:style>
    <style:style style:name="表格1.8" style:family="table-row">
      <style:table-row-properties style:min-row-height="0.769cm" fo:keep-together="auto"/>
    </style:style>
    <style:style style:name="表格1.9" style:family="table-row">
      <style:table-row-properties style:min-row-height="0.797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/>
    </style:style>
    <style:style style:name="P1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line-height="0.706cm" fo:text-indent="-0.847cm" style:auto-text-indent="false"/>
    </style:style>
    <style:style style:name="P15" style:family="paragraph" style:parent-style-name="Standard">
      <style:paragraph-properties fo:margin-left="0cm" fo:margin-right="0cm" fo:text-indent="4.516cm" style:auto-text-indent="false"/>
    </style:style>
    <style:style style:name="P16" style:family="paragraph" style:parent-style-name="Standard">
      <style:paragraph-properties fo:margin-left="0cm" fo:margin-right="0cm" fo:line-height="1.058cm" fo:text-indent="8.7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text-indent="5.65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無農舍證明申請書</text:p>
      <text:p text:style-name="P10"><text:span text:style-name="T3">一、本人　　　　　為申請核發都市計劃外地區自用農舍建築執照之需要，請　貴所發給無自用農舍證明，以資應用。</text:span></text:p>
      <text:p text:style-name="P11"><text:span text:style-name="T3">二、民所有名下農業用地土地無自用農舍之情事，所有土地（包括建地及現住土地）全部清冊如下：</text:span></text:p>
      <text:p text:style-name="P1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土地座落</text:p>
          </table:table-cell>
          <table:covered-table-cell/>
          <table:table-cell table:style-name="表格1.A1" table:number-rows-spanned="2" office:value-type="string">
            <text:p text:style-name="P2">地號</text:p>
          </table:table-cell>
          <table:table-cell table:style-name="表格1.A1" table:number-rows-spanned="2" office:value-type="string">
            <text:p text:style-name="P2">地目</text:p>
          </table:table-cell>
          <table:table-cell table:style-name="表格1.A1" table:number-rows-spanned="2" office:value-type="string">
            <text:p text:style-name="P2">等則</text:p>
          </table:table-cell>
          <table:table-cell table:style-name="表格1.A1" table:number-rows-spanned="2" office:value-type="string">
            <text:p text:style-name="P2">面積</text:p>
          </table:table-cell>
          <table:table-cell table:style-name="表格1.A1" table:number-rows-spanned="2" office:value-type="string">
            <text:p text:style-name="P2">權利範圍</text:p>
          </table:table-cell>
          <table:table-cell table:style-name="表格1.A1" table:number-rows-spanned="2" office:value-type="string">
            <text:p text:style-name="P2">所有權人</text:p>
          </table:table-cell>
          <table:table-cell table:style-name="表格1.I1" table:number-rows-spanned="2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鄉鎮市</text:p>
          </table:table-cell>
          <table:table-cell table:style-name="表格1.A1" office:value-type="string">
            <text:p text:style-name="P2"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</table:table>
      <text:p text:style-name="P12"/>
      <text:p text:style-name="P14"><text:span text:style-name="T4">三、檢附全戶戶籍謄本、地籍圖謄本、土地登記簿謄本、土地總歸戶清冊、全國財產總歸戶查詢清單清單所列房屋之使用執照影本各1份。</text:span></text:p>
      <text:p text:style-name="P14"><text:span text:style-name="T4">四、以上事實如有虛偽或漏列情事民願負刑法第二百十四條之法律責任，申請新建之農舍願自行無償拆除。</text:span></text:p>
      <text:p text:style-name="P7">五、本!書內容，如有虛偽不實，烈嶼鄉公所得依職權撤銷或變更原處分，且本申請書非屬行政契約。</text:p>
      <text:p text:style-name="P15"><text:span text:style-name="T5">謹　　陳</text:span></text:p>
      <text:p text:style-name="Standard"><text:span text:style-name="T5">　　　　　　烈嶼鄉公所</text:span></text:p>
      <text:p text:style-name="P8"/>
      <text:p text:style-name="P16">申請人：</text:p>
      <text:p text:style-name="P16">住　址：</text:p>
      <text:p text:style-name="P16">電　話：</text:p>
      <text:p text:style-name="P16"/>
      <text:p text:style-name="P9">中華民國　　年　　月　　日</text:p>
      <text:p text:style-name="P9"/>
      <text:p text:style-name="P9"><text:soft-page-break/></text:p>
      <text:p text:style-name="P17">切結書</text:p>
      <text:p text:style-name="Standard"><text:span text:style-name="T2">立切結書人 <text:s text:c="6"/>籍貫福建省金門縣，現居住金門縣烈嶼鄉 <text:s text:c="4"/>村 <text:s text:c="8"/>號</text:span></text:p>
      <text:p text:style-name="Standard"><text:span text:style-name="T2">於本人所有名下土地絕無自用農舍之情事，如有虛偽申報願負刑法第二百十四條之法律責任，所申請新建之農舍自行無償拆除，特此切結。</text:span></text:p>
      <text:p text:style-name="P1"/>
      <text:p text:style-name="P1"/>
      <text:p text:style-name="P1"/>
      <text:p text:style-name="P1"/>
      <text:p text:style-name="P1">立 切 結 書 人：</text:p>
      <text:p text:style-name="P1">身分證統一編號：</text:p>
      <text:p text:style-name="P1">住 <text:s text:c="9"/>址：</text:p>
      <text:p text:style-name="P1"/>
      <text:p text:style-name="P1"/>
      <text:p text:style-name="P1"/>
      <text:p text:style-name="P1"/>
      <text:p text:style-name="P1"/>
      <text:p text:style-name="Standard"><text:span text:style-name="T2">中 <text:s text:c="2"/>華 <text:s text:c="2"/>民 <text:s text:c="2"/>國 <text:s text:c="5"/>年 <text:s text:c="5"/>月 <text:s text:c="5"/>日</text:span><text:span text:style-name="T4"> <text:s/></text:span><text:span text:style-name="T6">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88cm" fo:margin-right="1.63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農舍證明申請書</dc:title>
    <meta:initial-creator>sun</meta:initial-creator>
    <meta:creation-date>2015-11-25T14:58:00</meta:creation-date>
    <dc:creator>user</dc:creator>
    <dc:date>2015-11-25T15:03:00</dc:date>
    <meta:print-date>2015-11-03T14:21:00</meta:print-date>
    <meta:editing-cycles>3</meta:editing-cycles>
    <meta:editing-duration>PT1M</meta:editing-duration>
    <meta:document-statistic meta:table-count="1" meta:image-count="0" meta:object-count="0" meta:page-count="2" meta:paragraph-count="29" meta:word-count="414" meta:character-count="501" meta:non-whitespace-character-count="414"/>
    <meta:generator>LibreOffice/5.1.2.2$Windows_x86 LibreOffice_project/d3bf12ecb743fc0d20e0be0c58ca359301eb705f</meta:generator>
  </office:meta>
</office:document-meta>
</file>