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7cm" fo:margin-right="0cm" fo:text-indent="-1.27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cm" fo:margin-right="0cm" fo:text-indent="6.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金門縣烈嶼鄉農業耕作證明申請書</text:span></text:p>
      <text:p text:style-name="Standard"><text:span text:style-name="T2">一、民 <text:s text:c="11"/>確係在 <text:s text:c="15"/>地號</text:span></text:p>
      <text:p text:style-name="Standard"><text:span text:style-name="T2"><text:s text:c="4"/>土地種植作物 <text:s text:c="2"/>請准出具從事農業耕作證明書。</text:span></text:p>
      <text:p text:style-name="P8"><text:span text:style-name="T2">二、檢附村長農事小組長證明書、戶籍謄本乙份。</text:span></text:p>
      <text:p text:style-name="P3"/>
      <text:p text:style-name="P9"><text:span text:style-name="T2"><text:s text:c="8"/>此致</text:span></text:p>
      <text:p text:style-name="Standard"><text:span text:style-name="T2"><text:s text:c="7"/>烈嶼鄉公所</text:span></text:p>
      <text:p text:style-name="P3"/>
      <text:p text:style-name="P3"/>
      <text:p text:style-name="P2"/>
      <text:p text:style-name="P10">申請人：</text:p>
      <text:p text:style-name="P10">身分證號：</text:p>
      <text:p text:style-name="P10">住址：</text:p>
      <text:p text:style-name="P10">電話：</text:p>
      <text:p text:style-name="P3"/>
      <text:p text:style-name="P4"/>
      <text:p text:style-name="P4"/>
      <text:p text:style-name="P7"><text:span text:style-name="T2">中華民國 年 月 日</text:span></text:p>
      <text:p text:style-name="Standard"><text:span text:style-name="T3">註：如係申請農舍，耕種地號須與申請農舍之地號相符。</text:span></text:p>
      <text:p text:style-name="P1"><text:span text:style-name="T4">證 <text:s/>明 <text:s/>書</text:span></text:p>
      <text:p text:style-name="P5"/>
      <text:p text:style-name="Standard"><text:soft-page-break/><text:span text:style-name="T2"><text:s text:c="4"/>茲證明本村農友 <text:s text:c="10"/>君(身分證： <text:s text:c="8"/>)確實在 <text:s text:c="7"/>段 <text:s text:c="7"/>號土地內從事農業耕作屬實無訛，如有與事實不符，證明人願負一切法律責任，特此證明。</text:span></text:p>
      <text:p text:style-name="P3"><text:s text:c="9"/>此致 </text:p>
      <text:p text:style-name="Standard"><text:span text:style-name="T2"><text:s text:c="5"/>烈嶼鄉公所</text:span></text:p>
      <text:p text:style-name="P3"><text:s text:c="28"/></text:p>
      <text:p text:style-name="P3"/>
      <text:p text:style-name="P3"/>
      <text:p text:style-name="Standard"><text:span text:style-name="T2"><text:s text:c="20"/>農事小組長：</text:span></text:p>
      <text:p text:style-name="P3"><text:s text:c="20"/></text:p>
      <text:p text:style-name="Standard"><text:span text:style-name="T2"><text:s text:c="20"/>證明人村長：</text:span></text:p>
      <text:p text:style-name="P3"><text:s text:c="55"/></text:p>
      <text:p text:style-name="Standard"><text:span text:style-name="T2"><text:s text:c="28"/></text:span></text:p>
      <text:p text:style-name="P3"/>
      <text:p text:style-name="P4">中華民國 <text:s text:c="5"/>年 <text:s text:c="4"/>月 <text:s text:c="5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54cm" fo:margin-right="2.586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沙鎮公所農業耕作證明申請相關表件</dc:title>
    <dc:subject>金門縣金沙鎮公所農業耕作證明申請相關表件(A4直印)</dc:subject>
    <meta:keyword>耕作證明申請相關表件</meta:keyword>
    <dc:description>耕作證明申請必備文件</dc:description>
    <meta:initial-creator>金門縣金沙鎮公所</meta:initial-creator>
    <meta:creation-date>2015-11-25T14:59:00</meta:creation-date>
    <dc:creator>admin</dc:creator>
    <dc:date>2015-11-25T14:59:00</dc:date>
    <meta:print-date>2010-08-27T08:54:00</meta:print-date>
    <meta:editing-cycles>2</meta:editing-cycles>
    <meta:document-statistic meta:table-count="0" meta:image-count="0" meta:object-count="0" meta:page-count="2" meta:paragraph-count="23" meta:word-count="206" meta:character-count="506" meta:non-whitespace-character-count="206"/>
    <meta:generator>LibreOffice/5.1.2.2$Windows_x86 LibreOffice_project/d3bf12ecb743fc0d20e0be0c58ca359301eb705f</meta:generator>
  </office:meta>
</office:document-meta>
</file>