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fo:text-align-last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style:justify-single-word="false"/>
    </style:style>
    <style:style style:name="P9" style:family="paragraph" style:parent-style-name="Standard">
      <style:paragraph-properties fo:line-height="1.27cm" fo:text-align="justify" fo:text-align-last="justify" style:justify-single-word="false"/>
    </style:style>
    <style:style style:name="P10" style:family="paragraph" style:parent-style-name="Standard">
      <style:paragraph-properties fo:margin-top="0.071cm" fo:margin-bottom="0.071cm" loext:contextual-spacing="false" fo:line-height="150%" style:snap-to-layout-grid="false"/>
    </style:style>
    <style:style style:name="P11" style:family="paragraph" style:parent-style-name="Standard">
      <style:paragraph-properties fo:margin-top="0.071cm" fo:margin-bottom="0.071cm" loext:contextual-spacing="false" fo:line-height="150%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7.408cm" fo:margin-right="0cm" fo:margin-top="0.071cm" fo:margin-bottom="0.071cm" loext:contextual-spacing="false" fo:line-height="150%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7.408cm" fo:margin-right="0cm" fo:margin-top="0.071cm" fo:margin-bottom="0.071cm" loext:contextual-spacing="false" fo:line-height="150%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indent="7.782cm" style:auto-text-indent="false"/>
    </style:style>
    <style:style style:name="P15" style:family="paragraph" style:parent-style-name="Standard">
      <style:paragraph-properties fo:margin-left="0cm" fo:margin-right="0cm" fo:line-height="1.058cm" fo:text-align="justify" style:justify-single-word="false" fo:text-indent="1.693cm" style:auto-text-indent="false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3.387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.564cm" fo:line-height="0.882cm" fo:text-indent="7.299cm" style:auto-text-indent="false">
        <style:tab-stops>
          <style:tab-stop style:position="7.303cm"/>
        </style:tab-stops>
      </style:paragraph-properties>
    </style:style>
    <style:style style:name="P18" style:family="paragraph" style:parent-style-name="Standard">
      <style:paragraph-properties fo:margin-left="0cm" fo:margin-right="0.564cm" fo:line-height="0.882cm" fo:text-indent="7.299cm" style:auto-text-indent="false">
        <style:tab-stops>
          <style:tab-stop style:position="7.303cm"/>
        </style:tab-stops>
      </style:paragraph-properties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line-height="0.882cm" fo:text-indent="7.299cm" style:auto-text-indent="false"/>
    </style:style>
    <style:style style:name="P20" style:family="paragraph" style:parent-style-name="Standard">
      <style:paragraph-properties fo:margin-left="0cm" fo:margin-right="0cm" fo:line-height="0.882cm" fo:text-align="end" style:justify-single-word="false" fo:text-indent="7.299cm" style:auto-text-indent="false"/>
    </style:style>
    <style:style style:name="P21" style:family="paragraph" style:parent-style-name="Standard">
      <style:paragraph-properties fo:margin-left="0cm" fo:margin-right="0cm" fo:line-height="0.882cm" fo:text-indent="7.299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line-height="0.882cm" fo:text-indent="7.299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7.775cm" fo:margin-right="0cm" fo:line-height="0.882cm" fo:text-indent="-0.476cm" style:auto-text-indent="false"/>
    </style:style>
    <style:style style:name="P2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List_20_Paragraph" style:list-style-name="WW8Num12"/>
    <style:style style:name="P26" style:family="paragraph" style:parent-style-name="List_20_Paragraph" style:list-style-name="WW8Num2"/>
    <style:style style:name="P27" style:family="paragraph" style:parent-style-name="List_20_Paragraph" style:list-style-name="WW8Num5"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List_20_Paragraph" style:list-style-name="WW8Num3"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List_20_Paragraph" style:list-style-name="WW8Num8"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List_20_Paragraph" style:list-style-name="WW8Num3"/>
    <style:style style:name="P31" style:family="paragraph" style:parent-style-name="List_20_Paragraph" style:list-style-name="WW8Num8"/>
    <style:style style:name="P32" style:family="paragraph" style:parent-style-name="List_20_Paragraph">
      <style:paragraph-properties fo:margin-left="1.27cm" fo:margin-right="0cm" fo:line-height="1.058cm" fo:text-indent="5.186cm" style:auto-text-indent="false"/>
    </style:style>
    <style:style style:name="P33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List_20_Paragraph">
      <style:paragraph-properties fo:margin-left="0cm" fo:margin-right="0cm" fo:text-indent="0cm" style:auto-text-indent="false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20pt"/>
    </style:style>
    <style:style style:name="P38" style:family="paragraph" style:parent-style-name="Heading" style:master-page-name="Standard">
      <style:paragraph-properties style:page-number="auto"/>
    </style:style>
    <style:style style:name="P39" style:family="paragraph" style:parent-style-name="Text_20_body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Century Gothic" style:font-size-asian="16pt" style:font-name-complex="Century Gothic"/>
    </style:style>
    <style:style style:name="T22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3" style:family="text">
      <style:text-properties fo:font-size="20pt" fo:font-weight="bold" style:font-name-asian="標楷體" style:font-size-asian="20pt" style:font-weight-asian="bold" style:font-weight-complex="bold"/>
    </style:style>
    <style:style style:name="T24" style:family="text">
      <style:text-properties fo:font-size="20pt" fo:font-weight="bold" style:font-name-asian="標楷體" style:font-size-asian="20pt" style:font-weight-asian="bold" style:font-weight-complex="bold"/>
    </style:style>
    <style:style style:name="T25" style:family="text">
      <style:text-properties fo:font-size="20pt" fo:font-weight="bold" style:font-name-asian="Century Gothic" style:font-size-asian="20pt" style:font-weight-asian="bold" style:font-name-complex="Century Gothic" style:font-weight-complex="bold"/>
    </style:style>
    <style:style style:name="T26" style:family="text">
      <style:text-properties fo:font-size="20pt" style:font-name-asian="標楷體" style:font-size-asian="20pt" style:font-size-complex="20pt"/>
    </style:style>
    <style:style style:name="T27" style:family="text">
      <style:text-properties fo:font-size="20pt" style:font-name-asian="標楷體" style:font-size-asian="20pt" style:font-size-complex="20pt"/>
    </style:style>
    <style:style style:name="T28" style:family="text">
      <style:text-properties fo:font-size="20pt" style:font-name-asian="Century Gothic" style:font-size-asian="20pt" style:font-name-complex="Century Gothic" style:font-size-complex="20pt"/>
    </style:style>
    <style:style style:name="T29" style:family="text">
      <style:text-properties fo:font-size="13.5pt" style:font-name-asian="標楷體" style:font-size-asian="13.5pt" style:font-size-complex="13.5pt"/>
    </style:style>
    <style:style style:name="T30" style:family="text">
      <style:text-properties fo:font-size="13.5pt" style:font-name-asian="標楷體" style:font-size-asian="13.5pt" style:font-size-complex="13.5pt"/>
    </style:style>
    <style:style style:name="T31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32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text:span text:style-name="Strong_20_Emphasis"><text:span text:style-name="T1">金門縣現有巷道申請書</text:span></text:span></text:h>
      <text:p text:style-name="Standard"><text:span text:style-name="T3">申請人</text:span><text:span text:style-name="T3">: </text:span></text:p>
      <text:p text:style-name="Standard"><text:span text:style-name="T3">建築地點</text:span><text:span text:style-name="T3">:</text:span><text:span text:style-name="T8"> </text:span></text:p>
      <text:p text:style-name="Standard"><text:span text:style-name="T3">建築地號</text:span><text:span text:style-name="T3">:</text:span><text:span text:style-name="T3">土地列</text:span><text:span text:style-name="T3"> <text:s text:c="7"/></text:span><text:span text:style-name="T3">鎮</text:span><text:span text:style-name="T3">(</text:span><text:span text:style-name="T3">鄉</text:span><text:span text:style-name="T3">) <text:s text:c="6"/></text:span><text:span text:style-name="T3">段</text:span><text:span text:style-name="T3"> <text:s text:c="7"/></text:span><text:span text:style-name="T3">地號等</text:span><text:span text:style-name="T3"> <text:s text:c="2"/></text:span><text:span text:style-name="T3">筆土地</text:span></text:p>
      <text:p text:style-name="Standard"><text:span text:style-name="T3">建築內容</text:span><text:span text:style-name="T3">:</text:span><text:span text:style-name="T3">新</text:span><text:span text:style-name="T22">（</text:span><text:span text:style-name="T3">改）建房屋</text:span><text:span text:style-name="T3"> <text:s text:c="3"/></text:span><text:span text:style-name="T3">棟</text:span><text:span text:style-name="T3"> <text:s text:c="3"/></text:span><text:span text:style-name="T3">樓</text:span></text:p>
      <text:p text:style-name="Standard"><text:span text:style-name="T3">說明</text:span><text:span text:style-name="T3">:</text:span></text:p>
      <text:list xml:id="list2725498716875024206" text:style-name="WW8Num12">
        <text:list-item>
          <text:p text:style-name="P25"><text:span text:style-name="T5">民因建築申請需要</text:span><text:span text:style-name="T5">,</text:span><text:span text:style-name="T5">請准予核發面臨現有巷道證明書</text:span><text:span text:style-name="T3">。</text:span></text:p>
        </text:list-item>
        <text:list-item>
          <text:p text:style-name="P25"><text:span text:style-name="T3">所請如有事實不符或侵害它人產業權益</text:span><text:span text:style-name="T3">,</text:span><text:span text:style-name="T3">申請人願負依切法律責任。</text:span></text:p>
        </text:list-item>
      </text:list>
      <text:p text:style-name="Standard"><text:span text:style-name="T3">檢附文件</text:span><text:span text:style-name="T3">:</text:span></text:p>
      <text:list xml:id="list6955365617652176872" text:style-name="WW8Num2">
        <text:list-item>
          <text:p text:style-name="P26"><text:span text:style-name="T3">申請人建築所在土地權狀影本、登記簿謄本</text:span><text:span text:style-name="T3">(</text:span><text:span text:style-name="T3">正本或影本</text:span><text:span text:style-name="T3">) </text:span><text:span text:style-name="T3">。</text:span></text:p>
        </text:list-item>
        <text:list-item>
          <text:p text:style-name="P26"><text:span text:style-name="T3">現有巷道地籍圖套繪圖</text:span><text:span text:style-name="T3">(</text:span><text:span text:style-name="T3">比例尺應與地籍圖謄本相同需連接至計畫道路及標示道路寬度</text:span><text:span text:style-name="T3">) </text:span><text:span text:style-name="T3">。</text:span></text:p>
        </text:list-item>
        <text:list-item>
          <text:p text:style-name="P26"><text:span text:style-name="T3">實地照片</text:span><text:span text:style-name="T3">(</text:span><text:span text:style-name="T3">申請基地至計畫道路間最窄處及沿途</text:span><text:span text:style-name="T3">)</text:span><text:span text:style-name="T3">各乙份。</text:span></text:p>
        </text:list-item>
        <text:list-item>
          <text:p text:style-name="P26"><text:span text:style-name="T3">具有公用地役關係證明文件。</text:span></text:p>
        </text:list-item>
      </text:list>
      <text:p text:style-name="P32"><text:span text:style-name="T3">申</text:span><text:span text:style-name="T3"> <text:s/></text:span><text:span text:style-name="T3">請</text:span><text:span text:style-name="T3"> <text:s/></text:span><text:span text:style-name="T3">人：</text:span></text:p>
      <text:p text:style-name="P32"><text:span text:style-name="T3">身分證字號</text:span><text:span text:style-name="T3">:</text:span></text:p>
      <text:p text:style-name="P32"><text:span text:style-name="T3">住</text:span><text:span text:style-name="T3"> <text:s text:c="5"/></text:span><text:span text:style-name="T3">址：</text:span></text:p>
      <text:p text:style-name="P32"><text:span text:style-name="T3">受委託人/聯絡人：</text:span></text:p>
      <text:p text:style-name="P32"><text:span text:style-name="T3">電</text:span><text:span text:style-name="T3"> <text:s text:c="5"/></text:span><text:span text:style-name="T3">話：</text:span></text:p>
      <text:p text:style-name="P1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8"/></text:span><text:span text:style-name="T7">年</text:span><text:span text:style-name="T7"> <text:s text:c="8"/></text:span><text:span text:style-name="T7">月</text:span><text:span text:style-name="T7"> <text:s text:c="8"/></text:span><text:span text:style-name="T7">日</text:span></text:p>
      <text:p text:style-name="P4"/>
      <text:p text:style-name="Standard"><text:span text:style-name="T7">壹、具公用地役關係之證明文件種類</text:span><text:span text:style-name="T7">:</text:span></text:p>
      <text:p text:style-name="Standard"><text:span text:style-name="T7">一</text:span><text:span text:style-name="T7"> </text:span><text:span text:style-name="T7">、供不特定人使用</text:span><text:span text:style-name="T7">(</text:span><text:span text:style-name="T7">以下擇一</text:span><text:span text:style-name="T7">)</text:span></text:p>
      <text:list xml:id="list1918482133632227117" text:style-name="WW8Num5">
        <text:list-item>
          <text:p text:style-name="P27">連接三戶以上之通路</text:p>
        </text:list-item>
        <text:list-item>
          <text:p text:style-name="P27">所在地村里長證明係供不特定人通行使用之證明文件。</text:p>
        </text:list-item>
        <text:list-item>
          <text:p text:style-name="P27">其他主管機關得認定為供不特定人使用之證明文件。</text:p>
        </text:list-item>
      </text:list>
      <text:p text:style-name="Standard"><text:span text:style-name="T7">二</text:span><text:span text:style-name="T7"> </text:span><text:span text:style-name="T7">、通行年代久遠</text:span><text:span text:style-name="T7">(</text:span><text:span text:style-name="T7">以下擇一</text:span><text:span text:style-name="T7">)</text:span></text:p>
      <text:list xml:id="list4457858482243768496" text:style-name="WW8Num3">
        <text:list-item>
          <text:p text:style-name="P28">門牌編訂證明文件</text:p>
        </text:list-item>
        <text:list-item>
          <text:p text:style-name="P30"><text:span text:style-name="T7">房屋稅籍證明書</text:span><text:span text:style-name="T7"> </text:span></text:p>
        </text:list-item>
        <text:list-item>
          <text:p text:style-name="P28"><text:soft-page-break/>水電費單據</text:p>
        </text:list-item>
        <text:list-item>
          <text:p text:style-name="P30"><text:span text:style-name="T7">所在地年滿</text:span><text:span text:style-name="T7">40</text:span><text:span text:style-name="T7">歲以上具行為能立出具之證明文件。</text:span></text:p>
        </text:list-item>
        <text:list-item>
          <text:p text:style-name="P30"><text:span text:style-name="T7">其他主管機關得認定為通行</text:span><text:span text:style-name="T7">20</text:span><text:span text:style-name="T7">年之證明文件</text:span></text:p>
        </text:list-item>
      </text:list>
      <text:p text:style-name="P33"/>
      <text:p text:style-name="P35">貳、現有巷道證明書圖應繪製之要件</text:p>
      <text:p text:style-name="P35">一、比例尺</text:p>
      <text:p text:style-name="P34"><text:span text:style-name="T7">1.</text:span><text:span text:style-name="T7">全區配置圖比例尺不得小於</text:span><text:span text:style-name="T7">1/1200</text:span><text:span text:style-name="T7">，且應套繪建築物及排水溝等現況。</text:span></text:p>
      <text:p text:style-name="P34"><text:span text:style-name="T7">2.</text:span><text:span text:style-name="T7">基地面臨現有巷道圖樣比例尺應與地籍圖相同且不得小於</text:span><text:span text:style-name="T7">1/500</text:span><text:span text:style-name="T7">。</text:span></text:p>
      <text:p text:style-name="P35">二、尺寸標示</text:p>
      <text:list xml:id="list4114885687646503921" text:style-name="WW8Num8">
        <text:list-item>
          <text:p text:style-name="P31"><text:span text:style-name="T7">應標示全路段最窄處之現有巷道寬度，如該巷道寬度未達</text:span><text:span text:style-name="T7">3.5</text:span><text:span text:style-name="T7">以上者應全數標示。</text:span></text:p>
        </text:list-item>
        <text:list-item>
          <text:p text:style-name="P29">應標示申請基地面臨現有巷道之前中後段現有巷道寬度。</text:p>
        </text:list-item>
      </text:list>
      <text:p text:style-name="P35"/>
      <text:h text:style-name="P24" text:outline-level="1">切　結　書</text:h>
      <text:p text:style-name="P6"/>
      <text:p text:style-name="P5"><text:span text:style-name="T3">　　立切結書人　　　　　申請座落金門縣　　　鄉（鎮）　</text:span><text:span text:style-name="T3"> </text:span><text:span text:style-name="T3">　　段　　</text:span><text:span text:style-name="T3"> </text:span><text:span text:style-name="T3">　</text:span><text:span text:style-name="T3"> </text:span><text:span text:style-name="T3">地號等</text:span><text:span text:style-name="T3"> <text:s text:c="2"/></text:span><text:span text:style-name="T3">筆土地係符合司法院大法官釋字第</text:span><text:span text:style-name="T3">400</text:span><text:span text:style-name="T3">號解釋文指稱供用地役關係之現有巷道。特向貴所申請現有巷道證明書，並切結下列事項。</text:span></text:p>
      <text:p text:style-name="P39"/>
      <text:p text:style-name="P10"><text:span text:style-name="T14">一、本現有巷道係</text:span><text:span text:style-name="T7">供不特定人使用。</text:span></text:p>
      <text:p text:style-name="P11">二、本現有巷道通行年代久遠。</text:p>
      <text:p text:style-name="P11">三、如因資料不實，申請興建之建築物同意配合拆除。</text:p>
      <text:p text:style-name="P11">四、如有侵害他人財產或肇致危險或傷害他人時願負法律責任。</text:p>
      <text:p text:style-name="P7"><text:soft-page-break/>以上切結屬實，如有不實願負一切法律責任，並同意撤銷後續一切申請案件。</text:p>
      <text:p text:style-name="P7">　　　　　　　　　　此致</text:p>
      <text:p text:style-name="P7">　　　　　　　　鄉（鎮）公所</text:p>
      <text:p text:style-name="P12"/>
      <text:p text:style-name="P12"/>
      <text:p text:style-name="P12">(請檢附身分證正反面影本)</text:p>
      <text:p text:style-name="P12">切結人：</text:p>
      <text:p text:style-name="P12">身份證字號：</text:p>
      <text:p text:style-name="P12">住址：</text:p>
      <text:p text:style-name="P12">聯絡電話：</text:p>
      <text:p text:style-name="P12"/>
      <text:p text:style-name="P2">中　　華　　民　　國　　　　　　年　　　　月　　　　日</text:p>
      <text:p text:style-name="P2"/>
      <text:p text:style-name="P14"><text:span text:style-name="T23">證</text:span><text:span text:style-name="T25"> <text:s/></text:span><text:span text:style-name="T23">明</text:span><text:span text:style-name="T25"> <text:s/></text:span><text:span text:style-name="T23">書</text:span></text:p>
      <text:p text:style-name="P8"><text:span text:style-name="T3">立切結書人</text:span><text:span text:style-name="T3"> <text:s text:c="11"/></text:span><text:span text:style-name="T3">為申請座落金門縣　　　鄉（鎮）　　　段　　　</text:span><text:span text:style-name="T3"> </text:span><text:span text:style-name="T3">地號等</text:span><text:span text:style-name="T3"> <text:s/></text:span><text:span text:style-name="T3">筆土地之現有巷道証明書係符合司法院大法官釋字第</text:span><text:span text:style-name="T3">400</text:span><text:span text:style-name="T3">號解釋文指稱公用地役關係之現有巷道。其中通行年代久遠乙項</text:span><text:span text:style-name="T3">(</text:span><text:span text:style-name="T3">一般以不復記憶如八七水災前或民法所稱</text:span><text:span text:style-name="T3">20</text:span><text:span text:style-name="T3">年以上者</text:span><text:span text:style-name="T3">)</text:span><text:span text:style-name="T3">所稱屬實，特此証明。</text:span></text:p>
      <text:p text:style-name="P15"><text:span text:style-name="T17">此致</text:span><text:span text:style-name="T21"> </text:span></text:p>
      <text:p text:style-name="P16">公所</text:p>
      <text:p text:style-name="P17"><text:span text:style-name="T17">切結人：</text:span><text:span text:style-name="T21"> <text:s text:c="19"/></text:span><text:span text:style-name="T17">（簽章）</text:span></text:p>
      <text:p text:style-name="P19"><text:span text:style-name="T17">身份證字號：</text:span><text:span text:style-name="T21"> <text:s text:c="7"/></text:span></text:p>
      <text:p text:style-name="P21">住址：</text:p>
      <text:p text:style-name="P21">聯絡電話：</text:p>
      <text:p text:style-name="P20"><text:span text:style-name="T17">見證人：</text:span><text:span text:style-name="T21"> <text:s text:c="14"/></text:span><text:span text:style-name="T17">（村里長或鄰長）</text:span></text:p>
      <text:p text:style-name="P21"><text:soft-page-break/>身份證字號：</text:p>
      <text:p text:style-name="P23"><text:span text:style-name="T29">（下列</text:span><text:span text:style-name="T31">證明如需證明該巷道通行事實為</text:span><text:span text:style-name="T31">20</text:span><text:span text:style-name="T31">年以上且設籍於該巷道所在地之村里聚落</text:span><text:span text:style-name="T29">；</text:span><text:span text:style-name="T10">證明人需為申請時年滿</text:span><text:span text:style-name="T10">40</text:span><text:span text:style-name="T10">歲以上；並請</text:span><text:span text:style-name="T12">檢附身分證影本</text:span><text:span text:style-name="T29">）</text:span></text:p>
      <text:p text:style-name="P17"><text:span text:style-name="T18">四鄰</text:span><text:span text:style-name="T17">證明人：</text:span><text:span text:style-name="T21"> <text:s text:c="17"/></text:span><text:span text:style-name="T17">（簽章）</text:span></text:p>
      <text:p text:style-name="P19"><text:span text:style-name="T17">身份證字號：</text:span><text:span text:style-name="T21"> <text:s text:c="7"/></text:span></text:p>
      <text:p text:style-name="P18">出生年月日：</text:p>
      <text:p text:style-name="P18">電話：</text:p>
      <text:p text:style-name="P18"/>
      <text:p text:style-name="P17"><text:span text:style-name="T18">四鄰</text:span><text:span text:style-name="T17">證明人：</text:span><text:span text:style-name="T21"> <text:s text:c="17"/></text:span><text:span text:style-name="T17">（簽章）</text:span></text:p>
      <text:p text:style-name="P19"><text:span text:style-name="T17">身份證字號：</text:span><text:span text:style-name="T21"> <text:s text:c="7"/></text:span></text:p>
      <text:p text:style-name="P21">出生年月日：</text:p>
      <text:p text:style-name="P21">電話：</text:p>
      <text:p text:style-name="P9"><text:span text:style-name="T26">中華民國</text:span><text:span text:style-name="T28"> <text:s/></text:span><text:span text:style-name="T26">年</text:span><text:span text:style-name="T28"> <text:s/></text:span><text:span text:style-name="T26">月</text:span><text:span text:style-name="T28"> <text:s/></text:span><text:span text:style-name="T26">日</text:span></text:p>
      <text:p text:style-name="P37"/>
      <text:p text:style-name="P14"><text:span text:style-name="T23">證</text:span><text:span text:style-name="T25"> <text:s/></text:span><text:span text:style-name="T23">明</text:span><text:span text:style-name="T25"> <text:s/></text:span><text:span text:style-name="T23">書</text:span></text:p>
      <text:p text:style-name="P8"><text:span text:style-name="T3">立切結書人</text:span><text:span text:style-name="T3"> <text:s text:c="11"/></text:span><text:span text:style-name="T3">為申請座落金門縣　　　鄉（鎮）　　　段　　　</text:span><text:span text:style-name="T3"> </text:span><text:span text:style-name="T3">地號等</text:span><text:span text:style-name="T3"> <text:s/></text:span><text:span text:style-name="T3">筆土地之現有巷道証明書係符合司法院大法官釋字第</text:span><text:span text:style-name="T3">400</text:span><text:span text:style-name="T3">號解釋文指稱公用地役關係之現有巷道。其中供不特定人通行使用乙項所稱屬實，特此証明。</text:span></text:p>
      <text:p text:style-name="P15"><text:span text:style-name="T17">此致</text:span><text:span text:style-name="T21"> </text:span></text:p>
      <text:p text:style-name="P16">公所</text:p>
      <text:p text:style-name="P17"><text:span text:style-name="T17">切結人：</text:span><text:span text:style-name="T21"> <text:s text:c="19"/></text:span><text:span text:style-name="T17">（簽章）</text:span></text:p>
      <text:p text:style-name="P19"><text:span text:style-name="T17">身份證字號：</text:span><text:span text:style-name="T21"> <text:s text:c="7"/></text:span></text:p>
      <text:p text:style-name="P21">住址：</text:p>
      <text:p text:style-name="P21"><text:soft-page-break/>聯絡電話：</text:p>
      <text:p text:style-name="P20"><text:span text:style-name="T17">見證人：</text:span><text:span text:style-name="T21"> <text:s text:c="14"/></text:span><text:span text:style-name="T17">（村里長或鄰長）</text:span></text:p>
      <text:p text:style-name="P21">身份證字號：</text:p>
      <text:p text:style-name="P23"><text:span text:style-name="T29">（下列</text:span><text:span text:style-name="T31">證明如需證明該巷道通行事實為</text:span><text:span text:style-name="T31">20</text:span><text:span text:style-name="T31">年以上且設籍於該巷道所在地之村里聚落</text:span><text:span text:style-name="T29">；</text:span><text:span text:style-name="T10">證明人需為申請時年滿</text:span><text:span text:style-name="T10">40</text:span><text:span text:style-name="T10">歲以上</text:span><text:span text:style-name="T29">）</text:span></text:p>
      <text:p text:style-name="P17"><text:span text:style-name="T18">四鄰</text:span><text:span text:style-name="T17">證明人：</text:span><text:span text:style-name="T21"> <text:s text:c="17"/></text:span><text:span text:style-name="T17">（簽章）</text:span></text:p>
      <text:p text:style-name="P21">身份證字號：</text:p>
      <text:p text:style-name="P19"><text:span text:style-name="T17">出生年月日：</text:span><text:span text:style-name="T21"> <text:s text:c="7"/></text:span></text:p>
      <text:p text:style-name="P18">電話：</text:p>
      <text:p text:style-name="P18"/>
      <text:p text:style-name="P17"><text:span text:style-name="T18">四鄰</text:span><text:span text:style-name="T17">證明人：</text:span><text:span text:style-name="T21"> <text:s text:c="17"/></text:span><text:span text:style-name="T17">（簽章）</text:span></text:p>
      <text:p text:style-name="P21">身份證字號：</text:p>
      <text:p text:style-name="P19"><text:span text:style-name="T17">出生年月日：</text:span><text:span text:style-name="T21"> <text:s text:c="7"/></text:span></text:p>
      <text:p text:style-name="P21">電話：</text:p>
      <text:p text:style-name="P21"/>
      <text:p text:style-name="P9"><text:span text:style-name="T26">中華民國</text:span><text:span text:style-name="T28"> <text:s/></text:span><text:span text:style-name="T26">年</text:span><text:span text:style-name="T28"> <text:s/></text:span><text:span text:style-name="T26">月</text:span><text:span text:style-name="T28"> <text:s/></text:span><text:span text:style-name="T26">日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entury Gothic" fo:font-family="'Century Gothic'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Book Antiqua" fo:font-family="'Book Antiqua'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Book Antiqua" style:font-family-complex="'Book Antiqua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64cm" fo:margin-right="0cm" fo:margin-top="0.423cm" fo:margin-bottom="0.212cm" loext:contextual-spacing="false" fo:hyphenation-ladder-count="no-limit" fo:text-indent="-1.164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字元" style:display-name="標題 字元" style:family="text">
      <style:text-properties style:font-name="Book Antiqua" fo:font-family="'Book Antiqua'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Book Antiqua" style:font-family-complex="'Book Antiqua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本文_20_字元" style:display-name="本文 字元" style:family="text"/>
    <style:style style:name="本文縮排_20_字元" style:display-name="本文縮排 字元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104cm" style:writing-mode="lr-tb" style:layout-grid-color="#c0c0c0" style:layout-grid-lines="42" style:layout-grid-base-height="0.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現有巷道申請書</dc:title>
    <meta:initial-creator>Administrator</meta:initial-creator>
    <meta:creation-date>2015-11-25T08:51:00</meta:creation-date>
    <dc:creator>admin</dc:creator>
    <dc:date>2015-11-25T08:51:00</dc:date>
    <meta:print-date>2015-03-04T09:05:00</meta:print-date>
    <meta:editing-cycles>2</meta:editing-cycles>
    <meta:document-statistic meta:table-count="0" meta:image-count="0" meta:object-count="0" meta:page-count="5" meta:paragraph-count="92" meta:word-count="1341" meta:character-count="1789" meta:non-whitespace-character-count="1377"/>
    <meta:generator>LibreOffice/5.1.2.2$Windows_x86 LibreOffice_project/d3bf12ecb743fc0d20e0be0c58ca359301eb705f</meta:generator>
  </office:meta>
</office:document-meta>
</file>