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0.702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3.907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4.129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23cm" fo:keep-together="auto"/>
    </style:style>
    <style:style style:name="表格1.7" style:family="table-row">
      <style:table-row-properties style:min-row-height="1.083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9.454cm" fo:keep-together="auto"/>
    </style:style>
    <style:style style:name="表格1.10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18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fo:font-size="20pt" style:font-name-asian="標楷體" style:font-size-asian="20pt"/>
    </style:style>
    <style:style style:name="P20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23cm" fo:margin-right="0.199cm" fo:line-height="0.635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623cm" fo:margin-right="0.199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left="0.834cm" fo:margin-right="0.199cm" fo:line-height="0.635cm" fo:text-align="justify" style:justify-single-word="false" fo:text-indent="-0.635cm" style:auto-text-indent="false"/>
    </style:style>
    <style:style style:name="P25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/>
    </style:style>
    <style:style style:name="P26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>
        <style:tab-stops>
          <style:tab-stop style:position="0.84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left="0.829cm" fo:margin-right="0.199cm" fo:line-height="0.635cm" fo:text-align="justify" style:justify-single-word="false" fo:text-indent="-0.63cm" style:auto-text-indent="false"/>
    </style:style>
    <style:style style:name="P28" style:family="paragraph" style:parent-style-name="Standard" style:list-style-name="WW8Num1">
      <style:paragraph-properties fo:margin-left="0.829cm" fo:margin-right="0cm" fo:line-height="0.635cm" fo:text-indent="-0.63cm" style:auto-text-indent="false"/>
    </style:style>
    <style:style style:name="P29" style:family="paragraph" style:parent-style-name="Standard">
      <style:paragraph-properties fo:margin-left="0cm" fo:margin-right="0cm" fo:line-height="0.706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706cm" fo:text-indent="0.564cm" style:auto-text-indent="false"/>
    </style:style>
    <style:style style:name="P31" style:family="paragraph" style:parent-style-name="Standard">
      <style:paragraph-properties fo:margin-left="0cm" fo:margin-right="0cm" fo:line-height="0.706cm" fo:text-align="end" style:justify-single-word="false" fo:text-indent="0.564cm" style:auto-text-indent="false"/>
    </style:style>
    <style:style style:name="P32" style:family="paragraph" style:parent-style-name="Standard">
      <style:paragraph-properties fo:margin-left="0cm" fo:margin-right="0cm" fo:line-height="0.706cm" fo:text-align="end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06cm" fo:text-indent="0.256cm" style:auto-text-indent="false"/>
    </style:style>
    <style:style style:name="P34" style:family="paragraph" style:parent-style-name="Standard">
      <style:paragraph-properties fo:margin-left="0cm" fo:margin-right="0cm" fo:text-indent="7.782cm" style:auto-text-indent="false"/>
      <style:text-properties fo:font-size="20pt" fo:font-weight="bold" style:font-size-asian="20pt" style:font-weight-asian="bold" style:font-weight-complex="bold"/>
    </style:style>
    <style:style style:name="P35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fo:font-size="16pt" style:font-size-asian="16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3.387cm" style:auto-text-indent="false"/>
    </style:style>
    <style:style style:name="P39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</style:style>
    <style:style style:name="P40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  <style:text-properties fo:font-size="16pt" style:font-size-asian="16pt"/>
    </style:style>
    <style:style style:name="P41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  <style:text-properties fo:font-size="16pt" style:font-name-asian="標楷體" style:font-size-asian="16pt"/>
    </style:style>
    <style:style style:name="P42" style:family="paragraph" style:parent-style-name="Standard">
      <style:paragraph-properties fo:margin-left="0cm" fo:margin-right="0cm" fo:line-height="0.706cm" fo:text-align="end" style:justify-single-word="false" fo:text-indent="6.496cm" style:auto-text-indent="false"/>
    </style:style>
    <style:style style:name="P43" style:family="paragraph" style:parent-style-name="Standard">
      <style:paragraph-properties fo:margin-left="0cm" fo:margin-right="0cm" fo:line-height="0.706cm" fo:text-indent="6.496cm" style:auto-text-indent="false"/>
      <style:text-properties fo:font-size="16pt" style:font-size-asian="16pt"/>
    </style:style>
    <style:style style:name="P44" style:family="paragraph" style:parent-style-name="Standard">
      <style:paragraph-properties fo:margin-left="0cm" fo:margin-right="0cm" fo:line-height="0.706cm" fo:text-indent="6.496cm" style:auto-text-indent="false"/>
      <style:text-properties fo:font-size="16pt" style:font-name-asian="標楷體" style:font-size-asian="16pt"/>
    </style:style>
    <style:style style:name="P45" style:family="paragraph" style:parent-style-name="Standard">
      <style:paragraph-properties fo:margin-left="7.297cm" fo:margin-right="0cm" fo:line-height="0.706cm" fo:text-indent="-0.295cm" style:auto-text-indent="false"/>
    </style:style>
    <style:style style:name="P46" style:family="paragraph" style:parent-style-name="Standard">
      <style:paragraph-properties fo:margin-left="0cm" fo:margin-right="0cm" fo:line-height="0.706cm" fo:text-indent="7.299cm" style:auto-text-indent="false"/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20pt" style:font-name-asian="標楷體" style:font-size-asian="20pt"/>
    </style:style>
    <style:style style:name="P48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20pt" style:font-size-asian="20pt"/>
    </style:style>
    <style:style style:name="P49" style:family="paragraph" style:parent-style-name="Text_20_body_20_indent">
      <style:paragraph-properties fo:margin-left="1.129cm" fo:margin-right="0cm" fo:text-indent="-1.129cm" style:auto-text-indent="false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0.469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14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20pt" fo:font-weight="bold" style:font-name-asian="標楷體" style:font-size-asian="20pt" style:font-weight-asian="bold" style:font-weight-complex="bold"/>
    </style:style>
    <style:style style:name="T21" style:family="text">
      <style:text-properties fo:font-size="20pt" style:font-name-asian="標楷體" style:font-size-asian="20pt"/>
    </style:style>
    <style:style style:name="T22" style:family="text">
      <style:text-properties fo:font-size="13.5pt" style:font-name-asian="標楷體" style:font-size-asian="13.5pt" style:font-size-complex="13.5pt"/>
    </style:style>
    <style:style style:name="T23" style:family="text">
      <style:text-properties fo:font-size="13.5pt" fo:font-weight="bold" style:font-name-asian="標楷體" style:font-size-asian="13.5pt" style:font-weight-asian="bold" style:font-size-complex="13.5pt"/>
    </style:style>
    <style:style style:name="T24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金門縣烈嶼鄉舊有房屋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出生日期</text:p>
          </table:table-cell>
          <table:table-cell table:style-name="表格1.A1" office:value-type="string">
            <text:p text:style-name="P11"><text:span text:style-name="T5"><text:s/>年 <text:s/>月 <text:s/>日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金門縣烈嶼鄉 <text:s text:c="23"/>號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土地座落</text:p>
          </table:table-cell>
          <table:table-cell table:style-name="表格1.A1" table:number-columns-spanned="4" office:value-type="string">
            <text:p text:style-name="P7">金門縣烈嶼鄉 <text:s text:c="7"/>段 <text:s text:c="10"/>地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建築物門牌</text:p>
          </table:table-cell>
          <table:table-cell table:style-name="表格1.A1" table:number-columns-spanned="4" office:value-type="string">
            <text:p text:style-name="P7">金門縣烈嶼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建築物型式</text:p>
          </table:table-cell>
          <table:table-cell table:style-name="表格1.A1" table:number-columns-spanned="4" office:value-type="string">
            <text:p text:style-name="P10"><text:span text:style-name="T14">□</text:span>閩南式建築物（ <text:s text:c="5"/>）□洋樓（ <text:s text:c="5"/>）□其他（ <text:s text:c="5"/>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申請用途</text:p>
          </table:table-cell>
          <table:table-cell table:style-name="表格1.A1" table:number-columns-spanned="4" office:value-type="string">
            <text:p text:style-name="P9">□水電 □營業登記 □建物登記 □修建 □其他（ <text:s text:c="9"/>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檢附資料</text:p>
          </table:table-cell>
          <table:table-cell table:style-name="表格1.A1" table:number-columns-spanned="4" office:value-type="string">
            <text:p text:style-name="P20"><text:span text:style-name="T10">□申請人身份證明文件（身分證影本、私章</text:span><text:span text:style-name="T18">，非傳統閩南式或洋樓式建築物應以土地所有權人及其相關人申請之</text:span><text:span text:style-name="T10">）</text:span></text:p>
            <text:p text:style-name="P22"><text:span text:style-name="T10">□土地登記簿謄本乙份 <text:s/>或□土地所有權狀影本乙份 <text:s/>或□申請以地政電子閘門查詢（需等候作業時間）</text:span></text:p>
            <text:p text:style-name="P21">□切結書乙份</text:p>
            <text:p text:style-name="P23">□建築師或專業技師出具之結構安全證明書（建築物有增建違章建築物時檢附）</text:p>
            <text:list xml:id="list540757893182846037" text:style-name="WW8Num1">
              <text:list-item>
                <text:p text:style-name="P24"><text:span text:style-name="T10">可證明建築物為民國58年以前既已存在之相關文件（以下資料擇一檢附即可）：</text:span></text:p>
              </text:list-item>
              <text:list-item>
                <text:p text:style-name="P26">戶口遷入證明</text:p>
              </text:list-item>
              <text:list-item>
                <text:p text:style-name="P26">完納稅捐或稅籍證明</text:p>
              </text:list-item>
              <text:list-item>
                <text:p text:style-name="P26">繳納電費收據</text:p>
              </text:list-item>
              <text:list-item>
                <text:p text:style-name="P25"><text:span text:style-name="T10">四鄰證明（於前項切結書內填寫</text:span><text:span text:style-name="T18">，惟限傳統閩南式或洋樓式建築物適用</text:span><text:span text:style-name="T10">）並請附上身分證影本</text:span></text:p>
              </text:list-item>
              <text:list-item>
                <text:p text:style-name="P27"><text:span text:style-name="T10">建築物平面簡圖（需標註建築物外部長寬尺寸）1式4份</text:span></text:p>
              </text:list-item>
              <text:list-item>
                <text:p text:style-name="P27"><text:span text:style-name="T10">原持有之舊有房屋證明書換發（經現勘與原申請案相符無誤後，得免附前開各項資料逕行換發）</text:span></text:p>
              </text:list-item>
              <text:list-item>
                <text:p text:style-name="P28"><text:span text:style-name="T10">其他證明文件(建物照片前、後、左、右各1張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9">此致</text:p>
            <text:p text:style-name="P30"><text:span text:style-name="T5"><text:s text:c="6"/>烈嶼鄉公所</text:span></text:p>
            <text:p text:style-name="P31"><text:span text:style-name="T5">申請人： <text:s text:c="17"/>（簽章）</text:span></text:p>
            <text:p text:style-name="P32"><text:soft-page-break/></text:p>
            <text:p text:style-name="P33"><text:span text:style-name="T8">中華民國 <text:s/>年 <text:s/>月 <text:s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13">切</text:span><text:span text:style-name="T19"> <text:s/></text:span><text:span text:style-name="T13">結</text:span><text:span text:style-name="T19"> <text:s/></text:span><text:span text:style-name="T13">書</text:span></text:p>
      <text:p text:style-name="P12"><text:span text:style-name="T15">立切結書人</text:span><text:span text:style-name="T17"> <text:s text:c="11"/></text:span><text:span text:style-name="T15">為申請核發舊有房屋</text:span><text:span text:style-name="T17"> <text:s text:c="5"/></text:span><text:span text:style-name="T15">樓</text:span><text:span text:style-name="T17"> <text:s text:c="5"/></text:span><text:span text:style-name="T15">棟（地號</text:span><text:span text:style-name="T17"> <text:s text:c="6"/></text:span><text:span text:style-name="T15">段</text:span><text:span text:style-name="T17"> <text:s text:c="10"/></text:span><text:span text:style-name="T15">地號）為利貴所審核，特就下列事項切結屬實</text:span><text:span text:style-name="T7">：</text:span></text:p>
      <text:p text:style-name="P35"><text:span text:style-name="T13">一、本建築物確實於中華民國</text:span><text:span text:style-name="T19"> <text:s text:c="4"/></text:span><text:span text:style-name="T13">年前既已存在，且未曾於民國58年以後，違法拆除重建、改建。</text:span></text:p>
      <text:p text:style-name="P49">二、本申請證明之行為，如有侵害他人財產或肇致危險或傷害他人時願負法律責任，並無條件同意貴所撤銷所核發之舊屋證明書。</text:p>
      <text:p text:style-name="P36">以上切結若有不實、願負一切法律責任，並無條件同意貴所撤銷所核發之舊屋證明書。</text:p>
      <text:p text:style-name="P37"><text:span text:style-name="T13">此致</text:span><text:span text:style-name="T19"> </text:span></text:p>
      <text:p text:style-name="P38"><text:span text:style-name="T15">烈嶼鄉公所</text:span></text:p>
      <text:p text:style-name="P40"><text:span text:style-name="T13">切結人：</text:span><text:span text:style-name="T19"> <text:s text:c="14"/></text:span><text:span text:style-name="T13">（簽章）</text:span></text:p>
      <text:p text:style-name="P43"><text:span text:style-name="T13">身份證字號：</text:span><text:span text:style-name="T19"> <text:s text:c="7"/></text:span></text:p>
      <text:p text:style-name="P44">住址：</text:p>
      <text:p text:style-name="P44">聯絡電話：</text:p>
      <text:p text:style-name="P42"><text:span text:style-name="T15">見證人：</text:span><text:span text:style-name="T17"> <text:s text:c="9"/></text:span><text:span text:style-name="T15">（村里長或鄰長）</text:span></text:p>
      <text:p text:style-name="P44"><text:soft-page-break/>身份證字號：</text:p>
      <text:p text:style-name="P45"><text:span text:style-name="T22">（下列</text:span><text:span text:style-name="T23">已檢附</text:span><text:span text:style-name="T24">可證明建築物為民國58年以前既已存在之相關文件者</text:span><text:span text:style-name="T23">免填</text:span><text:span text:style-name="T22">；</text:span><text:span text:style-name="T12">證明人需為38年前出生</text:span><text:span text:style-name="T22">）請附上證明人身分證影本</text:span></text:p>
      <text:p text:style-name="P39"><text:span text:style-name="T16">四鄰</text:span><text:span text:style-name="T15">證明人：</text:span><text:span text:style-name="T17"> <text:s text:c="10"/></text:span><text:span text:style-name="T15">（簽章）</text:span></text:p>
      <text:p text:style-name="P43"><text:span text:style-name="T13">身份證字號：</text:span><text:span text:style-name="T19"> <text:s text:c="7"/></text:span></text:p>
      <text:p text:style-name="P41">電話：</text:p>
      <text:p text:style-name="P39"><text:span text:style-name="T16">四鄰</text:span><text:span text:style-name="T15">證明人：</text:span><text:span text:style-name="T17"> <text:s text:c="11"/></text:span><text:span text:style-name="T15">（簽章）</text:span></text:p>
      <text:p text:style-name="P43"><text:span text:style-name="T13">身份證字號：</text:span><text:span text:style-name="T19"> <text:s text:c="7"/></text:span></text:p>
      <text:p text:style-name="P44">電話：</text:p>
      <text:p text:style-name="P44"/>
      <text:p text:style-name="P46"/>
      <text:p text:style-name="P46"/>
      <text:p text:style-name="P46"/>
      <text:p text:style-name="P13"><text:span text:style-name="T13">中華民國</text:span><text:span text:style-name="T19"> <text:s/></text:span><text:span text:style-name="T13">年</text:span><text:span text:style-name="T19"> <text:s/></text:span><text:span text:style-name="T13">月</text:span><text:span text:style-name="T19"> <text:s/></text:span><text:span text:style-name="T13">日</text:span></text:p>
      <text:p text:style-name="P14"/>
      <text:p text:style-name="P14">結構安全證明書</text:p>
      <text:p text:style-name="P16"><text:span text:style-name="T13">申請人</text:span><text:span text:style-name="T19"> <text:s text:c="11"/></text:span><text:span text:style-name="T13">君申請於</text:span><text:span text:style-name="T19"> <text:s text:c="15"/></text:span><text:span text:style-name="T13">地號（建物門牌：</text:span><text:span text:style-name="T19"> <text:s text:c="17"/></text:span><text:span text:style-name="T13">號）舊有房屋一棟、為辦理舊有房屋證明書事宜，惟該申請範圍內有部份建物係屬違建，業經本公司專業技師鑑定，在維持原用途使用下，建築物無結構安全之虞，日後若有房屋結構意外事故發生時與貴所無關，特此具結屬實。</text:span></text:p>
      <text:p text:style-name="P16"><text:soft-page-break/><text:span text:style-name="T19"><text:s text:c="4"/></text:span><text:span text:style-name="T13">此致</text:span></text:p>
      <text:p text:style-name="P15"><text:span text:style-name="T21">烈嶼鄉公所</text:span></text:p>
      <text:p text:style-name="P18"/>
      <text:p text:style-name="P18"/>
      <text:p text:style-name="P48"><text:span text:style-name="T13">專業技師：</text:span><text:span text:style-name="T19"> <text:s text:c="6"/></text:span><text:span text:style-name="T13">（簽章）</text:span></text:p>
      <text:p text:style-name="P47">開業證字號：</text:p>
      <text:p text:style-name="P47">內政部登記號碼：</text:p>
      <text:p text:style-name="P19"/>
      <text:p text:style-name="P19"/>
      <text:p text:style-name="P19"/>
      <text:p text:style-name="P19"/>
      <text:p text:style-name="P19"/>
      <text:p text:style-name="P19"/>
      <text:p text:style-name="P17"><text:span text:style-name="T13">中華民國</text:span><text:span text:style-name="T19"> </text:span><text:span text:style-name="T13">年</text:span><text:span text:style-name="T19"> </text:span><text:span text:style-name="T13">月</text:span><text:span text:style-name="T19"> </text:span><text:span text:style-name="T13">日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舊有房屋證明申請書</dc:title>
    <meta:initial-creator>Kinmen</meta:initial-creator>
    <meta:creation-date>2015-11-25T08:41:00</meta:creation-date>
    <dc:creator>admin</dc:creator>
    <dc:date>2015-11-25T13:34:00</dc:date>
    <meta:print-date>2010-12-10T12:01:00</meta:print-date>
    <meta:editing-cycles>4</meta:editing-cycles>
    <meta:editing-duration>PT3M</meta:editing-duration>
    <meta:document-statistic meta:table-count="1" meta:image-count="0" meta:object-count="0" meta:page-count="4" meta:paragraph-count="62" meta:word-count="955" meta:character-count="1263" meta:non-whitespace-character-count="959"/>
    <meta:generator>LibreOffice/5.1.2.2$Windows_x86 LibreOffice_project/d3bf12ecb743fc0d20e0be0c58ca359301eb705f</meta:generator>
  </office:meta>
</office:document-meta>
</file>