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3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0">
      <style:paragraph-properties fo:margin-left="2cm" fo:margin-right="0cm" fo:line-height="0.706cm" fo:text-align="justify" style:justify-single-word="false" fo:text-indent="-2cm" style:auto-text-indent="false">
        <style:tab-stops/>
      </style:paragraph-properties>
    </style:style>
    <style:style style:name="P9" style:family="paragraph" style:parent-style-name="Standard">
      <style:paragraph-properties fo:margin-left="1.482cm" fo:margin-right="0cm" fo:line-height="0.706cm" fo:text-indent="-1.482cm" style:auto-text-indent="false" style:text-autospace="none"/>
    </style:style>
    <style:style style:name="P10" style:family="paragraph" style:parent-style-name="Standard">
      <style:paragraph-properties fo:margin-left="1.998cm" fo:margin-right="0cm" fo:line-height="0.706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margin-left="2.986cm" fo:margin-right="0cm" fo:line-height="0.706cm" fo:text-indent="-0.988cm" style:auto-text-indent="false" style:text-autospace="none"/>
    </style:style>
    <style:style style:name="P12" style:family="paragraph" style:parent-style-name="Standard">
      <style:paragraph-properties fo:margin-left="2.505cm" fo:margin-right="0cm" fo:line-height="0.706cm" fo:text-indent="-2.623cm" style:auto-text-indent="false"/>
    </style:style>
    <style:style style:name="P13" style:family="paragraph" style:parent-style-name="Standard">
      <style:paragraph-properties fo:margin-left="3.002cm" fo:margin-right="0cm" fo:line-height="0.706cm" fo:text-indent="-4.505cm" style:auto-text-indent="false"/>
    </style:style>
    <style:style style:name="P14" style:family="paragraph" style:parent-style-name="Standard">
      <style:paragraph-properties fo:margin-left="-0.885cm" fo:margin-right="0cm" fo:line-height="0.706cm" fo:text-indent="-0.617cm" style:auto-text-indent="false"/>
    </style:style>
    <style:style style:name="P15" style:family="paragraph" style:parent-style-name="Standard">
      <style:paragraph-properties fo:margin-left="-1.503cm" fo:margin-right="0cm" fo:line-height="0.706cm" fo:text-indent="2.716cm" style:auto-text-indent="false"/>
    </style:style>
    <style:style style:name="P16" style:family="paragraph" style:parent-style-name="Standard">
      <style:paragraph-properties fo:margin-left="2.244cm" fo:margin-right="0cm" fo:line-height="0.706cm" fo:text-indent="0.002cm" style:auto-text-indent="false"/>
    </style:style>
    <style:style style:name="P17" style:family="paragraph" style:parent-style-name="Standard">
      <style:paragraph-properties fo:margin-left="0cm" fo:margin-right="0cm" fo:line-height="0.706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623cm" fo:margin-right="0cm" fo:line-height="0.706cm" fo:text-indent="-2.623cm" style:auto-text-indent="false"/>
    </style:style>
    <style:style style:name="P19" style:family="paragraph" style:parent-style-name="Standard">
      <style:paragraph-properties fo:margin-left="2.623cm" fo:margin-right="0cm" fo:line-height="0.706cm" fo:text-align="justify" style:justify-single-word="false" fo:text-indent="-2.623cm" style:auto-text-indent="false"/>
    </style:style>
    <style:style style:name="P20" style:family="paragraph" style:parent-style-name="Standard">
      <style:paragraph-properties fo:margin-left="2.332cm" fo:margin-right="0cm" fo:line-height="0.706cm" fo:text-indent="-2.332cm" style:auto-text-indent="false"/>
    </style:style>
    <style:style style:name="P21" style:family="paragraph" style:parent-style-name="Standard">
      <style:paragraph-properties fo:margin-left="2.249cm" fo:margin-right="0cm" fo:line-height="0.706cm" fo:text-indent="-0.002cm" style:auto-text-indent="false"/>
    </style:style>
    <style:style style:name="P22" style:family="paragraph" style:parent-style-name="Standard">
      <style:paragraph-properties fo:margin-left="2.039cm" fo:margin-right="0cm" fo:line-height="0.706cm" fo:text-indent="-2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914cm" fo:margin-right="0cm" fo:line-height="0.706cm" fo:text-indent="-2.914cm" style:auto-text-indent="false"/>
    </style:style>
    <style:style style:name="P24" style:family="paragraph" style:parent-style-name="Standard">
      <style:paragraph-properties fo:margin-left="2.039cm" fo:margin-right="0cm" fo:line-height="0.706cm" fo:text-align="justify" style:justify-single-word="false" fo:text-indent="-2.036cm" style:auto-text-indent="false">
        <style:tab-stops>
          <style:tab-stop style:position="2.54cm"/>
          <style:tab-stop style:position="3cm"/>
        </style:tab-stops>
      </style:paragraph-properties>
    </style:style>
    <style:style style:name="P25" style:family="paragraph" style:parent-style-name="Standard">
      <style:paragraph-properties fo:margin-left="3.461cm" fo:margin-right="0cm" fo:margin-top="0.635cm" fo:margin-bottom="0cm" loext:contextual-spacing="false" fo:line-height="0.706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3.235cm" fo:margin-right="0cm" fo:line-height="0.706cm" fo:text-indent="-0.988cm" style:auto-text-indent="false"/>
    </style:style>
    <style:style style:name="P27" style:family="paragraph" style:parent-style-name="Standard">
      <style:paragraph-properties fo:margin-left="2.244cm" fo:margin-right="0cm" fo:line-height="0.706cm" fo:text-indent="0.004cm" style:auto-text-indent="false"/>
    </style:style>
    <style:style style:name="P28" style:family="paragraph" style:parent-style-name="Standard">
      <style:paragraph-properties fo:margin-left="0.582cm" fo:margin-right="0cm" fo:line-height="0.706cm" fo:text-indent="-0.579cm" style:auto-text-indent="false"/>
    </style:style>
    <style:style style:name="P29" style:family="paragraph" style:parent-style-name="Standard">
      <style:paragraph-properties fo:margin-left="2.256cm" fo:margin-right="0cm" fo:line-height="0.706cm" fo:text-indent="0cm" style:auto-text-indent="false"/>
    </style:style>
    <style:style style:name="P30" style:family="paragraph" style:parent-style-name="Standard">
      <style:paragraph-properties fo:margin-left="2.223cm" fo:margin-right="0cm" fo:line-height="0.706cm" fo:text-indent="0cm" style:auto-text-indent="false"/>
    </style:style>
    <style:style style:name="P31" style:family="paragraph" style:parent-style-name="Standard">
      <style:paragraph-properties fo:margin-left="2.753cm" fo:margin-right="0cm" fo:line-height="0.706cm" fo:text-indent="-3.249cm" style:auto-text-indent="false"/>
    </style:style>
    <style:style style:name="P32" style:family="paragraph" style:parent-style-name="Standard">
      <style:paragraph-properties fo:margin-left="2.7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21cm" fo:margin-right="0cm" fo:line-height="0.706cm" fo:text-indent="-3.21cm" style:auto-text-indent="false"/>
    </style:style>
    <style:style style:name="P34" style:family="paragraph" style:parent-style-name="Standard">
      <style:paragraph-properties fo:margin-left="2.471cm" fo:margin-right="0cm" fo:line-height="0.706cm" fo:text-indent="-2.471cm" style:auto-text-indent="false">
        <style:tab-stops>
          <style:tab-stop style:position="10.239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2.471cm" fo:margin-right="0cm" fo:line-height="0.706cm" fo:text-align="center" style:justify-single-word="false" fo:text-indent="-2.471cm" style:auto-text-indent="false"/>
    </style:style>
    <style:style style:name="P36" style:family="paragraph" style:parent-style-name="Standard">
      <style:paragraph-properties fo:margin-left="2.469cm" fo:margin-right="0cm" fo:line-height="0.706cm" fo:text-indent="-2.469cm" style:auto-text-indent="false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letter-kerning="true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金門縣烈嶼鄉殯葬設施管理自治條例</text:p>
      <text:p text:style-name="P6">100年12月12日汝民字第1000011840號令公布</text:p>
      <text:p text:style-name="P3"><text:span text:style-name="T4">103年7月17 日汝民字第1030006558號令修正公布</text:span></text:p>
      <text:p text:style-name="P3"><text:span text:style-name="T4"><text:s text:c="12"/>108年1月21 日汝民字第10800011381號令修正公布</text:span></text:p>
      <text:p text:style-name="P3"><text:span text:style-name="T4">110年11月15日汝民字第11000152951號令修正公布</text:span></text:p>
      <text:p text:style-name="P7"/>
      <text:list xml:id="list5814923368182994508" text:style-name="WW8Num3">
        <text:list-item>
          <text:p text:style-name="P5">總則</text:p>
        </text:list-item>
      </text:list>
      <text:list xml:id="list6100755116200025372" text:style-name="WW8Num10">
        <text:list-item>
          <text:p text:style-name="P8"><text:span text:style-name="T4"><text:s/>金門縣烈嶼鄉</text:span><text:span text:style-name="T8">公所（以下簡稱本所），為管理及維護本鄉殯葬設施，依據地方制度法第二十條及殯葬管理條例規定制定</text:span><text:span text:style-name="T4">金門縣烈嶼鄉</text:span><text:span text:style-name="T8">殯葬設施管理自治條例〈以下簡稱本自治條例〉。</text:span></text:p>
        </text:list-item>
      </text:list>
      <text:p text:style-name="P1"><text:span text:style-name="T10"><text:s text:c="8"/></text:span><text:span text:style-name="T4">使用本鄉殯葬設施者，除法令另有規定外，悉依本自治條例 <text:s text:c="5"/></text:span></text:p>
      <text:p text:style-name="P1"><text:span text:style-name="T4"><text:s text:c="8"/>規定辦理。</text:span></text:p>
      <text:p text:style-name="P1"><text:span text:style-name="T4">第二條 <text:s/>本自治條例之殯葬設施係指烈嶼鄉民眾公墓、納骨堂及祭祀 </text:span></text:p>
      <text:p text:style-name="P1"><text:span text:style-name="T4"><text:s text:c="8"/>堂。</text:span></text:p>
      <text:p text:style-name="P9"><text:span text:style-name="T4">第三條　</text:span><text:span text:style-name="T8">本鄉鄉民之身分認定標準如下：</text:span></text:p>
      <text:p text:style-name="P10">一、出生時即入籍本鄉。</text:p>
      <text:p text:style-name="P10">二、設籍本鄉ㄧ年以上者。</text:p>
      <text:p text:style-name="P11"><text:span text:style-name="T8">三、</text:span><text:span text:style-name="T13">申請人設籍本鄉五年以上者，其配偶、直系血親親屬，得比照本鄉鄉民</text:span><text:span text:style-name="T8">之規定辦理。</text:span></text:p>
      <text:p text:style-name="P12"><text:span text:style-name="T4">第四條　</text:span><text:span text:style-name="T6">使用本鄉公墓、納骨堂及祭祀堂等各項設施，如有下列各項</text:span></text:p>
      <text:p text:style-name="P12"><text:span text:style-name="T4"><text:s text:c="8"/></text:span><text:span text:style-name="T6">情形之一者，得憑有關證明文件申請免繳費用：</text:span><text:span text:style-name="T4"> </text:span></text:p>
      <text:p text:style-name="P13"><text:span text:style-name="T4">　　　 <text:s text:c="7"/>一、本鄉轄內居民服兵役之現役軍人、義警、義消、民防等人員因公作戰或演習死亡者及公務員因公殉職者。</text:span></text:p>
      <text:p text:style-name="P14"><text:span text:style-name="T4"><text:s text:c="14"/>二、本鄉列冊有案之低收入戶。</text:span></text:p>
      <text:p text:style-name="P15"><text:span text:style-name="T14"><text:s text:c="3"/>三、</text:span><text:span text:style-name="T16">本鄉亡者無血親可處理後事者或轄內無主、無名屍等</text:span><text:span text:style-name="T14">。</text:span></text:p>
      <text:p text:style-name="P16"><text:span text:style-name="T17">本鄉籍或在本自治條例施行前設籍本鄉滿十年，並領有榮民證之鄉民往生，得申請免費進奉本鄉納骨堂軍人專區。　</text:span></text:p>
      <text:p text:style-name="P17">　　 <text:s text:c="4"/></text:p>
      <text:list xml:id="list83939341488095" text:continue-list="list5814923368182994508" text:style-name="WW8Num3">
        <text:list-item>
          <text:p text:style-name="P5">公墓之使用</text:p>
        </text:list-item>
      </text:list>
      <text:p text:style-name="P1"><text:span text:style-name="T4">第五條 <text:s/>本鄉公墓墓基每座之使用面積為</text:span><text:span text:style-name="T4">長</text:span><text:span text:style-name="T4">3</text:span><text:span text:style-name="T4">公尺、寬</text:span><text:span text:style-name="T4">1.5</text:span><text:span text:style-name="T4">公尺</text:span><text:span text:style-name="T4">。</text:span></text:p>
      <text:p text:style-name="P18"><text:span text:style-name="T4">第六條 <text:s/>在公墓內營葬，其棺面應深入地面七十公分以下，傳染病死</text:span></text:p>
      <text:p text:style-name="P18"><text:span text:style-name="T4"><text:s text:c="8"/>亡應在一公尺五十公分以下，墓穴並應嚴密封固。</text:span></text:p>
      <text:p text:style-name="P18"><text:span text:style-name="T4">第七條 <text:s/>營葬時不得破壞墓園內任何設施及毀損他人墳墓，違者應負</text:span></text:p>
      <text:p text:style-name="P18"><text:span text:style-name="T4"><text:s text:c="8"/>法律責任。</text:span></text:p>
      <text:p text:style-name="P18"><text:soft-page-break/><text:span text:style-name="T4">第八條 <text:s/>使用墓地應檢附「死亡證明書」一份及申請人身分證，向本</text:span></text:p>
      <text:p text:style-name="P18"><text:span text:style-name="T4"><text:s text:c="8"/>所繳納使用費，申請核發「埋葬許可證」非經本所核發「埋</text:span></text:p>
      <text:p text:style-name="P18"><text:span text:style-name="T4"><text:s text:c="8"/>葬許可證」者不得收葬。</text:span></text:p>
      <text:p text:style-name="P20"><text:span text:style-name="T4">第九條 <text:s/>營葬時應向公墓管理員提示「埋葬許可證」，由公墓管理員</text:span></text:p>
      <text:p text:style-name="P20"><text:span text:style-name="T4"><text:s text:c="8"/>測定墓地之正確位置及面積後，並依照本自治條例規定接受</text:span></text:p>
      <text:p text:style-name="P20"><text:span text:style-name="T4"><text:s text:c="8"/>公墓管理員之指導建造墳墓。</text:span></text:p>
      <text:p text:style-name="P1"><text:span text:style-name="T4">第十條 <text:s/>本鄉民眾公墓徵收使用費標準如下：</text:span></text:p>
      <text:p text:style-name="P21"><text:span text:style-name="T4">一、本鄉鄉民收費新臺幣二萬元整。</text:span></text:p>
      <text:p text:style-name="P21"><text:span text:style-name="T4">二、非本鄉鄉民收費新臺幣四萬元整。</text:span></text:p>
      <text:p text:style-name="P18"><text:span text:style-name="T4">第十一條 墓地使用原則以二十年為限，配合墓區更新，本所應於遷</text:span></text:p>
      <text:p text:style-name="P18"><text:span text:style-name="T4"><text:s text:c="9"/>葬前先行公告及通知墓主，墓主應於六個月內自行起掘洗</text:span></text:p>
      <text:p text:style-name="P18"><text:span text:style-name="T4"><text:s text:c="9"/>骨、曬乾、消毒，安放於合法靈（納）骨堂（塔）或其他</text:span></text:p>
      <text:p text:style-name="P18"><text:span text:style-name="T4"><text:s text:c="9"/>專門藏放骨骸（灰）之設施內，原墓地無條件收回，如逾</text:span></text:p>
      <text:p text:style-name="P18"><text:span text:style-name="T4"><text:s text:c="9"/>期不遷者得由本所代為遷葬於其他合法靈（納）骨堂（塔）</text:span></text:p>
      <text:p text:style-name="P18"><text:span text:style-name="T4"><text:s text:c="9"/>內，其所需費用向墓主或死亡者遺族徵收之，若無遺族者，</text:span></text:p>
      <text:p text:style-name="P18"><text:span text:style-name="T4"><text:s text:c="9"/>由本所逕為處理。</text:span></text:p>
      <text:p text:style-name="P19"><text:span text:style-name="T4">第十二條 墳墓棺柩或屍體起掘時須通知本所會勘，始能開具相關證</text:span></text:p>
      <text:p text:style-name="P19"><text:span text:style-name="T4"><text:s text:c="9"/>明，非經本所許可不得起掘。</text:span></text:p>
      <text:p text:style-name="P18"><text:span text:style-name="T4">第十三條 改葬洗骨應行消毒，撿骨後原墓基應整平並銷毀古棺，清</text:span></text:p>
      <text:p text:style-name="P18"><text:span text:style-name="T4"><text:s text:c="9"/>理一切廢物。</text:span></text:p>
      <text:p text:style-name="P22"/>
      <text:p text:style-name="P2"><text:span text:style-name="T2">第三章 <text:s/>納骨堂、祭祀堂之使用</text:span></text:p>
      <text:p text:style-name="P19"><text:span text:style-name="T4">第十四條 使用納骨堂、祭祀堂應先向本所申請並一次繳納費用，領</text:span></text:p>
      <text:p text:style-name="P19"><text:span text:style-name="T4"><text:s text:c="9"/>取進堂許可證，憑證向公墓管理員辦理進堂事宜。</text:span></text:p>
      <text:p text:style-name="P19"><text:span text:style-name="T4">第十五條 使用納骨堂、祭祀堂應先檢具申請人身分證影本(正本驗</text:span></text:p>
      <text:p text:style-name="P19"><text:span text:style-name="T4"><text:s text:c="9"/>還)、印章、往生者死亡證明書或除戶戶籍謄本，另使用納</text:span></text:p>
      <text:p text:style-name="P19"><text:span text:style-name="T4"><text:s text:c="9"/>骨堂應另檢具下列證件之ㄧ，向本所申請並完納規費後，</text:span></text:p>
      <text:p text:style-name="P19"><text:span text:style-name="T4"><text:s text:c="9"/>持繳費收據向納骨堂管理員洽辦進堂使用事宜。</text:span></text:p>
      <text:p text:style-name="P4"><text:span text:style-name="T4"><text:s text:c="9"/>一、火化許可證。</text:span></text:p>
      <text:p text:style-name="P4"><text:span text:style-name="T4"><text:s text:c="9"/>二、墓政管理單位之遷葬或撿骨證明。</text:span></text:p>
      <text:p text:style-name="P4"><text:span text:style-name="T4"><text:s text:c="9"/>三、立案許可之機構出具之骨灰（骸）案存遷出證明。 <text:s text:c="10"/></text:span></text:p>
      <text:p text:style-name="P19"><text:span text:style-name="T4">第十六條 凡使用中途退堂遷出者，應向本所申請註銷，已繳費用不</text:span></text:p>
      <text:p text:style-name="P19"><text:span text:style-name="T4"><text:s text:c="9"/>予發還，如須再行使用納骨堂或祭祀堂者，應重新申請，並繳納使用規費。</text:span></text:p>
      <text:p text:style-name="P23"><text:span text:style-name="T4">第十七條　本鄉鄉民往生者使用納骨堂、祭祀堂之收費標準如</text:span><text:span text:style-name="T11">附表</text:span><text:span text:style-name="T4"> <text:s/></text:span></text:p>
      <text:p text:style-name="P23"><text:span text:style-name="T4"><text:s text:c="10"/></text:span><text:span text:style-name="T11">一、附表二、附表三。 </text:span></text:p>
      <text:p text:style-name="P19"><text:soft-page-break/><text:span text:style-name="T4">第十八條　非本鄉鄉民往生者使用納骨堂、祭祀堂之收費，依前條之標準，加一倍收取使用費。</text:span></text:p>
      <text:p text:style-name="P24"><text:span text:style-name="T4">第十九條 <text:s/>本納骨堂可預定夫妻骨灰櫃位，使用規費於申請時依本自 </text:span></text:p>
      <text:p text:style-name="P24"><text:span text:style-name="T4"><text:s text:c="10"/>治條例第十七條、第十八條之標準，一次繳清，並由本所</text:span></text:p>
      <text:p text:style-name="P24"><text:span text:style-name="T4"><text:s text:c="10"/>發給預約證明書，但使用時須檢附本條例第十五條之所須</text:span></text:p>
      <text:p text:style-name="P24"><text:span text:style-name="T4"><text:s text:c="10"/>之文件及預約證明書後向本所辦理，申請人得取消預約，</text:span></text:p>
      <text:p text:style-name="P24"><text:span text:style-name="T4"><text:s text:c="10"/>經本所核定後無息退還使用規費。</text:span></text:p>
      <text:p text:style-name="P25">第四章 <text:s text:c="2"/>管理</text:p>
      <text:p text:style-name="P18"><text:span text:style-name="T4">第二十條 <text:s/>民眾公墓、納骨堂及祭祀堂設管理員及管理工各一人，負</text:span></text:p>
      <text:p text:style-name="P18"><text:span text:style-name="T4"><text:s text:c="10"/>責辦理下列事項： <text:s text:c="11"/></text:span></text:p>
      <text:p text:style-name="P18"><text:span text:style-name="T4">　　　　 <text:s text:c="2"/>一、墓園、納骨堂及其他一切設施之維護暨使用管理。</text:span></text:p>
      <text:p text:style-name="P26"><text:span text:style-name="T4"><text:s text:c="2"/>二、受理墓地使用測定墓基位置面積及指導使用人依照規定營葬造。</text:span></text:p>
      <text:p text:style-name="P27"><text:span text:style-name="T4"><text:s text:c="2"/>三、受理申請進入納骨堂、祭祀堂及指導安置等事宜。<text:line-break/> <text:s/>四、墳墓及骨罈之管理維護。<text:line-break/> <text:s/>五、其他有關事項。</text:span></text:p>
      <text:p text:style-name="P28"><text:span text:style-name="T4">第二十一條 民眾公墓、納骨堂及祭祀堂應備置簿冊永久保存，分 </text:span></text:p>
      <text:p text:style-name="P28"><text:span text:style-name="T4"><text:s text:c="11"/>別登記下列事項：</text:span></text:p>
      <text:p text:style-name="P29"><text:span text:style-name="T4"><text:s text:c="2"/>一、死者姓名、性別、國民身分證統一編號、出生地及 </text:span></text:p>
      <text:p text:style-name="P29"><text:span text:style-name="T4"><text:s text:c="6"/>生、死之年月日、使用日期、使用地點位置或編號。</text:span></text:p>
      <text:p text:style-name="P30"><text:span text:style-name="T4"><text:s text:c="2"/>二、死者主要家屬或關係人之姓名、國民身分證統一編 </text:span></text:p>
      <text:p text:style-name="P30"><text:span text:style-name="T4"><text:s text:c="6"/>號、出生地、住址、通訊處、聯絡電話及其與死者</text:span></text:p>
      <text:p text:style-name="P30"><text:span text:style-name="T4"><text:s text:c="6"/>之關係。</text:span></text:p>
      <text:p text:style-name="P31"><text:span text:style-name="T4"><text:s/>第二十二條 民眾公墓內嚴禁下列事項：<text:line-break/>一、偷葬。<text:line-break/>二、露棺、露置骨骸或屍體。<text:line-break/>三、放飼禽畜及曝曬物品、農作物。<text:line-break/>四、掘起泥土，竊佔使用。<text:line-break/>五、練習打靶或作刑場。</text:span></text:p>
      <text:p text:style-name="P32">如有發現前項情事，公墓管理員除應制止外，並應報告本所依法究辦。</text:p>
      <text:p text:style-name="P33"><text:span text:style-name="T4">第二十三條 公墓內之墳墓如有損壞，公墓管理員應通知營葬者或墓</text:span></text:p>
      <text:p text:style-name="P33"><text:span text:style-name="T4"><text:s text:c="11"/>主逕行整修。</text:span></text:p>
      <text:p text:style-name="P33"><text:span text:style-name="T4">第二十四條 管理人員應忠於職守，不得有違法徇私、舞弊瀆職行為，</text:span></text:p>
      <text:p text:style-name="P33"><text:span text:style-name="T4"><text:s text:c="11"/>若經查覺，除撤職外並移送法辦。</text:span></text:p>
      <text:p text:style-name="P34"><text:soft-page-break/></text:p>
      <text:p text:style-name="P35"><text:span text:style-name="T2">第五章　附則</text:span></text:p>
      <text:p text:style-name="P36"><text:span text:style-name="T4">第二十五條</text:span><text:span text:style-name="T8"> </text:span><text:span text:style-name="T4">公墓、納骨堂及祭祀堂使用收入應列入預算或設置公墓</text:span></text:p>
      <text:p text:style-name="P36"><text:span text:style-name="T4"><text:s text:c="11"/>管理基金，作為殯葬設施更新、改善、管理、維護及宣</text:span></text:p>
      <text:p text:style-name="P36"><text:span text:style-name="T4"><text:s text:c="11"/>導使用</text:span><text:span text:style-name="T8">。</text:span></text:p>
      <text:p text:style-name="P36"><text:span text:style-name="T8">第二十六條 </text:span><text:span text:style-name="T4">墳墓及存放納骨堂之骨罈、骨灰及祭祀堂寄存之神主牌</text:span></text:p>
      <text:p text:style-name="P36"><text:span text:style-name="T4"><text:s text:c="11"/>位，如遇天災、地變或人力無法抗拒之因素損毀者，本</text:span></text:p>
      <text:p text:style-name="P36"><text:span text:style-name="T4"><text:s text:c="11"/>所概不負責任。</text:span></text:p>
      <text:p text:style-name="P23"><text:span text:style-name="T4">第二十七條 本條例自101年1月1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background-color="transparen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background-color="transparen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金門縣烈嶼鄉殯葬設施管理自治條例（草案）</dc:title>
    <meta:initial-creator>user</meta:initial-creator>
    <meta:creation-date>2022-01-17T08:39:00</meta:creation-date>
    <dc:creator>user</dc:creator>
    <dc:date>2022-01-17T08:39:00</dc:date>
    <meta:print-date>2021-10-21T14:32:00</meta:print-date>
    <meta:editing-cycles>3</meta:editing-cycles>
    <meta:editing-duration>PT1M</meta:editing-duration>
    <meta:document-statistic meta:table-count="0" meta:image-count="0" meta:object-count="0" meta:page-count="4" meta:paragraph-count="95" meta:word-count="2120" meta:character-count="2712" meta:non-whitespace-character-count="2176"/>
    <meta:generator>LibreOffice/5.1.2.2$Windows_x86 LibreOffice_project/d3bf12ecb743fc0d20e0be0c58ca359301eb705f</meta:generator>
  </office:meta>
</office:document-meta>
</file>