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268cm" fo:margin-left="2.54cm" table:align="left" style:writing-mode="lr-tb"/>
    </style:style>
    <style:style style:name="表格1.A" style:family="table-column">
      <style:table-column-properties style:column-width="6.033cm"/>
    </style:style>
    <style:style style:name="表格1.B" style:family="table-column">
      <style:table-column-properties style:column-width="7.235cm"/>
    </style:style>
    <style:style style:name="表格1.1" style:family="table-row">
      <style:table-row-properties style:min-row-height="2.37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2.379cm" fo:keep-together="auto"/>
    </style:style>
    <style:style style:name="表格2" style:family="table">
      <style:table-properties style:width="21.779cm" table:align="center" style:writing-mode="lr-tb"/>
    </style:style>
    <style:style style:name="表格2.A" style:family="table-column">
      <style:table-column-properties style:column-width="1.656cm"/>
    </style:style>
    <style:style style:name="表格2.B" style:family="table-column">
      <style:table-column-properties style:column-width="3.21cm"/>
    </style:style>
    <style:style style:name="表格2.C" style:family="table-column">
      <style:table-column-properties style:column-width="1.423cm"/>
    </style:style>
    <style:style style:name="表格2.D" style:family="table-column">
      <style:table-column-properties style:column-width="4.159cm"/>
    </style:style>
    <style:style style:name="表格2.E" style:family="table-column">
      <style:table-column-properties style:column-width="1.58cm"/>
    </style:style>
    <style:style style:name="表格2.F" style:family="table-column">
      <style:table-column-properties style:column-width="2.09cm"/>
    </style:style>
    <style:style style:name="表格2.G" style:family="table-column">
      <style:table-column-properties style:column-width="1.61cm"/>
    </style:style>
    <style:style style:name="表格2.H" style:family="table-column">
      <style:table-column-properties style:column-width="1.935cm"/>
    </style:style>
    <style:style style:name="表格2.I" style:family="table-column">
      <style:table-column-properties style:column-width="1.305cm"/>
    </style:style>
    <style:style style:name="表格2.J" style:family="table-column">
      <style:table-column-properties style:column-width="2.808cm"/>
    </style:style>
    <style:style style:name="表格2.1" style:family="table-row">
      <style:table-row-properties style:min-row-height="19.782cm" fo:keep-together="auto"/>
    </style:style>
    <style:style style:name="表格2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2.2" style:family="table-row">
      <style:table-row-properties style:min-row-height="2.531cm" fo:keep-together="auto"/>
    </style:style>
    <style:style style:name="表格2.A2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2.B2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none" fo:border-top="0.75pt solid #000000" fo:border-bottom="4.5pt double #000000" style:writing-mode="lr-tb"/>
    </style:style>
    <style:style style:name="表格2.J2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3" style:family="table">
      <style:table-properties style:width="16.281cm" fo:margin-left="-0.191cm" table:align="left" style:writing-mode="lr-tb"/>
    </style:style>
    <style:style style:name="表格3.A" style:family="table-column">
      <style:table-column-properties style:column-width="2.413cm"/>
    </style:style>
    <style:style style:name="表格3.B" style:family="table-column">
      <style:table-column-properties style:column-width="2.937cm"/>
    </style:style>
    <style:style style:name="表格3.F" style:family="table-column">
      <style:table-column-properties style:column-width="2.12cm"/>
    </style:style>
    <style:style style:name="表格3.1" style:family="table-row">
      <style:table-row-properties style:min-row-height="0.556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text-scale="200%"/>
    </style:style>
    <style:style style:name="P3" style:family="paragraph" style:parent-style-name="Standard">
      <style:paragraph-properties fo:text-align="center" style:justify-single-word="false"/>
      <style:text-properties fo:font-size="20pt" style:font-name-asian="標楷體" style:font-size-asian="20pt" style:font-name-complex="標楷體" style:font-size-complex="20pt" style:text-scale="200%"/>
    </style:style>
    <style:style style:name="P4" style:family="paragraph" style:parent-style-name="Standard">
      <style:text-properties fo:font-size="16pt" style:font-name-asian="標楷體" style:font-size-asian="16pt" style:text-scale="150%"/>
    </style:style>
    <style:style style:name="P5" style:family="paragraph" style:parent-style-name="Standard">
      <style:paragraph-properties fo:line-height="0.494cm" fo:text-align="center" style:justify-single-word="false"/>
      <style:text-properties fo:font-size="16pt" style:font-name-asian="標楷體" style:font-size-asian="16pt" style:text-scale="150%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fo:font-size="16pt" style:font-name-asian="標楷體" style:font-size-asian="16pt" style:text-scale="150%"/>
    </style:style>
    <style:style style:name="P7" style:family="paragraph" style:parent-style-name="Standard">
      <style:paragraph-properties fo:text-align="center" style:justify-single-word="false"/>
      <style:text-properties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text-properties style:font-name="標楷體" fo:font-size="16pt" style:font-name-asian="標楷體" style:font-size-asian="16pt" style:text-scale="200%"/>
    </style:style>
    <style:style style:name="P11" style:family="paragraph" style:parent-style-name="Standard">
      <style:paragraph-properties fo:line-height="0.564cm"/>
      <style:text-properties style:font-name="標楷體" fo:font-size="16pt" style:font-name-asian="標楷體" style:font-size-asian="16pt" style:text-scale="200%"/>
    </style:style>
    <style:style style:name="P12" style:family="paragraph" style:parent-style-name="Standard">
      <style:text-properties style:font-name="標楷體" fo:font-size="16pt" style:font-name-asian="標楷體" style:font-size-asian="16pt" style:font-name-complex="標楷體" style:font-size-complex="16pt" style:text-scale="200%"/>
    </style:style>
    <style:style style:name="P13" style:family="paragraph" style:parent-style-name="Standard">
      <style:text-properties style:font-name="標楷體" fo:font-size="16pt" style:font-name-asian="標楷體" style:font-size-asian="16pt" style:font-size-complex="16pt" style:text-scale="200%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size-complex="16pt" style:text-scale="200%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size-complex="16pt" style:text-scale="200%"/>
    </style:style>
    <style:style style:name="P16" style:family="paragraph" style:parent-style-name="Standard">
      <style:text-properties style:font-name="標楷體" style:font-name-asian="標楷體" style:text-scale="200%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text-scale="200%"/>
    </style:style>
    <style:style style:name="P18" style:family="paragraph" style:parent-style-name="Standard">
      <style:text-properties style:font-name="標楷體" fo:font-size="8pt" style:font-name-asian="標楷體" style:font-size-asian="8pt" style:text-scale="200%"/>
    </style:style>
    <style:style style:name="P19" style:family="paragraph" style:parent-style-name="Standard">
      <style:paragraph-properties fo:text-align="justify" fo:text-align-last="justify" style:justify-single-word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margin-left="0cm" fo:margin-right="0cm" fo:text-indent="0.847cm" style:auto-text-indent="false"/>
    </style:style>
    <style:style style:name="P22" style:family="paragraph" style:parent-style-name="Standard">
      <style:paragraph-properties fo:margin-left="0cm" fo:margin-right="0cm" fo:text-indent="0.847cm" style:auto-text-indent="false"/>
      <style:text-properties fo:font-size="20pt" style:font-name-asian="標楷體" style:font-size-asian="20pt" style:text-scale="150%"/>
    </style:style>
    <style:style style:name="P23" style:family="paragraph" style:parent-style-name="Standard">
      <style:paragraph-properties fo:margin-left="0cm" fo:margin-right="0cm" fo:text-indent="0.847cm" style:auto-text-indent="false"/>
      <style:text-properties style:font-name="標楷體" fo:font-size="16pt" style:font-name-asian="標楷體" style:font-size-asian="16pt" style:text-scale="200%"/>
    </style:style>
    <style:style style:name="P24" style:family="paragraph" style:parent-style-name="Standard">
      <style:paragraph-properties fo:margin-left="0cm" fo:margin-right="0cm" fo:line-height="0.564cm" fo:text-indent="0.847cm" style:auto-text-indent="false"/>
      <style:text-properties style:font-name="標楷體" fo:font-size="16pt" style:font-name-asian="標楷體" style:font-size-asian="16pt" style:text-scale="200%"/>
    </style:style>
    <style:style style:name="P25" style:family="paragraph" style:parent-style-name="Standard">
      <style:paragraph-properties fo:margin-left="1.693cm" fo:margin-right="0cm" fo:text-indent="0cm" style:auto-text-indent="false"/>
      <style:text-properties style:font-name="標楷體" style:font-name-asian="標楷體" style:text-scale="200%"/>
    </style:style>
    <style:style style:name="P26" style:family="paragraph" style:parent-style-name="Standard">
      <style:paragraph-properties fo:margin-left="2.54cm" fo:margin-right="0cm" fo:text-indent="0.847cm" style:auto-text-indent="false"/>
      <style:text-properties style:font-name="標楷體" style:font-name-asian="標楷體" style:text-scale="200%"/>
    </style:style>
    <style:style style:name="P27" style:family="paragraph" style:parent-style-name="Standard">
      <style:paragraph-properties fo:margin-left="2.54cm" fo:margin-right="0cm" fo:line-height="0.353cm" fo:text-indent="0.847cm" style:auto-text-indent="false"/>
      <style:text-properties style:font-name="標楷體" style:font-name-asian="標楷體" style:text-scale="200%"/>
    </style:style>
    <style:style style:name="P28" style:family="paragraph" style:parent-style-name="Standard">
      <style:paragraph-properties fo:margin-left="4.233cm" fo:margin-right="0cm" fo:text-indent="0cm" style:auto-text-indent="false"/>
    </style:style>
    <style:style style:name="P29" style:family="paragraph" style:parent-style-name="Standard">
      <style:paragraph-properties fo:margin-left="4.233cm" fo:margin-right="0cm" fo:text-indent="0cm" style:auto-text-indent="false"/>
      <style:text-properties style:font-name="標楷體" style:font-name-asian="標楷體" style:text-scale="200%"/>
    </style:style>
    <style:style style:name="P30" style:family="paragraph" style:parent-style-name="Standard">
      <style:paragraph-properties fo:margin-left="5.08cm" fo:margin-right="0cm" fo:text-indent="0cm" style:auto-text-indent="false"/>
      <style:text-properties style:font-name="標楷體" style:font-name-asian="標楷體" style:text-scale="200%"/>
    </style:style>
    <style:style style:name="P31" style:family="paragraph" style:parent-style-name="Standard">
      <style:paragraph-properties fo:margin-left="5.08cm" fo:margin-right="0cm" fo:line-height="0.423cm" fo:text-indent="0cm" style:auto-text-indent="false"/>
      <style:text-properties style:font-name="標楷體" style:font-name-asian="標楷體" style:text-scale="200%"/>
    </style:style>
    <style:style style:name="P32" style:family="paragraph" style:parent-style-name="Standard">
      <style:paragraph-properties fo:margin-left="5.08cm" fo:margin-right="0cm" fo:text-indent="0cm" style:auto-text-indent="false"/>
      <style:text-properties style:font-name="標楷體" fo:font-size="16pt" style:font-name-asian="標楷體" style:font-size-asian="16pt" style:text-scale="200%"/>
    </style:style>
    <style:style style:name="P33" style:family="paragraph" style:parent-style-name="Standard">
      <style:paragraph-properties fo:margin-left="5.08cm" fo:margin-right="0cm" fo:line-height="0.071cm" fo:text-indent="0cm" style:auto-text-indent="false"/>
      <style:text-properties style:font-name="標楷體" fo:font-size="2pt" style:font-name-asian="標楷體" style:font-size-asian="2pt" style:font-size-complex="2pt" style:text-scale="200%"/>
    </style:style>
    <style:style style:name="P34" style:family="paragraph" style:parent-style-name="Standard">
      <style:paragraph-properties fo:margin-left="4.233cm" fo:margin-right="0cm" fo:text-indent="0.847cm" style:auto-text-indent="false"/>
      <style:text-properties style:font-name="標楷體" style:font-name-asian="標楷體" style:text-scale="200%"/>
    </style:style>
    <style:style style:name="P35" style:family="paragraph" style:parent-style-name="Standard">
      <style:paragraph-properties fo:margin-left="4.233cm" fo:margin-right="0cm" fo:line-height="0.423cm" fo:text-indent="0.847cm" style:auto-text-indent="false"/>
      <style:text-properties style:font-name="標楷體" style:font-name-asian="標楷體" style:text-scale="200%"/>
    </style:style>
    <style:style style:name="P36" style:family="paragraph" style:parent-style-name="Standard">
      <style:paragraph-properties fo:margin-left="3.387cm" fo:margin-right="0cm" fo:text-indent="-2.54cm" style:auto-text-indent="false"/>
      <style:text-properties fo:font-size="16pt" style:font-size-asian="16pt" style:text-scale="150%"/>
    </style:style>
    <style:style style:name="P37" style:family="paragraph" style:parent-style-name="Standard">
      <style:paragraph-properties fo:margin-left="5.08cm" fo:margin-right="0cm" fo:line-height="0.423cm" fo:text-indent="0.847cm" style:auto-text-indent="false"/>
      <style:text-properties style:font-name="標楷體" style:font-name-asian="標楷體" style:text-scale="200%"/>
    </style:style>
    <style:style style:name="P38" style:family="paragraph" style:parent-style-name="Standard">
      <style:paragraph-properties fo:margin-left="5.08cm" fo:margin-right="0cm" fo:line-height="0.353cm" fo:text-indent="0.847cm" style:auto-text-indent="false"/>
      <style:text-properties style:font-name="標楷體" style:font-name-asian="標楷體" style:text-scale="200%"/>
    </style:style>
    <style:style style:name="P39" style:family="paragraph" style:parent-style-name="Standard">
      <style:paragraph-properties fo:margin-left="5.08cm" fo:margin-right="0cm" fo:text-indent="0.847cm" style:auto-text-indent="false"/>
      <style:text-properties style:font-name="標楷體" fo:font-size="16pt" style:font-name-asian="標楷體" style:font-size-asian="16pt" style:text-scale="200%"/>
    </style:style>
    <style:style style:name="P40" style:family="paragraph" style:parent-style-name="Standard">
      <style:paragraph-properties fo:margin-left="2.54cm" fo:margin-right="0cm" fo:line-height="0.071cm" fo:text-indent="0.85cm" style:auto-text-indent="false"/>
      <style:text-properties style:font-name="標楷體" fo:font-size="2pt" style:font-name-asian="標楷體" style:font-size-asian="2pt" style:font-size-complex="2pt" style:text-scale="200%"/>
    </style:style>
    <style:style style:name="P41" style:family="paragraph" style:parent-style-name="Standard">
      <style:paragraph-properties fo:margin-left="4.23cm" fo:margin-right="0cm" fo:line-height="0.071cm" fo:text-indent="0.85cm" style:auto-text-indent="false"/>
      <style:text-properties style:font-name="標楷體" fo:font-size="2pt" style:font-name-asian="標楷體" style:font-size-asian="2pt" style:font-size-complex="2pt" style:text-scale="200%"/>
    </style:style>
    <style:style style:name="P4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 style:text-scale="200%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font-size="20pt" style:font-name-asian="標楷體" style:font-size-asian="20pt" style:font-name-complex="標楷體" style:font-size-complex="20pt" style:text-scale="200%"/>
    </style:style>
    <style:style style:name="T4" style:family="text">
      <style:text-properties fo:font-size="20pt" style:font-name-asian="標楷體" style:font-size-asian="20pt" style:font-name-complex="標楷體" style:font-size-complex="20pt" style:text-scale="200%"/>
    </style:style>
    <style:style style:name="T5" style:family="text">
      <style:text-properties fo:font-size="20pt" style:font-name-asian="Times New Roman" style:font-size-asian="20pt" style:font-name-complex="Times New Roman" style:font-size-complex="20pt" style:text-scale="200%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text-scale="150%"/>
    </style:style>
    <style:style style:name="T8" style:family="text">
      <style:text-properties fo:font-size="16pt" style:font-size-asian="16pt"/>
    </style:style>
    <style:style style:name="T9" style:family="text">
      <style:text-properties fo:font-size="16pt" style:font-name-asian="標楷體" style:font-size-asian="16pt" style:text-scale="150%"/>
    </style:style>
    <style:style style:name="T10" style:family="text">
      <style:text-properties fo:font-size="16pt" style:font-name-asian="標楷體" style:font-size-asian="16pt" style:font-name-complex="標楷體" style:font-size-complex="16pt" style:text-scale="150%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style:font-name="標楷體" fo:font-size="16pt" style:font-name-asian="標楷體" style:font-size-asian="16pt" style:text-scale="200%"/>
    </style:style>
    <style:style style:name="T13" style:family="text">
      <style:text-properties style:font-name="標楷體" style:font-name-asian="標楷體" style:text-scale="200%"/>
    </style:style>
    <style:style style:name="T14" style:family="text">
      <style:text-properties style:font-name="標楷體" fo:font-size="8pt" style:font-name-asian="標楷體" style:font-size-asian="8pt" style:text-scale="200%"/>
    </style:style>
    <style:style style:name="T15" style:family="text">
      <style:text-properties style:font-name="標楷體" fo:font-size="8pt" style:font-name-asian="標楷體" style:font-size-asian="8pt" style:font-size-complex="8pt" style:text-scale="200%"/>
    </style:style>
    <style:style style:name="T16" style:family="text">
      <style:text-properties style:font-name="標楷體" fo:font-size="18pt" style:font-name-asian="標楷體" style:font-size-asian="18pt" style:text-scale="200%"/>
    </style:style>
    <style:style style:name="T17" style:family="text">
      <style:text-properties style:font-name-asian="Times New Roman"/>
    </style:style>
    <style:style style:name="T18" style:family="text">
      <style:text-properties fo:font-size="2pt" style:font-size-asian="2pt" style:font-size-complex="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2">金門縣烈嶼鄉農業動力用電勘查申請書</text:span></text:p>
      <text:p text:style-name="P22"/>
      <text:p text:style-name="P21"><text:span text:style-name="T9">金門縣烈嶼鄉<text:tab/><text:tab/><text:tab/>村村民<text:tab/><text:tab/><text:tab/><text:tab/></text:span></text:p>
      <text:p text:style-name="Standard"><text:span text:style-name="T9">申請<text:tab/><text:tab/><text:tab/>測段<text:tab/><text:tab/><text:tab/><text:tab/>地號土地內架設農業動力用電供農作物灌溉栽培用，請轉陳金門縣政府派員會勘核發證明書，俾向臺灣電力股份有限公司金門區營業處申請用電。</text:span></text:p>
      <text:p text:style-name="P10"/>
      <text:p text:style-name="P23">此 <text:s/>致</text:p>
      <text:p text:style-name="P10">烈嶼鄉公所</text:p>
      <text:p text:style-name="P10"/>
      <text:p text:style-name="P16"/>
      <text:p text:style-name="P25">申 請 人</text:p>
      <text:p text:style-name="P26"/>
      <text:p text:style-name="P28"><text:span text:style-name="T13">姓 <text:s text:c="5"/>名：<text:tab/><text:tab/><text:tab/><text:tab/><text:tab/></text:span><text:span text:style-name="T15">（簽章）</text:span></text:p>
      <text:p text:style-name="P30"/>
      <text:p text:style-name="P29">身分證字號：</text:p>
      <text:p text:style-name="P34"/>
      <text:p text:style-name="P29">地<text:tab/><text:tab/> <text:s/>址：</text:p>
      <text:p text:style-name="P34"/>
      <text:p text:style-name="P29">電<text:tab/><text:tab/> <text:s/>話：</text:p>
      <text:p text:style-name="P32"/>
      <text:p text:style-name="P32"/>
      <text:p text:style-name="P17">中華民國 <text:s text:c="3"/>年 <text:s text:c="2"/>月 <text:s text:c="2"/>日</text:p>
      <text:p text:style-name="P17"/>
      <text:p text:style-name="P1"><text:soft-page-break/><text:span text:style-name="T3">證</text:span><text:span text:style-name="T5"> <text:s/></text:span><text:span text:style-name="T3">明</text:span><text:span text:style-name="T5"> <text:s/></text:span><text:span text:style-name="T3">書</text:span></text:p>
      <text:p text:style-name="Standard"><text:span text:style-name="T10"><text:tab/>茲證明金門縣烈嶼鄉<text:tab/><text:tab/>村<text:tab/><text:tab/><text:tab/><text:tab/>號村民<text:tab/><text:tab/><text:tab/>君確實在<text:tab/><text:tab/><text:tab/>測段<text:tab/><text:tab/>地號土地從事農業耕作屬實，特此證明。</text:span></text:p>
      <text:p text:style-name="P12"/>
      <text:p text:style-name="P23">此 <text:s/>致</text:p>
      <text:p text:style-name="P10">烈嶼鄉公所<text:tab/>轉陳</text:p>
      <text:p text:style-name="P10">金門縣政府</text:p>
      <text:p text:style-name="P10"/>
      <text:p text:style-name="P13"><text:tab/><text:tab/>證明人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村長</text:p>
          </table:table-cell>
          <table:table-cell table:style-name="表格1.A1" office:value-type="string">
            <text:p text:style-name="P15">：</text:p>
          </table:table-cell>
        </table:table-row>
        <table:table-row table:style-name="表格1.2">
          <table:table-cell table:style-name="表格1.A1" office:value-type="string">
            <text:p text:style-name="P14">農事小組長</text:p>
          </table:table-cell>
          <table:table-cell table:style-name="表格1.A1" office:value-type="string">
            <text:p text:style-name="P15">：</text:p>
          </table:table-cell>
        </table:table-row>
      </table:table>
      <text:p text:style-name="P10"/>
      <text:p text:style-name="P10"/>
      <text:p text:style-name="P10"><text:tab/><text:tab/><text:tab/><text:tab/></text:p>
      <text:p text:style-name="P10"><text:tab/><text:tab/><text:tab/><text:tab/></text:p>
      <text:p text:style-name="P17">中華民國 <text:s text:c="3"/>年 <text:s text:c="2"/>月 <text:s text:c="2"/>日</text:p>
      <text:p text:style-name="P19"/>
      <text:p text:style-name="P1"><text:span text:style-name="T3">切</text:span><text:span text:style-name="T5"> <text:s/></text:span><text:span text:style-name="T3">結</text:span><text:span text:style-name="T5"> <text:s/></text:span><text:span text:style-name="T3">書</text:span></text:p>
      <text:p text:style-name="Standard"><text:soft-page-break/><text:span text:style-name="T10"><text:tab/><text:tab/>本人在金門縣烈嶼鄉<text:tab/><text:tab/><text:tab/>村</text:span></text:p>
      <text:p text:style-name="Standard"><text:span text:style-name="T10">測段<text:tab/><text:tab/><text:tab/><text:tab/>地號土地內，為</text:span><text:span text:style-name="T9">農作物灌溉栽培需要申請農業動力用電（減免），ㄧ切均遵守規定，辦理農業動力用電期間，無擅自變更用電用途或其他情事發生，若有不符，本人願意接受斷電之處置，絕無異議。</text:span></text:p>
      <text:p text:style-name="P4"/>
      <text:p text:style-name="P23">此 <text:s/>致</text:p>
      <text:p text:style-name="P10">烈嶼鄉公所<text:tab/>轉陳</text:p>
      <text:p text:style-name="P10">金門縣政府</text:p>
      <text:p text:style-name="P10"/>
      <text:p text:style-name="P16"/>
      <text:p text:style-name="P25">立切結書人</text:p>
      <text:p text:style-name="P26"/>
      <text:p text:style-name="P28"><text:span text:style-name="T13">姓 <text:s text:c="5"/>名：<text:tab/><text:tab/><text:tab/><text:tab/><text:tab/></text:span><text:span text:style-name="T15">（簽章）</text:span></text:p>
      <text:p text:style-name="P30"/>
      <text:p text:style-name="P29">身分證字號：</text:p>
      <text:p text:style-name="P34"/>
      <text:p text:style-name="P29">地<text:tab/><text:tab/> <text:s/>址：</text:p>
      <text:p text:style-name="P34"/>
      <text:p text:style-name="P29">電<text:tab/><text:tab/> <text:s/>話：</text:p>
      <text:p text:style-name="P32"/>
      <text:p text:style-name="P32"/>
      <text:p text:style-name="P17">中華民國 <text:s text:c="3"/>年 <text:s text:c="2"/>月 <text:s text:c="2"/>日</text:p>
      <text:p text:style-name="P3">申請農業動力用電配電圖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ext:soft-page-break/>
        <table:table-row table:style-name="表格2.1">
          <table:table-cell table:style-name="表格2.A1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>用戶名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7">地址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7">用電別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7">承裝行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8">聯絡電<text:soft-page-break/>話</text:p>
          </table:table-cell>
          <table:table-cell table:style-name="表格2.J2" office:value-type="string">
            <text:p text:style-name="P9"/>
          </table:table-cell>
        </table:table-row>
      </table:table>
      <text:p text:style-name="P2"><text:span text:style-name="T6">同</text:span><text:span text:style-name="T17"> <text:s/></text:span><text:span text:style-name="T6">意</text:span><text:span text:style-name="T17"> <text:s/></text:span><text:span text:style-name="T6">書</text:span></text:p>
      <text:p text:style-name="P36"><text:span text:style-name="T6">本人</text:span><text:span text:style-name="T17"> </text:span><text:span text:style-name="T6"><text:tab/><text:tab/><text:tab/>同意將座落於烈嶼鄉<text:tab/><text:tab/><text:tab/></text:span></text:p>
      <text:p text:style-name="Standard"><text:span text:style-name="T10">測段<text:tab/><text:tab/><text:tab/><text:tab/>地號土地及水源</text:span><text:span text:style-name="T9">，供<text:tab/><text:tab/><text:tab/></text:span></text:p>
      <text:p text:style-name="P4">申請農業動力用電使用。</text:p>
      <text:p text:style-name="P10"/>
      <text:p text:style-name="P23">此 <text:s/>致</text:p>
      <text:p text:style-name="P10">烈嶼鄉公所<text:tab/>轉陳</text:p>
      <text:p text:style-name="P10">金門縣政府</text:p>
      <text:p text:style-name="P18"/>
      <text:p text:style-name="P16"/>
      <text:p text:style-name="P16"/>
      <text:p text:style-name="P26">同 <text:s/>意 <text:s/>人</text:p>
      <text:p text:style-name="P26"/>
      <text:p text:style-name="P37">姓 <text:s text:c="5"/>名：</text:p>
      <text:p text:style-name="P31"/>
      <text:p text:style-name="P37">身分證字號：</text:p>
      <text:p text:style-name="P35"/>
      <text:p text:style-name="P37">地<text:tab/><text:tab/> <text:s/>址：</text:p>
      <text:p text:style-name="P35"/>
      <text:p text:style-name="P37">電<text:tab/><text:tab/> <text:s/>話：</text:p>
      <text:p text:style-name="P39"/>
      <text:p text:style-name="P26">申 請 使 用 人</text:p>
      <text:p text:style-name="P26"/>
      <text:p text:style-name="P37">姓 <text:s text:c="5"/>名：</text:p>
      <text:p text:style-name="P31"/>
      <text:p text:style-name="P37">身分證字號：</text:p>
      <text:p text:style-name="P35"><text:soft-page-break/></text:p>
      <text:p text:style-name="P37">地<text:tab/><text:tab/> <text:s/>址：</text:p>
      <text:p text:style-name="P35"/>
      <text:p text:style-name="P37">電<text:tab/><text:tab/> <text:s/>話：</text:p>
      <text:p text:style-name="P32"/>
      <text:p text:style-name="P17">中華民國 <text:s text:c="3"/>年 <text:s text:c="2"/>月 <text:s text:c="2"/>日</text:p>
      <text:p text:style-name="P1"><text:span text:style-name="T6">同 <text:s/>意 <text:s/></text:span>書</text:p>
      <table:table table:name="表格3" table:style-name="表格3">
        <table:table-column table:style-name="表格3.A"/>
        <table:table-column table:style-name="表格3.B" table:number-columns-repeated="4"/>
        <table:table-column table:style-name="表格3.F"/>
        <table:table-row table:style-name="表格3.1">
          <table:table-cell table:style-name="表格3.A1" table:number-rows-spanned="2" office:value-type="string">
            <text:p text:style-name="P5">本人</text:p>
          </table:table-cell>
          <table:table-cell table:style-name="表格3.B1" office:value-type="string">
            <text:p text:style-name="P5">洪振昌</text:p>
          </table:table-cell>
          <table:table-cell table:style-name="表格3.B1" office:value-type="string">
            <text:p text:style-name="P5">洪水件</text:p>
          </table:table-cell>
          <table:table-cell table:style-name="表格3.B1" office:value-type="string">
            <text:p text:style-name="P5">何圓兮</text:p>
          </table:table-cell>
          <table:table-cell table:style-name="表格3.B1" office:value-type="string">
            <text:p text:style-name="P5">洪嘉建</text:p>
          </table:table-cell>
          <table:table-cell table:style-name="表格3.A1" table:number-rows-spanned="2" office:value-type="string">
            <text:p text:style-name="P5">同意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5">洪水此</text:p>
          </table:table-cell>
          <table:table-cell table:style-name="表格3.B2" office:value-type="string">
            <text:p text:style-name="P5">洪水草</text:p>
          </table:table-cell>
          <table:table-cell table:style-name="表格3.B2" office:value-type="string">
            <text:p text:style-name="P5">洪嘉義</text:p>
          </table:table-cell>
          <table:table-cell table:style-name="表格3.B2" office:value-type="string">
            <text:p text:style-name="P6"/>
          </table:table-cell>
          <table:covered-table-cell/>
        </table:table-row>
      </table:table>
      <text:p text:style-name="P4">座落烈嶼鄉上岐村楊厝測段1200地號土地及池塘，供洪楊鉛申請農業動力用電使用。</text:p>
      <text:p text:style-name="P24">此 <text:s/>致</text:p>
      <text:p text:style-name="P11">烈<text:tab/>嶼<text:tab/>鄉<text:tab/>公<text:tab/>所<text:tab/>轉陳</text:p>
      <text:p text:style-name="P11">金 門 縣 政 府</text:p>
      <text:p text:style-name="P27">同 <text:s/>意 <text:s/>人</text:p>
      <text:p text:style-name="P40"/>
      <text:p text:style-name="P38">姓 <text:s text:c="5"/>名：</text:p>
      <text:p text:style-name="P33"/>
      <text:p text:style-name="P38">身分證字號：</text:p>
      <text:p text:style-name="P41"/>
      <text:p text:style-name="P38">地<text:tab/><text:tab/> <text:s/>址：</text:p>
      <text:p text:style-name="P41"/>
      <text:p text:style-name="P38">電<text:tab/><text:tab/> <text:s/>話：</text:p>
      <text:p text:style-name="P27">同 <text:s/>意 <text:s/>人</text:p>
      <text:p text:style-name="P40"/>
      <text:p text:style-name="P38">姓 <text:s text:c="5"/>名：</text:p>
      <text:p text:style-name="P33"/>
      <text:p text:style-name="P38">身分證字號：</text:p>
      <text:p text:style-name="P41"/>
      <text:p text:style-name="P38">地<text:tab/><text:tab/> <text:s/>址：</text:p>
      <text:p text:style-name="P41"><text:soft-page-break/></text:p>
      <text:p text:style-name="P38">電<text:tab/><text:tab/> <text:s/>話：</text:p>
      <text:p text:style-name="P27">同 <text:s/>意 <text:s/>人</text:p>
      <text:p text:style-name="P40"/>
      <text:p text:style-name="P38">姓 <text:s text:c="5"/>名：</text:p>
      <text:p text:style-name="P33"/>
      <text:p text:style-name="P38">身分證字號：</text:p>
      <text:p text:style-name="P41"/>
      <text:p text:style-name="P38">地<text:tab/><text:tab/> <text:s/>址：</text:p>
      <text:p text:style-name="P41"/>
      <text:p text:style-name="P38">電<text:tab/><text:tab/> <text:s/>話：</text:p>
      <text:p text:style-name="P27">同 <text:s/>意 <text:s/>人</text:p>
      <text:p text:style-name="P40"/>
      <text:p text:style-name="P38">姓 <text:s text:c="5"/>名：</text:p>
      <text:p text:style-name="P33"/>
      <text:p text:style-name="P38">身分證字號：</text:p>
      <text:p text:style-name="P41"/>
      <text:p text:style-name="P38">地<text:tab/><text:tab/> <text:s/>址：</text:p>
      <text:p text:style-name="P41"/>
      <text:p text:style-name="P38">電<text:tab/><text:tab/> <text:s/>話：</text:p>
      <text:p text:style-name="P27">同 <text:s/>意 <text:s/>人</text:p>
      <text:p text:style-name="P40"/>
      <text:p text:style-name="P38">姓 <text:s text:c="5"/>名：</text:p>
      <text:p text:style-name="P33"/>
      <text:p text:style-name="P38">身分證字號：</text:p>
      <text:p text:style-name="P41"/>
      <text:p text:style-name="P38">地<text:tab/><text:tab/> <text:s/>址：</text:p>
      <text:p text:style-name="P41"/>
      <text:p text:style-name="P38">電<text:tab/><text:tab/> <text:s/>話：</text:p>
      <text:p text:style-name="P27">同 <text:s/>意 <text:s/>人</text:p>
      <text:p text:style-name="P40"/>
      <text:p text:style-name="P38">姓 <text:s text:c="5"/>名：</text:p>
      <text:p text:style-name="P33"/>
      <text:p text:style-name="P38">身分證字號：</text:p>
      <text:p text:style-name="P41"/>
      <text:p text:style-name="P38">地<text:tab/><text:tab/> <text:s/>址：</text:p>
      <text:p text:style-name="P41"/>
      <text:p text:style-name="P38">電<text:tab/><text:tab/> <text:s/>話：</text:p>
      <text:p text:style-name="P27"><text:soft-page-break/>同 <text:s/>意 <text:s/>人</text:p>
      <text:p text:style-name="P40"/>
      <text:p text:style-name="P38">姓 <text:s text:c="5"/>名：</text:p>
      <text:p text:style-name="P33"/>
      <text:p text:style-name="P38">身分證字號：</text:p>
      <text:p text:style-name="P41"/>
      <text:p text:style-name="P38">地<text:tab/><text:tab/> <text:s/>址：</text:p>
      <text:p text:style-name="P41"/>
      <text:p text:style-name="P38">電<text:tab/><text:tab/> <text:s/>話：</text:p>
      <text:p text:style-name="P26">申 請 使 用 人</text:p>
      <text:p text:style-name="P37">姓 <text:s text:c="5"/>名：</text:p>
      <text:p text:style-name="P33"/>
      <text:p text:style-name="P37">身分證字號：</text:p>
      <text:p text:style-name="P41"/>
      <text:p text:style-name="P37">地<text:tab/><text:tab/> <text:s/>址：</text:p>
      <text:p text:style-name="P41"/>
      <text:p text:style-name="P37">電<text:tab/><text:tab/> <text:s/>話：</text:p>
      <text:p text:style-name="P17">中華民國 <text:s text:c="3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701cm" fo:margin-right="2.4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  意  書</dc:title>
    <meta:initial-creator>win98</meta:initial-creator>
    <meta:creation-date>2015-11-25T15:01:00</meta:creation-date>
    <dc:creator>admin</dc:creator>
    <dc:date>2015-11-25T15:01:00</dc:date>
    <meta:print-date>2005-10-24T09:48:00</meta:print-date>
    <meta:editing-cycles>2</meta:editing-cycles>
    <meta:document-statistic meta:table-count="3" meta:image-count="0" meta:object-count="0" meta:page-count="8" meta:paragraph-count="115" meta:word-count="702" meta:character-count="1075" meta:non-whitespace-character-count="705"/>
    <meta:generator>LibreOffice/5.1.2.2$Windows_x86 LibreOffice_project/d3bf12ecb743fc0d20e0be0c58ca359301eb705f</meta:generator>
  </office:meta>
</office:document-meta>
</file>