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0.2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1.397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6.371cm" fo:keep-together="auto"/>
    </style:style>
    <style:style style:name="表格1.6" style:family="table-row">
      <style:table-row-properties style:min-row-height="4.47cm" fo:keep-together="auto"/>
    </style:style>
    <style:style style:name="表格1.7" style:family="table-row">
      <style:table-row-properties style:min-row-height="1.519cm" fo:keep-together="auto"/>
    </style:style>
    <style:style style:name="表格1.8" style:family="table-row">
      <style:table-row-properties style:min-row-height="3.79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847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847cm" fo:margin-right="0cm" fo:line-height="125%" fo:text-align="justify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-0.847cm" fo:margin-right="0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-0.847cm" fo:margin-right="0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金門縣烈嶼鄉補助棺木運費申請書</text:span></text:p>
            <text:p text:style-name="P2"/>
            <text:p text:style-name="P1"><text:span text:style-name="T3"><text:s text:c="35"/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年齡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>關係</text:p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>住址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>補助</text:p>
            <text:p text:style-name="P3">對象</text:p>
          </table:table-cell>
          <table:table-cell table:style-name="表格1.A1" table:number-columns-spanned="10" office:value-type="string">
            <text:p text:style-name="P9"><text:span text:style-name="T4">以死亡者設籍地為烈嶼鄉者(棺木需運回本鄉者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應附</text:p>
            <text:p text:style-name="P3">證件</text:p>
          </table:table-cell>
          <table:table-cell table:style-name="表格1.A1" table:number-columns-spanned="10" office:value-type="string">
            <text:p text:style-name="P10">□ □ 申請書。</text:p>
            <text:p text:style-name="P11"><text:span text:style-name="T4">□ 收據、統一發票。</text:span></text:p>
            <text:p text:style-name="P6">□ 死亡證明書或除戶戶籍謄本。</text:p>
            <text:p text:style-name="P13">□ 申請人身份證正反面影本。</text:p>
            <text:p text:style-name="P12"><text:span text:style-name="T4">□ 申請人之金融機構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審查</text:p>
            <text:p text:style-name="P3">結果</text:p>
          </table:table-cell>
          <table:table-cell table:style-name="表格1.A1" table:number-columns-spanned="10" office:value-type="string">
            <text:list xml:id="list3810713175473273714" text:style-name="WW8Num1">
              <text:list-item>
                <text:p text:style-name="P7">符合規定，核發補助費用新台幣伍仟元整。</text:p>
              </text:list-item>
              <text:list-item>
                <text:p text:style-name="P7">不符合規定，原因：</text:p>
              </text:list-item>
              <text:list-item>
                <text:p text:style-name="P7">其他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承辦人</text:p>
          </table:table-cell>
          <table:covered-table-cell/>
          <table:table-cell table:style-name="表格1.A3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A3" table:number-columns-spanned="4" office:value-type="string">
            <text:p text:style-name="P8">秘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機關首長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.3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公所補助鄉民運送棺木費用申請書</dc:title>
    <meta:initial-creator>胡小玲</meta:initial-creator>
    <meta:creation-date>2011-05-31T11:37:00</meta:creation-date>
    <dc:creator>user</dc:creator>
    <dc:date>2011-05-31T11:37:00</dc:date>
    <meta:print-date>2008-03-12T14:46:00</meta:print-date>
    <meta:editing-cycles>2</meta:editing-cycles>
    <meta:document-statistic meta:table-count="1" meta:image-count="0" meta:object-count="0" meta:page-count="1" meta:paragraph-count="28" meta:word-count="181" meta:character-count="231" meta:non-whitespace-character-count="181"/>
    <meta:generator>LibreOffice/5.1.2.2$Windows_x86 LibreOffice_project/d3bf12ecb743fc0d20e0be0c58ca359301eb705f</meta:generator>
  </office:meta>
</office:document-meta>
</file>