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75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7.938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5cm" fo:keep-together="always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714cm" fo:keep-together="always"/>
    </style:style>
    <style:style style:name="表格1.5" style:family="table-row">
      <style:table-row-properties style:min-row-height="0.37cm" fo:keep-together="always"/>
    </style:style>
    <style:style style:name="表格1.6" style:family="table-row">
      <style:table-row-properties style:min-row-height="0.609cm" fo:keep-together="always"/>
    </style:style>
    <style:style style:name="表格1.7" style:family="table-row">
      <style:table-row-properties style:min-row-height="0.476cm" fo:keep-together="always"/>
    </style:style>
    <style:style style:name="表格1.9" style:family="table-row">
      <style:table-row-properties style:min-row-height="1.138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Footer">
      <style:paragraph-properties fo:margin-left="0cm" fo:margin-right="0cm" fo:text-indent="5.46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框架1" text:anchor-type="char" svg:x="0.268cm" svg:y="-1.27cm" svg:width="2.54cm" svg:height="0.953cm" draw:z-index="0"><draw:text-box><text:p text:style-name="Standard"/></draw:text-box></draw:frame>身心障礙到宅鑑定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先生</text:p>
          </table:table-cell>
          <table:covered-table-cell/>
          <table:table-cell table:style-name="表格1.A1" table:number-rows-spanned="2" table:number-columns-spanned="2" office:value-type="string">
            <text:p text:style-name="P3">目前居住 <text:s text:c="8"/>縣市 <text:s text:c="7"/>區 <text:s text:c="11"/>路街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3">女士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5" office:value-type="string">
            <text:p text:style-name="P3"><text:s text:c="6"/>巷 <text:s text:c="5"/>弄 <text:s text:c="6"/>號 <text:s text:c="5"/>樓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□住宅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□醫療機構名稱與電話</text:p>
          </table:table-cell>
        </table:table-row>
        <table:table-row table:style-name="表格1.6">
          <table:table-cell table:style-name="表格1.A1" table:number-rows-spanned="2" office:value-type="string">
            <text:p text:style-name="P3">因</text:p>
          </table:table-cell>
          <table:table-cell table:style-name="表格1.A1" table:number-columns-spanned="2" office:value-type="string">
            <text:p text:style-name="P3">□植物人</text:p>
          </table:table-cell>
          <table:covered-table-cell/>
          <table:table-cell table:style-name="表格1.A1" table:number-rows-spanned="2" table:number-columns-spanned="3" office:value-type="string">
            <text:p text:style-name="Standard"><text:span text:style-name="T1">(請勾選)屬實，無法自行前往鑑定醫院進行鑑定，請貴局協助指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">□癱瘓在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1">派鑑定醫院醫師前往協助進行鑑定服務。本次申請到宅鑑定類別為 <text:s text:c="12"/>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3">申請人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3">與個案關係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3">申請人聯絡地址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3">申請人聯絡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5">中華民國 <text:s text:c="8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3">需檢附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3">一、診斷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3">二、被鑑定者病歷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3">三、身心障礙鑑定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468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醫政Q17-表一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衛生局到宅鑑定申請書</dc:title>
    <dc:subject>桃園縣政府衛生局到宅鑑定申請書</dc:subject>
    <meta:keyword>到宅鑑定申請書</meta:keyword>
    <dc:description>桃園縣政府衛生局到宅鑑定申請書</dc:description>
    <meta:initial-creator>桃園縣政府衛生局</meta:initial-creator>
    <meta:creation-date>2010-04-01T16:42:00</meta:creation-date>
    <dc:creator>USER</dc:creator>
    <dc:date>2010-04-01T16:42:00</dc:date>
    <meta:print-date>2008-02-27T13:45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88" meta:character-count="283" meta:non-whitespace-character-count="193"/>
    <meta:generator>LibreOffice/5.1.2.2$Windows_x86 LibreOffice_project/d3bf12ecb743fc0d20e0be0c58ca359301eb705f</meta:generator>
  </office:meta>
</office:document-meta>
</file>