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" svg:font-family="w, 細明體"/>
    <style:font-face style:name="文鼎中楷" svg:font-family="文鼎中楷, 新細明體" style:font-family-generic="modern"/>
    <style:font-face style:name="文鼎中楷外字二" svg:font-family="文鼎中楷外字二, 新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499cm" fo:margin-right="0cm" fo:text-indent="-2.499cm" style:auto-text-indent="false"/>
    </style:style>
    <style:style style:name="P2" style:family="paragraph" style:parent-style-name="Standard">
      <style:paragraph-properties fo:margin-left="2.499cm" fo:margin-right="0cm" fo:orphans="2" fo:widows="2" fo:text-indent="-2.4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 style:list-style-name="WW8Num1">
      <style:paragraph-properties fo:margin-left="2.499cm" fo:margin-right="0cm" fo:text-indent="-2.499cm" style:auto-text-indent="false"/>
    </style:style>
    <style:style style:name="P4" style:family="paragraph" style:parent-style-name="Standard">
      <style:paragraph-properties fo:margin-left="2.499cm" fo:margin-right="0cm" fo:text-indent="-2.499cm" style:auto-text-indent="false"/>
      <style:text-properties style:font-name-complex="文鼎中楷外字二"/>
    </style:style>
    <style:style style:name="P5" style:family="paragraph" style:parent-style-name="Standard" style:list-style-name="WW8Num1">
      <style:paragraph-properties fo:margin-left="2.499cm" fo:margin-right="0cm" fo:text-indent="-2.499cm" style:auto-text-indent="false"/>
      <style:text-properties style:font-name-complex="文鼎中楷外字二"/>
    </style:style>
    <style:style style:name="P6" style:family="paragraph" style:parent-style-name="Standard">
      <style:paragraph-properties fo:margin-left="5.674cm" fo:margin-right="0cm" fo:orphans="2" fo:widows="2" fo:text-indent="-2.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4.494cm" fo:margin-right="0cm" fo:orphans="2" fo:widows="2" fo:text-indent="-1cm" style:auto-text-indent="false">
        <style:tab-stops>
          <style:tab-stop style:position="1.616cm"/>
          <style:tab-stop style:position="3.231cm"/>
          <style:tab-stop style:position="4.49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2.499cm" fo:margin-right="0cm" fo:text-indent="0.995cm" style:auto-text-indent="false"/>
    </style:style>
    <style:style style:name="P9" style:family="paragraph" style:parent-style-name="Standard">
      <style:paragraph-properties fo:margin-left="2.499cm" fo:margin-right="0cm" fo:text-indent="0.995cm" style:auto-text-indent="false"/>
      <style:text-properties style:font-name-complex="文鼎中楷外字二"/>
    </style:style>
    <style:style style:name="P10" style:family="paragraph" style:parent-style-name="Standard">
      <style:paragraph-properties fo:margin-left="0.88cm" fo:margin-right="0cm" fo:text-indent="-0.88cm" style:auto-text-indent="false"/>
      <style:text-properties style:font-name-complex="文鼎中楷外字二"/>
    </style:style>
    <style:style style:name="P11" style:family="paragraph" style:parent-style-name="HTML_20_Preformatted">
      <style:paragraph-properties fo:margin-left="2.639cm" fo:margin-right="0cm" fo:text-align="justify" style:justify-single-word="false" fo:text-indent="-2.2cm" style:auto-text-indent="false">
        <style:tab-stops>
          <style:tab-stop style:position="1.616cm"/>
          <style:tab-stop style:position="2.858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TML_20_Preformatted">
      <style:paragraph-properties fo:margin-left="2.639cm" fo:margin-right="0cm" fo:text-align="justify" style:justify-single-word="false" fo:text-indent="-2.2cm" style:auto-text-indent="false">
        <style:tab-stops>
          <style:tab-stop style:position="1.616cm"/>
          <style:tab-stop style:position="2.858cm"/>
          <style:tab-stop style:position="3.23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言革">
      <style:paragraph-properties fo:margin-left="8.823cm" fo:margin-right="0cm" fo:text-indent="-0.323cm" style:auto-text-indent="false"/>
    </style:style>
    <style:style style:name="P14" style:family="paragraph" style:parent-style-name="言革">
      <style:paragraph-properties fo:margin-left="8.823cm" fo:margin-right="0cm" fo:text-indent="-0.323cm" style:auto-text-indent="false"/>
    </style:style>
    <style:style style:name="P15" style:family="paragraph" style:parent-style-name="言革">
      <style:paragraph-properties fo:margin-left="8.823cm" fo:margin-right="0cm" fo:text-indent="-0.323cm" style:auto-text-indent="false"/>
      <style:text-properties fo:color="#ff0000"/>
    </style:style>
    <style:style style:name="P16" style:family="paragraph" style:parent-style-name="章">
      <style:paragraph-properties fo:margin-left="5.704cm" fo:margin-right="0cm" fo:text-indent="-3.205cm" style:auto-text-indent="false"/>
    </style:style>
    <style:style style:name="P17" style:family="paragraph" style:parent-style-name="一">
      <style:text-properties style:font-name-complex="文鼎中楷外字二"/>
    </style:style>
    <style:style style:name="P18" style:family="paragraph" style:parent-style-name="大標" style:master-page-name="Standard">
      <style:paragraph-properties fo:margin-left="4.263cm" fo:margin-right="0cm" fo:text-indent="-4.263cm" style:auto-text-indent="false" style:page-number="auto"/>
    </style:style>
    <style:style style:name="T1" style:family="text">
      <style:text-properties fo:color="#ff0000"/>
    </style:style>
    <style:style style:name="T2" style:family="text">
      <style:text-properties fo:color="#ff0000" style:font-name-complex="文鼎中楷外字二"/>
    </style:style>
    <style:style style:name="T3" style:family="text">
      <style:text-properties fo:color="#ff0000" style:font-name-complex="文鼎中楷外字二"/>
    </style:style>
    <style:style style:name="T4" style:family="text">
      <style:text-properties fo:color="#ff0000" style:font-name-complex="標楷體" style:font-size-complex="14pt"/>
    </style:style>
    <style:style style:name="T5" style:family="text">
      <style:text-properties fo:color="#ff0000" style:font-name-complex="標楷體" style:font-size-complex="14pt"/>
    </style:style>
    <style:style style:name="T6" style:family="text">
      <style:text-properties fo:color="#ff0000" style:letter-kerning="true" style:font-name-complex="細明體" style:font-size-complex="14pt"/>
    </style:style>
    <style:style style:name="T7" style:family="text">
      <style:text-properties fo:color="#ff0000" style:letter-kerning="true" style:font-name-complex="標楷體" style:font-size-complex="14pt"/>
    </style:style>
    <style:style style:name="T8" style:family="text">
      <style:text-properties fo:color="#ff0000" fo:language="zh" fo:country="TW" style:font-name-complex="w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complex="文鼎中楷外字二"/>
    </style:style>
    <style:style style:name="T12" style:family="text">
      <style:text-properties style:font-name-complex="文鼎中楷外字二"/>
    </style:style>
    <style:style style:name="T13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地方立法機關組織準則</text:p>
      <text:p text:style-name="P13"/>
      <text:p text:style-name="P13">中華民國88年8月12日內政部台（88）內民字第8880478號令訂定發布全文35條</text:p>
      <text:p text:style-name="P13">中華民國89年10月4日內政部台（89）內民字第8961857號令修正發布第16條、第25條、第29條條文</text:p>
      <text:p text:style-name="P13">中華民國90年5月15日內政部台（90）內字第9076716號令修正發布第16條條文</text:p>
      <text:p text:style-name="P13">中華民國91年8月21日內政部台（91）內民字第0910006021號令修正發布第5條條文；並增訂第34-1條條文</text:p>
      <text:p text:style-name="P13">中華民國96年8月22日內政部台內民字第09601281274號令修正發布第29條條文</text:p>
      <text:p text:style-name="P13"><text:span text:style-name="T1">中華民國99年4月6日內政部台內民字第0990062534號令修正發布部分條文</text:span></text:p>
      <text:p text:style-name="P15"/>
      <text:p text:style-name="P16">第一章　總　　則</text:p>
      <text:p text:style-name="P1"><text:span text:style-name="T11">第　</text:span><text:span text:style-name="T11">一</text:span><text:span text:style-name="T11">　條　　本準則依地方制度法</text:span><text:span text:style-name="T11">（</text:span><text:span text:style-name="T11">以下簡稱本法</text:span><text:span text:style-name="T11">）</text:span><text:span text:style-name="T11">第五十四條第一項至第三項規定訂定之。</text:span></text:p>
      <text:p text:style-name="P1"><text:span text:style-name="T11">第　</text:span><text:span text:style-name="T11">二</text:span><text:span text:style-name="T11">　條　　本準則所稱地方立法機關，指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市</text:span><text:span text:style-name="T11">）</text:span><text:span text:style-name="T11">民代表會。</text:span></text:p>
      <text:p text:style-name="P1"><text:soft-page-break/><text:span text:style-name="T11">第　</text:span><text:span text:style-name="T11">三</text:span><text:span text:style-name="T11">　條　　直轄市議會應依本準則擬訂組織自治條例，報行政院核定。</text:span></text:p>
      <text:p text:style-name="條文">縣（市）議會應依本準則擬訂組織自治條例，報內政部核定。</text:p>
      <text:p text:style-name="條文">鄉（鎮、市）民代表會應依本準則擬訂組織自治條例，報縣政府核定。</text:p>
      <text:p text:style-name="條文">地方立法機關之組織自治條例，其有關考銓業務事項，不得牴觸中央考銓法規；各權責機關於核定後，應函送考試院備查。</text:p>
      <text:p text:style-name="P16">第二章　議員及代表</text:p>
      <text:p text:style-name="P1"><text:span text:style-name="T11">第　</text:span><text:span text:style-name="T11">四</text:span><text:span text:style-name="T11">　條　　直轄市議會議員、縣</text:span><text:span text:style-name="T11">（</text:span><text:span text:style-name="T11">市</text:span><text:span text:style-name="T11">）</text:span><text:span text:style-name="T11">議會議員及鄉</text:span><text:span text:style-name="T11">（</text:span><text:span text:style-name="T11">鎮、市</text:span><text:span text:style-name="T11">）</text:span><text:span text:style-name="T11">民代表會代表，分別由直轄市民、縣</text:span><text:span text:style-name="T11">（</text:span><text:span text:style-name="T11">市</text:span><text:span text:style-name="T11">）</text:span><text:span text:style-name="T11">民及鄉</text:span><text:span text:style-name="T11">（</text:span><text:span text:style-name="T11">鎮、市</text:span><text:span text:style-name="T11">）</text:span><text:span text:style-name="T11">民依法選舉之，任期四年，連選得連任。</text:span></text:p>
      <text:p text:style-name="P2"><text:span text:style-name="T2">第　</text:span><text:span text:style-name="T2">五</text:span><text:span text:style-name="T2">　條　　</text:span><text:span text:style-name="T4">直轄市</text:span><text:span text:style-name="T4">區域</text:span><text:span text:style-name="T4">議員</text:span><text:span text:style-name="T4">名</text:span><text:span text:style-name="T4">額，不得少於四十一人；直轄市</text:span><text:span text:style-name="T4">非原住民</text:span><text:span text:style-name="T4">人口</text:span><text:span text:style-name="T4">在</text:span><text:span text:style-name="T4">一百二十五萬人至</text:span><text:span text:style-name="T4">二</text:span><text:span text:style-name="T4">百萬人者，每增加</text:span><text:span text:style-name="T4">四</text:span><text:span text:style-name="T4">萬人增一人</text:span><text:span text:style-name="T4">，</text:span><text:span text:style-name="T4">最多不得超過</text:span><text:span text:style-name="T4">五</text:span><text:span text:style-name="T4">十</text:span><text:span text:style-name="T4">五</text:span><text:span text:style-name="T4">人；超過</text:span><text:span text:style-name="T4">二</text:span><text:span text:style-name="T4">百萬人者，每增加十萬人增一人，最多不得超過</text:span><text:span text:style-name="T4">六</text:span><text:span text:style-name="T4">十二人。</text:span></text:p>
      <text:p text:style-name="P2"><text:soft-page-break/><text:span text:style-name="T7"><text:s text:c="14"/></text:span><text:span text:style-name="T4">直轄市有</text:span><text:span text:style-name="T4">平地</text:span><text:span text:style-name="T4">原住民人口在</text:span><text:span text:style-name="T4">二</text:span><text:span text:style-name="T4">千人以上者，</text:span><text:span text:style-name="T4">應有平地原住民選出之直轄市議員一人；超過一萬人者，每增加一萬人增一人。直轄市有山地原住民人口在二千人以上者，應有山地原住民選出之直轄市議員一人；超過一萬人者，每增加一萬人增一人。但改制前有山地鄉者，其應選名額，以每一山地鄉改制之區選出一人計算。</text:span></text:p>
      <text:p text:style-name="條文"><text:span text:style-name="T4">直轄市各選舉區選出之直轄市議員名額達四人者，應有婦女當選名額一人；超過四人者，每增加四人增一人。直轄市選出之</text:span><text:span text:style-name="T4">山地原住民、平地原住民</text:span><text:span text:style-name="T4">議員名額達四人者，應有婦女當選名額一人；超過四人者，每增加四人增一人。</text:span></text:p>
      <text:p text:style-name="P2"><text:span text:style-name="T2">第　</text:span><text:span text:style-name="T2">六</text:span><text:span text:style-name="T2">　條　　</text:span><text:span text:style-name="T4">縣</text:span><text:span text:style-name="T4">（</text:span><text:span text:style-name="T4">市</text:span><text:span text:style-name="T4">）</text:span><text:span text:style-name="T4">議會議員總額，依中華民國八十七年一月二十四日選出之議員名額為準；如因人口變動有增加必要者，調整如下：</text:span></text:p>
      <text:p text:style-name="P6"><text:span text:style-name="T8">一、</text:span><text:span text:style-name="T4">縣</text:span><text:span text:style-name="T4">（</text:span><text:span text:style-name="T4">市</text:span><text:span text:style-name="T4">）</text:span><text:span text:style-name="T4">人口在一萬人以下者，選出九人。</text:span></text:p>
      <text:p text:style-name="P7"><text:span text:style-name="T8">二、</text:span><text:span text:style-name="T4">縣</text:span><text:span text:style-name="T4">（</text:span><text:span text:style-name="T4">市</text:span><text:span text:style-name="T4">）</text:span><text:span text:style-name="T4">人口超過一萬人至五萬人者，每增加五千人增一人。</text:span></text:p>
      <text:p text:style-name="P7"><text:soft-page-break/><text:span text:style-name="T8">三、</text:span><text:span text:style-name="T4">縣</text:span><text:span text:style-name="T4">（</text:span><text:span text:style-name="T4">市</text:span><text:span text:style-name="T4">）</text:span><text:span text:style-name="T4">人口超過五萬人至二十萬人者，每增加一萬人增一人；最多不得超過十九人。</text:span></text:p>
      <text:p text:style-name="P7"><text:span text:style-name="T8">四、</text:span><text:span text:style-name="T4">縣</text:span><text:span text:style-name="T4">（</text:span><text:span text:style-name="T4">市</text:span><text:span text:style-name="T4">)</text:span><text:span text:style-name="T4">人口超過二十萬人至四十萬人者，每增加一萬四千人增一人；最多不得超過三十三人。</text:span></text:p>
      <text:p text:style-name="P7"><text:span text:style-name="T8">五、</text:span><text:span text:style-name="T4">縣</text:span><text:span text:style-name="T4">（</text:span><text:span text:style-name="T4">市</text:span><text:span text:style-name="T4">）</text:span><text:span text:style-name="T4">人口超過四十萬人至八十萬人者，每增加四萬人增一人；最多不得超過四十三人。</text:span></text:p>
      <text:p text:style-name="P7"><text:span text:style-name="T8">六、</text:span><text:span text:style-name="T4">縣</text:span><text:span text:style-name="T4">（</text:span><text:span text:style-name="T4">市</text:span><text:span text:style-name="T4">）</text:span><text:span text:style-name="T4">人口超過八十萬人至一百六十萬人者，每增加五萬七千人增一人；最多不得超過五十七人。</text:span></text:p>
      <text:p text:style-name="P7"><text:span text:style-name="T8">七、</text:span><text:span text:style-name="T4">縣</text:span><text:span text:style-name="T4">（</text:span><text:span text:style-name="T4">市</text:span><text:span text:style-name="T4">）</text:span><text:span text:style-name="T4">人口超過一百六十萬人者，每增加十萬人增一人；最多不得超過六十人。</text:span></text:p>
      <text:p text:style-name="P11"><text:span text:style-name="T9"><text:s text:c="13"/></text:span><text:span text:style-name="T9">縣</text:span><text:span text:style-name="T9">（</text:span><text:span text:style-name="T9">市</text:span><text:span text:style-name="T9">）</text:span><text:span text:style-name="T9">有平地原住民人口在一千五百人以上者，於前項總額內應有平地原住民選出之縣 (市) 議員一人；超過一萬人者，每增加一萬人增一人。</text:span></text:p>
      <text:p text:style-name="P11"><text:span text:style-name="T9"><text:s text:c="13"/></text:span><text:span text:style-name="T9">縣有山地鄉者，於第一項總額內應有山地原住民選出之縣議員，其應選名額，以每一山地鄉選出一人計算。</text:span></text:p>
      <text:p text:style-name="P12"><text:soft-page-break/><text:s text:c="13"/>縣有離島鄉且該鄉人口在二千五百人以上者，於第一項總額內應有該鄉選出之縣議員一人。</text:p>
      <text:p text:style-name="條文"><text:span text:style-name="T4"><text:s/></text:span><text:span text:style-name="T4">縣</text:span><text:span text:style-name="T4">（</text:span><text:span text:style-name="T4">市</text:span><text:span text:style-name="T4">）</text:span><text:span text:style-name="T4">各選舉區選出之縣</text:span><text:span text:style-name="T4">（</text:span><text:span text:style-name="T4">市</text:span><text:span text:style-name="T4">）</text:span><text:span text:style-name="T4">議員名額達四人者，應有婦女當選名額一人；超過四人者，每增加四人增一人。縣</text:span><text:span text:style-name="T4">（</text:span><text:span text:style-name="T4">市</text:span><text:span text:style-name="T4">）</text:span><text:span text:style-name="T4">選出之山地原住民、平地原住民議員名額達四人者，應有婦女當選名額一人；超過四人者，每增加四人增一人。</text:span></text:p>
      <text:p text:style-name="P1"><text:span text:style-name="T11">第　</text:span><text:span text:style-name="T11">七</text:span><text:span text:style-name="T11">　條　　鄉</text:span><text:span text:style-name="T11">（</text:span><text:span text:style-name="T11">鎮、市</text:span><text:span text:style-name="T11">）</text:span><text:span text:style-name="T11">民代表會代表總額，依中華民國八十七年六月十三日選出之代表名額為準；如因人口變動有增加必要者，調整如下：</text:span></text:p>
      <text:p text:style-name="一"><text:span text:style-name="T11">一、鄉</text:span><text:span text:style-name="T11">（</text:span><text:span text:style-name="T11">鎮、市</text:span><text:span text:style-name="T11">）</text:span><text:span text:style-name="T11">人口在五百人以下者，選出三人。</text:span></text:p>
      <text:p text:style-name="一"><text:span text:style-name="T11">二、鄉</text:span><text:span text:style-name="T11">（</text:span><text:span text:style-name="T11">鎮、市</text:span><text:span text:style-name="T11">）</text:span><text:span text:style-name="T11">人口超過五百人至一千人者，每增加二百五十人增一人；最多不得超過五人。</text:span></text:p>
      <text:p text:style-name="一"><text:span text:style-name="T11">三、鄉</text:span><text:span text:style-name="T11">（</text:span><text:span text:style-name="T11">鎮、市</text:span><text:span text:style-name="T11">）</text:span><text:span text:style-name="T11">人口超過一千人至一萬人者，每增加四千五百人增一人；最多不得超過七人。</text:span></text:p>
      <text:p text:style-name="一"><text:span text:style-name="T11">四、鄉</text:span><text:span text:style-name="T11">（</text:span><text:span text:style-name="T11">鎮、市</text:span><text:span text:style-name="T11">）</text:span><text:span text:style-name="T11">人口超過一萬人至五萬人者，每增加一萬人</text:span><text:soft-page-break/><text:span text:style-name="T11">增一人；最多不得超過十一人。</text:span></text:p>
      <text:p text:style-name="一"><text:span text:style-name="T11">五、鄉</text:span><text:span text:style-name="T11">（</text:span><text:span text:style-name="T11">鎮、市</text:span><text:span text:style-name="T11">）</text:span><text:span text:style-name="T11">人口超過五萬人至十五萬人者，每增加一萬二千五百人增一人；最多不得超過十九人。</text:span></text:p>
      <text:p text:style-name="一"><text:span text:style-name="T11">六、鄉</text:span><text:span text:style-name="T11">（</text:span><text:span text:style-name="T11">鎮、市</text:span><text:span text:style-name="T11">）</text:span><text:span text:style-name="T11">人口超過十五萬人者，每增加三萬人增一人；最多不得超過三十一人。</text:span></text:p>
      <text:p text:style-name="條文">鄉（鎮、市）平地原住民選出之代表名額，按平地原住民人口與總人口比例選出；平地原住民人口達一千五百人以上者，於前項總額內至少應有代表一人。</text:p>
      <text:p text:style-name="條文">鄉（鎮、市）各選舉區選出之鄉（鎮、市）民代表名額達四人者，應有婦女當選名額一人；超過四人者，每增加四人增一人。</text:p>
      <text:p text:style-name="條文">鄉（鎮、市）選出之平地原住民代表名額達四人者，應有婦女當選名額一人，超過四人者，每增加四人增一人。</text:p>
      <text:p text:style-name="P1"><text:span text:style-name="T11">第　</text:span><text:span text:style-name="T11">八</text:span><text:span text:style-name="T11">　條　　直轄市議員、縣</text:span><text:span text:style-name="T11">（</text:span><text:span text:style-name="T11">市</text:span><text:span text:style-name="T11">）</text:span><text:span text:style-name="T11">議員、鄉</text:span><text:span text:style-name="T11">（</text:span><text:span text:style-name="T11">鎮、市</text:span><text:span text:style-name="T11">）</text:span><text:span text:style-name="T11">民代表應於上屆任期屆滿之日，依宣誓條例規定宣誓就職。不依規定宣誓者，視同未就職。</text:span></text:p>
      <text:p text:style-name="條文"><text:soft-page-break/>前項宣誓就職典禮，在直轄市議會、縣（市）議會、鄉（鎮、市）民代表會所在地舉行，分別由行政院、內政部、縣政府召集，並由直轄市議員、縣（市）議員、鄉（鎮、市）民代表當選人互推一人主持之。其推選會議，由曾任議員、代表之資深者主持之；年資相同者，由年長者主持之。</text:p>
      <text:p text:style-name="條文">補選之直轄市議員、縣（市）議員、鄉（鎮、市）民代表，應於當選後十日內，分別由直轄市議會、縣（市）議會、鄉（鎮、市）民代表會逕行依宣誓條例規定辦理宣誓就職事宜。</text:p>
      <text:p text:style-name="P1"><text:span text:style-name="T11">第　</text:span><text:span text:style-name="T11">九</text:span><text:span text:style-name="T11">　條　　直轄市議員、縣</text:span><text:span text:style-name="T11">（</text:span><text:span text:style-name="T11">市</text:span><text:span text:style-name="T11">）</text:span><text:span text:style-name="T11">議員、鄉</text:span><text:span text:style-name="T11">（</text:span><text:span text:style-name="T11">鎮、市</text:span><text:span text:style-name="T11">）</text:span><text:span text:style-name="T11">民代表辭職、去職或死亡，由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市</text:span><text:span text:style-name="T11">）</text:span><text:span text:style-name="T11">民代表會分別函報行政院、內政部、縣政府備查，並函知直轄市政府、縣</text:span><text:span text:style-name="T11">（</text:span><text:span text:style-name="T11">市</text:span><text:span text:style-name="T11">）</text:span><text:span text:style-name="T11">政府、鄉</text:span><text:span text:style-name="T11">（</text:span><text:span text:style-name="T11">鎮、市</text:span><text:span text:style-name="T11">）</text:span><text:span text:style-name="T11">公所。</text:span></text:p>
      <text:p text:style-name="P16">第三章　議長、副議長及主席、副主席</text:p>
      <text:p text:style-name="P1"><text:span text:style-name="T11">第　</text:span><text:span text:style-name="T11">十</text:span><text:span text:style-name="T11">　條　　直轄市議會、縣</text:span><text:span text:style-name="T11">（</text:span><text:span text:style-name="T11">市</text:span><text:span text:style-name="T11">）</text:span><text:span text:style-name="T11">議會置議長、副議長各一人，鄉</text:span><text:span text:style-name="T11">（</text:span><text:span text:style-name="T11">鎮、市</text:span><text:span text:style-name="T11">）</text:span><text:span text:style-name="T11">民代表會置主席、副主席各一人，由直轄市議員、縣</text:span><text:span text:style-name="T11">（</text:span><text:span text:style-name="T11">市</text:span><text:span text:style-name="T11">）</text:span><text:soft-page-break/><text:span text:style-name="T11">議員、鄉</text:span><text:span text:style-name="T11">（</text:span><text:span text:style-name="T11">鎮、市</text:span><text:span text:style-name="T11">)</text:span><text:span text:style-name="T11">民代表以無記名投票分別互選或罷免之。但就職未滿一年者，不得罷免。</text:span></text:p>
      <text:p text:style-name="P1"><text:span text:style-name="T11">第</text:span><text:span text:style-name="T11"> 十一 </text:span><text:span text:style-name="T11">條　　直轄市議會、縣</text:span><text:span text:style-name="T11">（</text:span><text:span text:style-name="T11">市</text:span><text:span text:style-name="T11">）</text:span><text:span text:style-name="T11">議會議長、副議長，鄉</text:span><text:span text:style-name="T11">（</text:span><text:span text:style-name="T11">鎮、市</text:span><text:span text:style-name="T11">）</text:span><text:span text:style-name="T11">民代表會主席、副主席之選舉，應於議員、代表宣誓就職典禮後即時舉行，並應有就職議員、代表總額過半數之出席，以得票達出席總數之過半數者為當選。選舉結果無人當選時，應立即舉行第二次投票，以得票較多者為當選；得票相同者，以抽籤定之。補選時，亦同。</text:span></text:p>
      <text:p text:style-name="條文">前項選舉，出席議員、代表人數不足時，應即訂定下一次選舉時間，並通知議員、代表。第三次選舉時，出席議員、代表已達就職議員、代表總額三分之一以上者，得以實到人數進行選舉，並均以得票較多者為當選；得票相同者，以抽籤定之。第二次及第三次選舉，均應於議員、代表宣誓就職當日舉行。</text:p>
      <text:p text:style-name="條文">議長、副議長、主席、副主席選出後，應即依宣誓條例規定宣誓就職。不依規定宣誓者，視同未就職。</text:p>
      <text:p text:style-name="條文"><text:soft-page-break/>第一項選舉投票及前項宣誓就職，均由依第八條第二項規定所推舉之主持人主持之。</text:p>
      <text:p text:style-name="P1"><text:span text:style-name="T11">第</text:span><text:span text:style-name="T11"> 十二 </text:span><text:span text:style-name="T11">條　　直轄市議會、縣</text:span><text:span text:style-name="T11">（</text:span><text:span text:style-name="T11">市</text:span><text:span text:style-name="T11">）</text:span><text:span text:style-name="T11">議會議長、副議長，鄉</text:span><text:span text:style-name="T11">（</text:span><text:span text:style-name="T11">鎮、市</text:span><text:span text:style-name="T11">）</text:span><text:span text:style-name="T11">民代表會主席、副主席之選舉、罷免，分別由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市</text:span><text:span text:style-name="T11">)</text:span><text:span text:style-name="T11">民代表會遴派三人至七人擔任管理員，辦理投票、開票工作，並指定一人為主任管理員。由議員、代表互推三人至五人擔任監察員，監察投票、開票工作，並由監察員互推一人為主任監察員。</text:span></text:p>
      <text:p text:style-name="P1"><text:span text:style-name="T11">第</text:span><text:span text:style-name="T11"> 十三 </text:span><text:span text:style-name="T11">條　　直轄市議會、縣</text:span><text:span text:style-name="T11">（</text:span><text:span text:style-name="T11">市</text:span><text:span text:style-name="T11">）</text:span><text:span text:style-name="T11">議會議長、副議長，鄉</text:span><text:span text:style-name="T11">（</text:span><text:span text:style-name="T11">鎮、市</text:span><text:span text:style-name="T11">）</text:span><text:span text:style-name="T11">民代表會主席、副主席之選舉票、罷免票無效之情事，準用公職人員選舉罷免法第六十</text:span><text:span text:style-name="T2">四</text:span><text:span text:style-name="T11">條第一項之規定。</text:span></text:p>
      <text:p text:style-name="條文">前項無效票之認定，由主任管理員會同主任監察員當場為之；認定有爭議時，由全體監察員表決之。表決結果正反意見同數者，該選舉票、罷免票應為有效。</text:p>
      <text:p text:style-name="P1"><text:span text:style-name="T11">第</text:span><text:span text:style-name="T11"> 十四 </text:span><text:span text:style-name="T11">條　　直轄市議會、縣</text:span><text:span text:style-name="T11">（</text:span><text:span text:style-name="T11">市</text:span><text:span text:style-name="T11">）</text:span><text:span text:style-name="T11">議會議長、副議長，鄉</text:span><text:span text:style-name="T11">（</text:span><text:span text:style-name="T11">鎮、市</text:span><text:span text:style-name="T11">）</text:span><text:span text:style-name="T11">民</text:span><text:soft-page-break/><text:span text:style-name="T11">代表會主席、副主席之選舉票、罷免票之印製及有關選舉罷免事務，分別由直轄市議會、縣</text:span><text:span text:style-name="T11">（</text:span><text:span text:style-name="T11">市</text:span><text:span text:style-name="T11">）</text:span><text:span text:style-name="T11">議會，鄉</text:span><text:span text:style-name="T11">（</text:span><text:span text:style-name="T11">鎮、市</text:span><text:span text:style-name="T11">）</text:span><text:span text:style-name="T11">民代表會辦理之。</text:span></text:p>
      <text:p text:style-name="條文">直轄市議會、縣（市）議會、鄉（鎮、市）民代表會應於議長、副議長、主席、副主席之選舉票、罷免票開票完畢後，將有效票、無效票分別包封，由主任管理員會同主任監察員於騎縫處加蓋印章後，保管六個月，除檢察官或法院依法行使職權外，任何人不得開拆。如有訴訟者，應保管至訴訟程序終結為止。</text:p>
      <text:p text:style-name="P1"><text:span text:style-name="T11">第</text:span><text:span text:style-name="T11"> 十五 </text:span><text:span text:style-name="T11">條　　直轄市議會、縣</text:span><text:span text:style-name="T11">（</text:span><text:span text:style-name="T11">市</text:span><text:span text:style-name="T11">）</text:span><text:span text:style-name="T11">議會議長、副議長，鄉</text:span><text:span text:style-name="T11">（</text:span><text:span text:style-name="T11">鎮、市</text:span><text:span text:style-name="T11">）</text:span><text:span text:style-name="T11">民代表會主席、副主席之選舉結果，由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市</text:span><text:span text:style-name="T11">）</text:span><text:span text:style-name="T11">民代表會造具選舉結果清冊及當選人名冊各一份，分別報請行政院、內政部及縣政府發給當選證書，並函知直轄市政府、縣</text:span><text:span text:style-name="T11">（</text:span><text:span text:style-name="T11">市</text:span><text:span text:style-name="T11">）</text:span><text:span text:style-name="T11">政府、鄉</text:span><text:span text:style-name="T11">（</text:span><text:span text:style-name="T11">鎮、市</text:span><text:span text:style-name="T11">）</text:span><text:span text:style-name="T11">公所。</text:span></text:p>
      <text:p text:style-name="條文">直轄市議會、縣（市）議會議長、副議長，鄉（鎮、市）民代表會主席、副主席之罷免結果，由直轄市議會、縣（市）議會，<text:soft-page-break/>鄉（鎮、市）民代表會分別報行政院、內政部、縣政府備查，並函知直轄市政府、縣（市）政府、鄉（鎮、市）公所。</text:p>
      <text:p text:style-name="P1"><text:span text:style-name="T11">第</text:span><text:span text:style-name="T11"> 十六 </text:span><text:span text:style-name="T11">條　　直轄市議會、縣</text:span><text:span text:style-name="T11">（</text:span><text:span text:style-name="T11">市</text:span><text:span text:style-name="T11">）</text:span><text:span text:style-name="T11">議會議長、鄉</text:span><text:span text:style-name="T11">（</text:span><text:span text:style-name="T11">鎮、市</text:span><text:span text:style-name="T11">）</text:span><text:span text:style-name="T11">民代表會主席，綜理會務。議長、主席因故不能執行職務時，由副議長、副主席代理。議長、副議長、主席、副主席同時不能執行職務時，由議長、主席指定，不能指定時，由議員、代表於十五日內互推一人代理之；屆期未互推產生者，由資深議員、代表一人代理，年資相同時，由年長者代理。</text:span></text:p>
      <text:p text:style-name="P1"><text:span text:style-name="T11">第</text:span><text:span text:style-name="T11"> 十七 </text:span><text:span text:style-name="T11">條　　直轄市議會、縣</text:span><text:span text:style-name="T11">（</text:span><text:span text:style-name="T11">市</text:span><text:span text:style-name="T11">）</text:span><text:span text:style-name="T11">議會議長、副議長，鄉</text:span><text:span text:style-name="T11">（</text:span><text:span text:style-name="T11">鎮、市</text:span><text:span text:style-name="T11">）</text:span><text:span text:style-name="T11">民代表會主席、副主席之辭職，應以書面向大會提出，於辭職書提出會議報告時生效。</text:span></text:p>
      <text:p text:style-name="條文">前項辭職在休會時，得視實際需要依規定召集臨時會提出之。</text:p>
      <text:p text:style-name="P1"><text:span text:style-name="T11">第</text:span><text:span text:style-name="T11"> 十八 </text:span><text:span text:style-name="T11">條　　直轄市議會、縣</text:span><text:span text:style-name="T11">（</text:span><text:span text:style-name="T11">市</text:span><text:span text:style-name="T11">）</text:span><text:span text:style-name="T11">議會議長、副議長，鄉</text:span><text:span text:style-name="T11">（</text:span><text:span text:style-name="T11">鎮、市</text:span><text:span text:style-name="T11">）</text:span><text:span text:style-name="T11">民代表會主席、副主席辭職、去職或死亡，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市</text:span><text:span text:style-name="T11">）</text:span><text:span text:style-name="T11">民代表會應即分別報行政院、內政部、縣政</text:span><text:soft-page-break/><text:span text:style-name="T11">府備查，並函知直轄市政府、縣</text:span><text:span text:style-name="T11">（</text:span><text:span text:style-name="T11">市</text:span><text:span text:style-name="T11">）</text:span><text:span text:style-name="T11">政府、鄉</text:span><text:span text:style-name="T11">（</text:span><text:span text:style-name="T11">鎮、市</text:span><text:span text:style-name="T11">）</text:span><text:span text:style-name="T11">公所。</text:span></text:p>
      <text:p text:style-name="條文">直轄市議會、縣（市）議會議長、副議長，鄉（鎮、市）民代表會主席、副主席出缺時，分別由直轄市議會、縣（市）議會，鄉（鎮、市）民代表會議決補選之。議長、副議長，主席、副主席同時出缺時，分別由行政院、內政部、縣政府指定議員、代表一人暫行議長、主席職務，並於備查之日起三十日內召集臨時會，分別補選之。</text:p>
      <text:p text:style-name="條文">直轄市議會、縣（市）議會議長、鄉（鎮、市）民代表會主席辭職或去職，應辦理移交，未辦理移交或死亡者，由副議長、副主席代辦移交。</text:p>
      <text:p text:style-name="P16">第四章　會　　議</text:p>
      <text:p text:style-name="P1"><text:span text:style-name="T11">第</text:span><text:span text:style-name="T11"> 十九 </text:span><text:span text:style-name="T11">條　　直轄巿議會、縣</text:span><text:span text:style-name="T11">（</text:span><text:span text:style-name="T11">巿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會議，除每屆成立大會外，定期會每六個月開會一次，由議長、主席召集之，議長、主席未依法召集時，由副議長、副主席召集之；副議長、副主席亦不依法召集時，由總額減除出缺人數後過半數之</text:span><text:soft-page-break/><text:span text:style-name="T11">議員、代表互推一人召集之。</text:span></text:p>
      <text:p text:style-name="P1"><text:span text:style-name="T11">第</text:span><text:span text:style-name="T11"> 二十 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開會時，由議長、主席為會議主席，議長、主席未能出席時，由副議長、副主席為會議主席，議長、主席、副議長、副主席均未能出席時，由出席議員、代表互推一人為會議主席。</text:span></text:p>
      <text:p text:style-name="P1"><text:span text:style-name="T11">第</text:span><text:span text:style-name="T11">二十一</text:span><text:span text:style-name="T11">條　　直轄市議會、縣</text:span><text:span text:style-name="T11">（</text:span><text:span text:style-name="T11">市</text:span><text:span text:style-name="T11">）</text:span><text:span text:style-name="T11">議會應設程序委員會，審定議事日程及其他程序相關事項，並得設各種委員會審查議案。鄉</text:span><text:span text:style-name="T11">（</text:span><text:span text:style-name="T11">鎮、巿</text:span><text:span text:style-name="T11">）</text:span><text:span text:style-name="T11">民代表會得設小組進行案件審查，並由主席審定議事日程。</text:span></text:p>
      <text:p text:style-name="條文">前項議事日程屬於定期會者，縣（市）議會質詢日期不得超過會期總日數五分之一；鄉（鎮、巿）民代表會質詢日期不得超過會期總日數四分之一。</text:p>
      <text:p text:style-name="條文">直轄市議會、縣（市）議會、鄉（鎮、巿）民代表會之議事日程，應分別報行政院、內政部、縣政府備查。</text:p>
      <text:p text:style-name="P1"><text:span text:style-name="T11">第</text:span><text:span text:style-name="T11">二十二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非有議員、代表總額減除出缺人數後過半數之出席，不得開議。議案之表決，</text:span><text:soft-page-break/><text:span text:style-name="T11">除本準則另有規定外，以出席議員、代表過半數之同意為通過，未過半數之同意為否決。如差一票即達過半數時，會議主席得參加一票使其通過，或不參加使其否決。</text:span></text:p>
      <text:p text:style-name="條文">直轄市議會、縣（市）議會、鄉（鎮、巿）民代表會進行施政報告及質詢議程時，不因出席議員、代表未達開會額數而延會。</text:p>
      <text:p text:style-name="P1"><text:span text:style-name="T11">第</text:span><text:span text:style-name="T11">二十三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定期會或臨時會之每次會議，因出席議員、代表人數不足未能成會時，應依原訂日程之會次順序繼續進行，經連續二次均未能成會時，應將其事實，於第三次舉行時間前通知議員、代表，第三次舉行時，實到人數已達議員、代表總額減除出缺人數後三分之一以上者，得以實到人數開會。第二次為本會期之末次會議時，視同第三次。</text:span></text:p>
      <text:p text:style-name="P1"><text:span text:style-name="T11">第</text:span><text:span text:style-name="T11">二十四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會議應公開舉行。但會議主席或議員、代表三人以上提議或依本法第四十九條列席人員之請求，經會議通過時，得舉行秘密會議。</text:span></text:p>
      <text:p text:style-name="P1"><text:span text:style-name="T11">第</text:span><text:span text:style-name="T11">二十五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市</text:span><text:span text:style-name="T11">）</text:span><text:span text:style-name="T11">民代表會開會時，</text:span><text:soft-page-break/><text:span text:style-name="T11">會議主席對於本身有利害關係之事件，應行迴避；議員、代表不得參與個人利益相關議案之審議及表決。</text:span></text:p>
      <text:p text:style-name="P1"><text:span text:style-name="T11">第</text:span><text:span text:style-name="T11">二十六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之議事程序，除各該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組織自治條例及議事規則規定者外，依會議規範之規定。</text:span></text:p>
      <text:p text:style-name="條文">前項議事規則，以規範議事事項為限，由直轄市議會、縣（市）議會、鄉(鎮、巿）民代表會訂定，分別報行政院、內政部、縣政府備查，並函送直轄市政府、縣（市）政府、鄉（鎮、巿）公所。</text:p>
      <text:p text:style-name="P16">第五章　紀　　律</text:p>
      <text:p text:style-name="P1"><text:span text:style-name="T11">第</text:span><text:span text:style-name="T11">二十七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，得設紀律委員會、小組審議懲戒案件。其設置辦法，由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訂定，分別報行政院、內政部、縣政府備查。</text:span></text:p>
      <text:p text:style-name="P1"><text:span text:style-name="T11">第</text:span><text:span text:style-name="T11">二十八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開會時，</text:span><text:soft-page-break/><text:span text:style-name="T11">由會議主席維持議場秩序。如有違反議事規則或其他妨礙秩序之行為，會議主席得警告或制止，並得禁止其發言，其情節重大者，得付懲戒。</text:span></text:p>
      <text:p text:style-name="條文">前項懲戒，由各該立法機關紀律委員會、小組審議，提大會議決後，由會議主席宣告之；其懲戒方式如下︰</text:p>
      <text:p text:style-name="P17">一、口頭道歉。</text:p>
      <text:p text:style-name="P17">二、書面道歉。</text:p>
      <text:p text:style-name="P17">三、申誡。</text:p>
      <text:p text:style-name="P17">四、定期停止出席會議。</text:p>
      <text:p text:style-name="P16">第六章　行政單位</text:p>
      <text:p text:style-name="P1"><text:span text:style-name="T11">第</text:span><text:span text:style-name="T11">二十九</text:span><text:span text:style-name="T11">條　　地方立法機關之行政單位組織如下：</text:span></text:p>
      <text:p text:style-name="P17">一、直轄市議會置秘書長一人、副秘書長一人；下得分設九組、室辦事。</text:p>
      <text:p text:style-name="一"><text:span text:style-name="T11">二、縣</text:span><text:span text:style-name="T11">（</text:span><text:span text:style-name="T11">市</text:span><text:span text:style-name="T11">）</text:span><text:span text:style-name="T11">議會置秘書長一人；下分設組、室辦事。其縣</text:span><text:span text:style-name="T11">（</text:span><text:span text:style-name="T11">市</text:span><text:span text:style-name="T11">）</text:span><text:span text:style-name="T11">人口未滿五十萬人者，得設五組、室；人口在五</text:span><text:soft-page-break/><text:span text:style-name="T11">十萬人以上，一百二十五萬人以下者，得設六組、室；人口超過一百二十五萬人者，得設七組、室。</text:span></text:p>
      <text:p text:style-name="一"><text:span text:style-name="T11">三、鄉</text:span><text:span text:style-name="T11">（</text:span><text:span text:style-name="T11">鎮、市</text:span><text:span text:style-name="T11">）</text:span><text:span text:style-name="T11">民代表會置秘書一人；</text:span><text:span text:style-name="T2">鄉（鎮、市）</text:span><text:span text:style-name="T11">人口超過十五萬人者，其代表會得分設二組辦事。</text:span></text:p>
      <text:p text:style-name="條文">前項行政單位組織，由直轄市議會、縣（市）議會、鄉（鎮、市）民代表會，分別於各該組織自治條例擬訂之。</text:p>
      <text:p text:style-name="P1"><text:span text:style-name="T11">第</text:span><text:span text:style-name="T11"> 三十 </text:span><text:span text:style-name="T11">條　　地方立法機關編制之職稱及員額，應於各該地方立法機關組織自治條例及其編制表規定之。</text:span></text:p>
      <text:p text:style-name="條文">地方立法機關應就其層級、業務性質及職責程度，依其所適用之職務列等表選用職稱，並妥適配置各官等職等員額。</text:p>
      <text:p text:style-name="P1"><text:span text:style-name="T11">第</text:span><text:span text:style-name="T11">三十一</text:span><text:span text:style-name="T11">條　　地方立法機關擬訂組織自治條例報權責機關核定時，其編制員額，應依下列因素決定之：</text:span></text:p>
      <text:p text:style-name="P17">一、員額管制政策及規定。</text:p>
      <text:p text:style-name="P17">二、業務職掌、功能及各部門工作量。</text:p>
      <text:p text:style-name="P17">三、預算規模。</text:p>
      <text:p text:style-name="P17"><text:soft-page-break/>四、人力配置及運用狀況。</text:p>
      <text:p text:style-name="P1"><text:span text:style-name="T11">第</text:span><text:span text:style-name="T11">三十二</text:span><text:span text:style-name="T11">條　　地方立法機關組織自治條例核定文，應分別送達各該地方立法機關、行政機關。行政機關應於收受核定文之日起三十日內公布之。</text:span></text:p>
      <text:p text:style-name="條文">前項自治條例自公布之日起算至第三日起發生效力。但特定有施行日期者，自該特定日起發生效力。</text:p>
      <text:p text:style-name="條文">未依第一項規定期限公布者，該自治條例自期限屆滿之日起算至第三日起發生效力，並由核定機關代為公布。</text:p>
      <text:p text:style-name="P1"><text:span text:style-name="T11">第</text:span><text:span text:style-name="T11">三十三</text:span><text:span text:style-name="T11">條　　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開會期內，其事務人員得分別向直轄市政府、縣</text:span><text:span text:style-name="T11">（</text:span><text:span text:style-name="T11">市</text:span><text:span text:style-name="T11">）</text:span><text:span text:style-name="T11">政府、鄉</text:span><text:span text:style-name="T11">（</text:span><text:span text:style-name="T11">鎮、巿</text:span><text:span text:style-name="T11">）</text:span><text:span text:style-name="T11">公所調用之。</text:span></text:p>
      <text:list xml:id="list6610553886345351440" text:style-name="WW8Num1">
        <text:list-item>
          <text:p text:style-name="P3"><text:span text:style-name="T11">直轄市議會、縣</text:span><text:span text:style-name="T11">（</text:span><text:span text:style-name="T11">市</text:span><text:span text:style-name="T11">）</text:span><text:span text:style-name="T11">議會、鄉</text:span><text:span text:style-name="T11">（</text:span><text:span text:style-name="T11">鎮、巿</text:span><text:span text:style-name="T11">）</text:span><text:span text:style-name="T11">民代表會分層負責明細表，由議長、主席核定後實施。</text:span></text:p>
        </text:list-item>
      </text:list>
      <text:p text:style-name="P1"><text:span text:style-name="T11">第三十四條之一　　直轄市議會議員、縣</text:span><text:span text:style-name="T11"> (</text:span><text:span text:style-name="T11">市</text:span><text:span text:style-name="T11">) </text:span><text:span text:style-name="T11">議會議員依其所屬政黨參加黨　團，每一黨團至少須有三人以上。未能依前項規定組成黨團</text:span><text:soft-page-break/><text:span text:style-name="T11">之政黨或無黨籍之直轄市議會議員、縣</text:span><text:span text:style-name="T11"> (</text:span><text:span text:style-name="T11">市</text:span><text:span text:style-name="T11">) </text:span><text:span text:style-name="T11">議會議員，得加入其他黨團或由直轄市議會議員、縣</text:span><text:span text:style-name="T11"> (</text:span><text:span text:style-name="T11">市</text:span><text:span text:style-name="T11">) </text:span><text:span text:style-name="T11">議會議員總額五分之一以上之議員合組政團。但每一政團至少須有三人以上。</text:span></text:p>
      <text:p text:style-name="P9">前項政團準用有關黨團之規定。</text:p>
      <text:p text:style-name="P8"><text:span text:style-name="T11">黨團辦公室得視實際需要，由直轄市議會、縣</text:span><text:span text:style-name="T11"> (</text:span><text:span text:style-name="T11">市</text:span><text:span text:style-name="T11">) </text:span><text:span text:style-name="T11">議會提供之；其設置辦法，由直轄市議會、縣</text:span><text:span text:style-name="T11"> (</text:span><text:span text:style-name="T11">市</text:span><text:span text:style-name="T11">) </text:span><text:span text:style-name="T11">議會訂定，分別報行政院、內政部備查。</text:span></text:p>
      <text:list xml:id="list182529043655251" text:continue-numbering="true" text:style-name="WW8Num1">
        <text:list-item>
          <text:p text:style-name="P5">本準則自發布日施行。</text:p>
        </text:list-item>
      </text:list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" svg:font-family="w, 細明體"/>
    <style:font-face style:name="文鼎中楷" svg:font-family="文鼎中楷, 新細明體" style:font-family-generic="modern"/>
    <style:font-face style:name="文鼎中楷外字二" svg:font-family="文鼎中楷外字二, 新細明體" style:font-family-generic="modern"/>
    <style:font-face style:name="細明體" svg:font-family="細明體, MingLiU" style:font-family-generic="modern"/>
    <style:font-face style:name="華康仿宋體W6" svg:font-family="華康仿宋體W6, 新細明體" style:font-family-generic="modern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82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882cm" fo:margin-right="0cm" fo:margin-top="0.423cm" fo:margin-bottom="0.212cm" loext:contextual-spacing="false" fo:text-align="justify" style:justify-single-word="false" fo:orphans="0" fo:widows="0" fo:text-indent="-0.882cm" style:auto-text-indent="false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.882cm" fo:margin-right="0cm" fo:margin-top="0cm" fo:margin-bottom="0.247cm" loext:contextual-spacing="false" fo:line-height="120%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margin-left="0.882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left="0.882cm" fo:margin-right="0cm" fo:margin-top="0.212cm" fo:margin-bottom="0.212cm" loext:contextual-spacing="false" fo:text-align="justify" style:justify-single-word="false" fo:orphans="0" fo:widows="0" fo:text-indent="-0.882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.882cm" fo:margin-right="0cm" fo:text-align="justify" style:justify-single-word="false" fo:orphans="0" fo:widows="0" fo:text-indent="-0.882cm" style:auto-text-indent="false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82cm" fo:margin-right="0cm" fo:margin-top="0.318cm" fo:margin-bottom="0.318cm" loext:contextual-spacing="false" fo:line-height="200%" fo:text-align="justify" style:justify-single-word="false" fo:orphans="0" fo:widows="0" fo:text-indent="-0.882cm" style:auto-text-indent="false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.882cm" fo:margin-right="0cm" fo:line-height="200%" fo:text-align="justify" style:justify-single-word="false" fo:orphans="0" fo:widows="0" fo:text-indent="-0.882cm" style:auto-text-indent="false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.882cm" fo:margin-right="0cm" fo:line-height="200%" fo:text-align="justify" style:justify-single-word="false" fo:orphans="0" fo:widows="0" fo:text-indent="-0.882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條文" style:family="paragraph" style:parent-style-name="Standard">
      <style:paragraph-properties fo:margin-left="2.499cm" fo:margin-right="0cm" fo:text-align="justify" style:justify-single-word="false" fo:orphans="0" fo:widows="0" fo:text-indent="0.995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大標" style:family="paragraph" style:parent-style-name="Standard">
      <style:paragraph-properties fo:margin-left="0.882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華康仿宋體W6" fo:font-family="華康仿宋體W6, 新細明體" style:font-family-generic="modern" fo:font-size="24pt" fo:language="en" fo:country="US" style:letter-kerning="true" style:font-name-asian="華康仿宋體W6" style:font-family-asian="華康仿宋體W6, 新細明體" style:font-family-generic-asian="modern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言革" style:family="paragraph" style:parent-style-name="Standard">
      <style:paragraph-properties fo:margin-left="3.175cm" fo:margin-right="0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章" style:family="paragraph" style:parent-style-name="Standard">
      <style:paragraph-properties fo:margin-left="2.499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華康粗圓體" fo:font-family="華康粗圓體, 'Arial Unicode MS'" style:font-family-generic="modern" fo:font-size="18pt" fo:language="en" fo:country="US" style:letter-kerning="true" style:font-name-asian="華康粗圓體" style:font-family-asian="華康粗圓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left="4.494cm" fo:margin-right="0cm" fo:text-align="justify" style:justify-single-word="false" fo:orphans="0" fo:widows="0" fo:text-indent="-1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節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百" style:family="paragraph" style:parent-style-name="Standard">
      <style:paragraph-properties fo:margin-left="3.5cm" fo:margin-right="0cm" fo:text-align="justify" style:justify-single-word="false" fo:orphans="0" fo:widows="0" fo:text-indent="-3.5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ff21_" style:display-name="一Ａ" style:family="paragraph" style:parent-style-name="一">
      <style:paragraph-properties fo:margin-left="5.495cm" fo:margin-right="0cm" fo:text-align="justify" style:justify-single-word="false" fo:orphans="0" fo:widows="0" fo:text-indent="-1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百條文" style:family="paragraph" style:parent-style-name="條文">
      <style:paragraph-properties fo:margin-left="3.5cm" fo:margin-right="0cm" fo:text-align="justify" style:justify-single-word="false" fo:orphans="0" fo:widows="0" fo:text-indent="0.995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4.997cm" fo:margin-right="0cm" fo:text-align="justify" style:justify-single-word="false" fo:orphans="0" fo:widows="0" fo:text-indent="-0.506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款" style:family="paragraph" style:parent-style-name="節">
      <style:paragraph-properties fo:margin-left="3.494cm" fo:margin-righ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11__ff0e_" style:display-name="１．" style:family="paragraph" style:parent-style-name="_ff08_一_ff09_">
      <style:paragraph-properties fo:margin-left="5.51cm" fo:margin-right="0cm" fo:text-align="justify" style:justify-single-word="false" fo:orphans="0" fo:widows="0" fo:text-indent="-0.51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margin-left="0.882cm" fo:margin-right="0cm" fo:text-align="end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106cm" fo:margin-bottom="0.106cm" loext:contextual-spacing="false" fo:text-align="justify" style:justify-single-word="false" fo:orphans="0" fo:widows="0" fo:text-indent="-0.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margin-left="0.882cm" fo:margin-right="0cm" fo:text-align="justify" style:justify-single-word="false" fo:orphans="0" fo:widows="0" fo:text-indent="-0.882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.882cm" fo:margin-right="0cm" fo:text-align="justify" style:justify-single-word="false" fo:orphans="0" fo:widows="0" fo:text-indent="-0.882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  <style:text-properties style:use-window-font-color="true" style:font-name="文鼎中楷" fo:font-family="文鼎中楷, 新細明體" style:font-family-generic="modern" fo:font-size="14pt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margin-left="0.882cm" fo:margin-right="0cm" fo:text-align="start" style:justify-single-word="false" fo:orphans="0" fo:widows="0" fo:text-indent="-0.882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margin-left="0.882cm" fo:margin-right="0cm" fo:text-align="justify" style:justify-single-word="false" fo:orphans="0" fo:widows="0" fo:text-indent="-0.882cm" style:auto-text-indent="fals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文鼎中楷外字二" style:font-family-complex="文鼎中楷外字二, 新細明體" style:font-family-generic-complex="modern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標楷體" fo:font-family="標楷體" style:font-family-generic="script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 style:parent-style-name="預設段落字型">
      <style:text-properties style:use-window-font-color="true" style:font-name="標楷體" fo:font-family="標楷體" style:font-family-generic="script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標楷體" fo:font-family="標楷體" style:font-family-generic="script" fo:font-size="14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cm" fo:margin-right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4">
        <style:list-level-properties text:list-level-position-and-space-mode="label-alignment">
          <style:list-level-label-alignment text:label-followed-by="listtab" text:list-tab-stop-position="3.519cm" fo:text-indent="-3.519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88">
        <style:list-level-properties text:list-level-position-and-space-mode="label-alignment">
          <style:list-level-label-alignment text:label-followed-by="listtab" text:list-tab-stop-position="3.519cm" fo:text-indent="-3.519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14.85cm" style:num-format="1" style:print-orientation="portrait" fo:margin-top="2cm" fo:margin-bottom="2cm" fo:margin-left="2cm" fo:margin-right="2cm" style:writing-mode="lr-tb" style:layout-grid-color="#c0c0c0" style:layout-grid-lines="15" style:layout-grid-base-height="0.72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憲法 (民國 36 年 12 月 25 日 公發布) </dc:title>
    <meta:initial-creator>Tester</meta:initial-creator>
    <meta:creation-date>2013-04-13T16:19:00</meta:creation-date>
    <dc:creator>admin</dc:creator>
    <dc:date>2013-04-13T16:19:00</dc:date>
    <meta:print-date>2002-01-10T16:08:00</meta:print-date>
    <meta:editing-cycles>2</meta:editing-cycles>
    <meta:editing-duration>PT2M</meta:editing-duration>
    <meta:document-statistic meta:table-count="0" meta:image-count="0" meta:object-count="0" meta:page-count="19" meta:paragraph-count="107" meta:word-count="6418" meta:character-count="6677" meta:non-whitespace-character-count="6488"/>
    <meta:generator>LibreOffice/5.1.2.2$Windows_x86 LibreOffice_project/d3bf12ecb743fc0d20e0be0c58ca359301eb705f</meta:generator>
  </office:meta>
</office:document-meta>
</file>