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101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3 <text:span text:style-name="T1">年 3 月 1 日 至 113 年 3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0"/>
          <table:table-cell table:style-name="ce30"/>
          <table:table-cell table:style-name="ce31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及科目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季節限定 綠石槽系列活動開跑囉</text:p>
          </table:table-cell>
          <table:table-cell table:style-name="ce17" office:value-type="string" calcext:value-type="string">
            <text:p>社群媒體</text:p>
          </table:table-cell>
          <table:table-cell table:style-name="ce21" office:value-type="date" office:date-value="2024-03-01" calcext:value-type="date">
            <text:p>2024/3/1</text:p>
          </table:table-cell>
          <table:table-cell table:style-name="ce24" office:value-type="string" calcext:value-type="string">
            <text:p>行政課</text:p>
          </table:table-cell>
          <table:table-cell table:style-name="ce27" office:value-type="string" calcext:value-type="string">
            <text:p>本所一般行政-事務管理-業務費-委辦費</text:p>
          </table:table-cell>
          <table:table-cell table:style-name="ce27" office:value-type="float" office:value="840" calcext:value-type="float">
            <text:p>840 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好康道相報 烈嶼綠石槽免費導覽</text:p>
          </table:table-cell>
          <table:table-cell table:style-name="ce18"/>
          <table:table-cell table:style-name="ce21" office:value-type="date" office:date-value="2024-03-01" calcext:value-type="date">
            <text:p>2024/3/1</text:p>
          </table:table-cell>
          <table:table-cell table:style-name="ce25"/>
          <table:table-cell table:style-name="ce28" table:number-columns-repeated="2"/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上岐村辦公處新建工程動土典禮</text:p>
          </table:table-cell>
          <table:table-cell table:style-name="ce18"/>
          <table:table-cell table:style-name="ce21" office:value-type="date" office:date-value="2024-03-05" calcext:value-type="date">
            <text:p>2024/3/5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電瓶車 青岐綠石槽票價調降</text:p>
          </table:table-cell>
          <table:table-cell table:style-name="ce18"/>
          <table:table-cell table:style-name="ce21" office:value-type="date" office:date-value="2024-03-05" calcext:value-type="date">
            <text:p>2024/3/5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金門縣113年金鑽婚開始報名囉</text:p>
          </table:table-cell>
          <table:table-cell table:style-name="ce18"/>
          <table:table-cell table:style-name="ce21" office:value-type="date" office:date-value="2024-03-05" calcext:value-type="date">
            <text:p>2024/3/5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慶祝113年婦女節表揚活動</text:p>
          </table:table-cell>
          <table:table-cell table:style-name="ce18"/>
          <table:table-cell table:style-name="ce21" office:value-type="date" office:date-value="2024-03-06" calcext:value-type="date">
            <text:p>2024/3/6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慶祝第十六任總統副總統紀念酒配售</text:p>
          </table:table-cell>
          <table:table-cell table:style-name="ce18"/>
          <table:table-cell table:style-name="ce21" office:value-type="date" office:date-value="2024-03-12" calcext:value-type="date">
            <text:p>2024/3/12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113年度植樹月贈苗活動開跑 </text:p>
          </table:table-cell>
          <table:table-cell table:style-name="ce18"/>
          <table:table-cell table:style-name="ce21" office:value-type="date" office:date-value="2024-03-15" calcext:value-type="date">
            <text:p>2024/3/15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全國中等學校運動會聖火抵達烈嶼</text:p>
          </table:table-cell>
          <table:table-cell table:style-name="ce18"/>
          <table:table-cell table:style-name="ce21" office:value-type="date" office:date-value="2024-03-26" calcext:value-type="date">
            <text:p>2024/3/26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「113年優秀青年暨優秀兒童表揚活動」</text:p>
          </table:table-cell>
          <table:table-cell table:style-name="ce18"/>
          <table:table-cell table:style-name="ce21" office:value-type="date" office:date-value="2024-03-27" calcext:value-type="date">
            <text:p>2024/3/27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3"/>
          <table:table-cell table:style-name="ce25"/>
          <table:table-cell table:style-name="ce28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4-04-11T00:47:37</dc:date>
    <meta:generator>LibreOffice/7.3.5.2$Windows_x86 LibreOffice_project/184fe81b8c8c30d8b5082578aee2fed2ea847c01</meta:generator>
    <meta:document-statistic meta:table-count="1" meta:cell-count="41" meta:object-count="0"/>
    <meta:user-defined meta:name="AppVersion">15.0300</meta:user-defined>
  </office:meta>
</office:document-meta>
</file>