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10 月 1 日 至 112 年 10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優質芋頭評鑑比賽公告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10-02" calcext:value-type="date">
            <text:p>2023/10/2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2023烈嶼鄉芋頭季來囉</text:p>
          </table:table-cell>
          <table:table-cell table:style-name="ce19"/>
          <table:table-cell table:style-name="ce22" office:value-type="date" office:date-value="2023-10-04" calcext:value-type="date">
            <text:p>2023/10/4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金門縣政府公告10月5日停止上班、上課</text:p>
          </table:table-cell>
          <table:table-cell table:style-name="ce19"/>
          <table:table-cell table:style-name="ce22" office:value-type="date" office:date-value="2023-10-05" calcext:value-type="date">
            <text:p>2023/10/5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小犬颱風資訊公告(10050910)</text:p>
          </table:table-cell>
          <table:table-cell table:style-name="ce19"/>
          <table:table-cell table:style-name="ce22" office:value-type="date" office:date-value="2023-10-05" calcext:value-type="date">
            <text:p>2023/10/5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依據金門縣政府公告【金門縣10月6日照常上班、照常上課】</text:p>
          </table:table-cell>
          <table:table-cell table:style-name="ce19"/>
          <table:table-cell table:style-name="ce22" office:value-type="date" office:date-value="2023-10-05" calcext:value-type="date">
            <text:p>2023/10/5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中華民國國慶快樂</text:p>
          </table:table-cell>
          <table:table-cell table:style-name="ce19"/>
          <table:table-cell table:style-name="ce22" office:value-type="date" office:date-value="2023-10-10" calcext:value-type="date">
            <text:p>2023/10/10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第21屆芋頭季DAY2</text:p>
          </table:table-cell>
          <table:table-cell table:style-name="ce19"/>
          <table:table-cell table:style-name="ce22" office:value-type="date" office:date-value="2023-10-10" calcext:value-type="date">
            <text:p>2023/10/10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2023 烈嶼鄉芋頭季活動圓滿成功</text:p>
          </table:table-cell>
          <table:table-cell table:style-name="ce19"/>
          <table:table-cell table:style-name="ce22" office:value-type="date" office:date-value="2023-10-10" calcext:value-type="date">
            <text:p>2023/10/10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112年度重陽節發放敬老酒</text:p>
          </table:table-cell>
          <table:table-cell table:style-name="ce19"/>
          <table:table-cell table:style-name="ce22" office:value-type="date" office:date-value="2023-10-11" calcext:value-type="date">
            <text:p>2023/10/11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5" office:value-type="string" calcext:value-type="string">
            <text:p>獎學金申請📢</text:p>
            <text:p>紀念僑領林德甫暨鄧玉春、黃貴銓與某士官長獎學金</text:p>
          </table:table-cell>
          <table:table-cell table:style-name="ce19"/>
          <table:table-cell table:style-name="ce22" office:value-type="date" office:date-value="2023-10-14" calcext:value-type="date">
            <text:p>2023/10/14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5" office:value-type="string" calcext:value-type="string">
            <text:p>尋找芋頭寶寶打卡趣</text:p>
          </table:table-cell>
          <table:table-cell table:style-name="ce19"/>
          <table:table-cell table:style-name="ce22" office:value-type="date" office:date-value="2023-10-16" calcext:value-type="date">
            <text:p>2023/10/16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2023老兵劇場《夜行軍》</text:p>
          </table:table-cell>
          <table:table-cell table:style-name="ce19"/>
          <table:table-cell table:style-name="ce22" office:value-type="date" office:date-value="2023-10-19" calcext:value-type="date">
            <text:p>2023/10/19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烈嶼鄉112年模範老人表揚</text:p>
          </table:table-cell>
          <table:table-cell table:style-name="ce19"/>
          <table:table-cell table:style-name="ce22" office:value-type="date" office:date-value="2023-10-21" calcext:value-type="date">
            <text:p>2023/10/21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11-06T06:13:49</dc:date>
    <meta:generator>LibreOffice/7.3.5.2$Windows_x86 LibreOffice_project/184fe81b8c8c30d8b5082578aee2fed2ea847c01</meta:generator>
    <meta:document-statistic meta:table-count="1" meta:cell-count="47" meta:object-count="0"/>
    <meta:user-defined meta:name="AppVersion">15.0300</meta:user-defined>
  </office:meta>
</office:document-meta>
</file>