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7 月 1 日 至 112 年 7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烈嶼鄉基層民政幹部座談會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7-01" calcext:value-type="date">
            <text:p>2023/7/1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112年7月起烈嶼鄉游泳池夏季開放時間調整</text:p>
          </table:table-cell>
          <table:table-cell table:style-name="ce19"/>
          <table:table-cell table:style-name="ce22" office:value-type="date" office:date-value="2023-07-03" calcext:value-type="date">
            <text:p>2023/7/3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螢火蟲電影院-烈嶼場</text:p>
          </table:table-cell>
          <table:table-cell table:style-name="ce19"/>
          <table:table-cell table:style-name="ce22" office:value-type="date" office:date-value="2023-07-04" calcext:value-type="date">
            <text:p>2023/7/4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恭賀本鄉上岐村村長洪天南榮獲全國特優村長</text:p>
          </table:table-cell>
          <table:table-cell table:style-name="ce19"/>
          <table:table-cell table:style-name="ce22" office:value-type="date" office:date-value="2023-07-05" calcext:value-type="date">
            <text:p>2023/7/5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我的好友 一聲問候 願你平安又健康</text:p>
          </table:table-cell>
          <table:table-cell table:style-name="ce19"/>
          <table:table-cell table:style-name="ce22" office:value-type="date" office:date-value="2023-07-12" calcext:value-type="date">
            <text:p>2023/7/12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螢火蟲電影院-烈嶼場</text:p>
          </table:table-cell>
          <table:table-cell table:style-name="ce19"/>
          <table:table-cell table:style-name="ce22" office:value-type="date" office:date-value="2023-07-15" calcext:value-type="date">
            <text:p>2023/7/15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2023金廈泳渡活動圓滿落幕</text:p>
          </table:table-cell>
          <table:table-cell table:style-name="ce19"/>
          <table:table-cell table:style-name="ce22" office:value-type="date" office:date-value="2023-07-15" calcext:value-type="date">
            <text:p>2023/7/1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6" office:value-type="string" calcext:value-type="string">
            <text:p>2023金門海上長泳烈嶼登場</text:p>
          </table:table-cell>
          <table:table-cell table:style-name="ce19"/>
          <table:table-cell table:style-name="ce22" office:value-type="date" office:date-value="2023-07-16" calcext:value-type="date">
            <text:p>2023/7/16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隨時保持微笑 快樂幸福相隨</text:p>
          </table:table-cell>
          <table:table-cell table:style-name="ce19"/>
          <table:table-cell table:style-name="ce22" office:value-type="date" office:date-value="2023-07-24" calcext:value-type="date">
            <text:p>2023/7/24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杜蘇芮颱風來襲</text:p>
          </table:table-cell>
          <table:table-cell table:style-name="ce19"/>
          <table:table-cell table:style-name="ce22" office:value-type="date" office:date-value="2023-07-25" calcext:value-type="date">
            <text:p>2023/7/2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杜蘇芮颱風相關資訊公告</text:p>
          </table:table-cell>
          <table:table-cell table:style-name="ce19"/>
          <table:table-cell table:style-name="ce22" office:value-type="date" office:date-value="2023-07-27" calcext:value-type="date">
            <text:p>2023/7/2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今日（7/27）夜間停收垃圾及資收物</text:p>
          </table:table-cell>
          <table:table-cell table:style-name="ce19"/>
          <table:table-cell table:style-name="ce22" office:value-type="date" office:date-value="2023-07-27" calcext:value-type="date">
            <text:p>2023/7/2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金門縣7月28日停止上班、上課</text:p>
          </table:table-cell>
          <table:table-cell table:style-name="ce19"/>
          <table:table-cell table:style-name="ce22" office:value-type="date" office:date-value="2023-07-27" calcext:value-type="date">
            <text:p>2023/7/2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#颱風資訊更新 #與您共抗風雨</text:p>
          </table:table-cell>
          <table:table-cell table:style-name="ce19"/>
          <table:table-cell table:style-name="ce22" office:value-type="date" office:date-value="2023-07-28" calcext:value-type="date">
            <text:p>2023/7/2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8-01T08:56:55</dc:date>
    <meta:generator>LibreOffice/7.3.5.2$Windows_x86 LibreOffice_project/184fe81b8c8c30d8b5082578aee2fed2ea847c01</meta:generator>
    <meta:document-statistic meta:table-count="1" meta:cell-count="49" meta:object-count="0"/>
    <meta:user-defined meta:name="AppVersion">15.0300</meta:user-defined>
  </office:meta>
</office:document-meta>
</file>