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3.95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2.489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3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fo:color="#ff0000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1018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 112 <text:span text:style-name="T1">年 5月 1 日 至 112 年 5 月 31 日 止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11"/>
          <table:table-cell table:style-name="ce31"/>
          <table:table-cell table:style-name="ce32" office:value-type="string" calcext:value-type="string">
            <text:p>單位:元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宣導主題、內容</text:p>
          </table:table-cell>
          <table:table-cell table:style-name="ce17" office:value-type="string" calcext:value-type="string">
            <text:p>媒體類型</text:p>
          </table:table-cell>
          <table:table-cell table:style-name="ce17" office:value-type="string" calcext:value-type="string">
            <text:p>宣導期程</text:p>
          </table:table-cell>
          <table:table-cell table:style-name="ce17" office:value-type="string" calcext:value-type="string">
            <text:p>執行單位</text:p>
          </table:table-cell>
          <table:table-cell table:style-name="ce17" office:value-type="string" calcext:value-type="string">
            <text:p>預算來源及科目</text:p>
          </table:table-cell>
          <table:table-cell table:style-name="ce17" office:value-type="string" calcext:value-type="string">
            <text:p>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1勞動節快樂</text:p>
          </table:table-cell>
          <table:table-cell table:style-name="ce18" office:value-type="string" calcext:value-type="string">
            <text:p>社群媒體</text:p>
          </table:table-cell>
          <table:table-cell table:style-name="ce22" office:value-type="date" office:date-value="2023-05-01" calcext:value-type="date">
            <text:p>2023/5/1</text:p>
          </table:table-cell>
          <table:table-cell table:style-name="ce25" office:value-type="string" calcext:value-type="string">
            <text:p>行政課</text:p>
          </table:table-cell>
          <table:table-cell table:style-name="ce28" office:value-type="string" calcext:value-type="string">
            <text:p>本所一般行政-事務管理-業務費-委辦費</text:p>
          </table:table-cell>
          <table:table-cell table:style-name="ce28" office:value-type="float" office:value="840" calcext:value-type="float">
            <text:p>840 </text:p>
          </table:table-cell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「112年長青樂活旅遊踏青活動」報名</text:p>
          </table:table-cell>
          <table:table-cell table:style-name="ce19"/>
          <table:table-cell table:style-name="ce22" office:value-type="date" office:date-value="2023-05-01" calcext:value-type="date">
            <text:p>2023/5/1</text:p>
          </table:table-cell>
          <table:table-cell table:style-name="ce26"/>
          <table:table-cell table:style-name="ce29" table:number-columns-repeated="2"/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5月綜所稅申報開跑 在家網路報稅6招！</text:p>
          </table:table-cell>
          <table:table-cell table:style-name="ce19"/>
          <table:table-cell table:style-name="ce22" office:value-type="date" office:date-value="2023-05-03" calcext:value-type="date">
            <text:p>2023/5/3</text:p>
          </table:table-cell>
          <table:table-cell table:style-name="ce26"/>
          <table:table-cell table:style-name="ce29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6" office:value-type="string" calcext:value-type="string">
            <text:p>浴佛暨母親節孝親報恩祈福園遊會</text:p>
          </table:table-cell>
          <table:table-cell table:style-name="ce19"/>
          <table:table-cell table:style-name="ce22" office:value-type="date" office:date-value="2023-05-04" calcext:value-type="date">
            <text:p>2023/5/4</text:p>
          </table:table-cell>
          <table:table-cell table:style-name="ce26"/>
          <table:table-cell table:style-name="ce29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6" office:value-type="string" calcext:value-type="string">
            <text:p>食在烈嶼 沐珈啡</text:p>
          </table:table-cell>
          <table:table-cell table:style-name="ce19"/>
          <table:table-cell table:style-name="ce22" office:value-type="date" office:date-value="2023-05-05" calcext:value-type="date">
            <text:p>2023/5/5</text:p>
          </table:table-cell>
          <table:table-cell table:style-name="ce26"/>
          <table:table-cell table:style-name="ce29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6" office:value-type="string" calcext:value-type="string">
            <text:p>金門縣政府辦理「慶祝112年母親節表揚活動」</text:p>
          </table:table-cell>
          <table:table-cell table:style-name="ce19"/>
          <table:table-cell table:style-name="ce22" office:value-type="date" office:date-value="2023-05-06" calcext:value-type="date">
            <text:p>2023/5/6</text:p>
          </table:table-cell>
          <table:table-cell table:style-name="ce26"/>
          <table:table-cell table:style-name="ce29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6" office:value-type="string" calcext:value-type="string">
            <text:p>烈嶼鄉慶祝112年母親節活動</text:p>
          </table:table-cell>
          <table:table-cell table:style-name="ce19"/>
          <table:table-cell table:style-name="ce22" office:value-type="date" office:date-value="2023-05-07" calcext:value-type="date">
            <text:p>2023/5/7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4">
          <table:table-cell table:style-name="ce6" office:value-type="string" calcext:value-type="string">
            <text:p>原訂5/24-25長青樂活旅遊踏青活動，考量梅雨季節天氣不穩定，延至重陽節期間辦理</text:p>
          </table:table-cell>
          <table:table-cell table:style-name="ce19"/>
          <table:table-cell table:style-name="ce22" office:value-type="date" office:date-value="2023-05-08" calcext:value-type="date">
            <text:p>2023/5/8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" office:value-type="string" calcext:value-type="string">
            <text:p>鄉長赴西口國小頒贈獎勵金</text:p>
          </table:table-cell>
          <table:table-cell table:style-name="ce19"/>
          <table:table-cell table:style-name="ce22" office:value-type="date" office:date-value="2023-05-12" calcext:value-type="date">
            <text:p>2023/5/12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6" office:value-type="string" calcext:value-type="string">
            <text:p>食在烈嶼 蔡師傅手工麵線</text:p>
          </table:table-cell>
          <table:table-cell table:style-name="ce19"/>
          <table:table-cell table:style-name="ce22" office:value-type="date" office:date-value="2023-05-12" calcext:value-type="date">
            <text:p>2023/5/12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農曆3月23日「媽祖生」，羅厝西湖古廟辦理醮慶祝賀媽祖娘娘聖誕千秋並舉辦2023媽祖聖誕海上巡安祈福活動</text:p>
          </table:table-cell>
          <table:table-cell table:style-name="ce19"/>
          <table:table-cell table:style-name="ce22" office:value-type="date" office:date-value="2023-05-13" calcext:value-type="date">
            <text:p>2023/5/13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 office:value-type="string" calcext:value-type="string">
            <text:p>母親節快樂</text:p>
          </table:table-cell>
          <table:table-cell table:style-name="ce19"/>
          <table:table-cell table:style-name="ce22" office:value-type="date" office:date-value="2023-05-14" calcext:value-type="date">
            <text:p>2023/5/14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8" office:value-type="string" calcext:value-type="string">
            <text:p>早安 再遠的距離 祝福也會到</text:p>
          </table:table-cell>
          <table:table-cell table:style-name="ce19"/>
          <table:table-cell table:style-name="ce22" office:value-type="date" office:date-value="2023-05-17" calcext:value-type="date">
            <text:p>2023/5/17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6" office:value-type="string" calcext:value-type="string">
            <text:p>食在烈嶼 嘉年華冰果室</text:p>
          </table:table-cell>
          <table:table-cell table:style-name="ce19"/>
          <table:table-cell table:style-name="ce22" office:value-type="date" office:date-value="2023-05-19" calcext:value-type="date">
            <text:p>2023/5/19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2">
          <table:table-cell table:style-name="ce7" office:value-type="string" calcext:value-type="string">
            <text:p>ㄧ生ㄧ世 真愛永恆</text:p>
            <text:p>金門縣慶祝112年度金鑽婚表揚活動</text:p>
          </table:table-cell>
          <table:table-cell table:style-name="ce19"/>
          <table:table-cell table:style-name="ce22" office:value-type="date" office:date-value="2023-05-20" calcext:value-type="date">
            <text:p>2023/5/20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8" office:value-type="string" calcext:value-type="string">
            <text:p>春季淨灘活動</text:p>
          </table:table-cell>
          <table:table-cell table:style-name="ce19"/>
          <table:table-cell table:style-name="ce22" office:value-type="date" office:date-value="2023-05-21" calcext:value-type="date">
            <text:p>2023/5/21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 office:value-type="string" calcext:value-type="string">
            <text:p>早安 <text:s/></text:p>
          </table:table-cell>
          <table:table-cell table:style-name="ce19"/>
          <table:table-cell table:style-name="ce22" office:value-type="date" office:date-value="2023-05-25" calcext:value-type="date">
            <text:p>2023/5/25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6" office:value-type="string" calcext:value-type="string">
            <text:p>食在烈嶼 民樂商行(源興興)</text:p>
          </table:table-cell>
          <table:table-cell table:style-name="ce19"/>
          <table:table-cell table:style-name="ce22" office:value-type="date" office:date-value="2023-05-26" calcext:value-type="date">
            <text:p>2023/5/26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 office:value-type="string" calcext:value-type="string">
            <text:p>快樂捐血 愛在金門</text:p>
          </table:table-cell>
          <table:table-cell table:style-name="ce19"/>
          <table:table-cell table:style-name="ce22" office:value-type="date" office:date-value="2023-05-29" calcext:value-type="date">
            <text:p>2023/5/29</text:p>
          </table:table-cell>
          <table:table-cell table:style-name="ce26"/>
          <table:table-cell table:style-name="ce29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7"/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10"/>
          <table:table-cell table:style-name="ce19"/>
          <table:table-cell table:style-name="ce24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10"/>
          <table:table-cell table:style-name="ce20"/>
          <table:table-cell table:style-name="ce24"/>
          <table:table-cell table:style-name="ce26"/>
          <table:table-cell table:style-name="ce29"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1"/>
          <table:table-cell table:style-name="ce21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dc:creator>user</dc:creator>
    <meta:creation-date>2022-10-03T02:43:51</meta:creation-date>
    <dc:date>2023-06-13T03:58:09</dc:date>
    <meta:generator>LibreOffice/7.3.5.2$Windows_x86 LibreOffice_project/184fe81b8c8c30d8b5082578aee2fed2ea847c01</meta:generator>
    <meta:document-statistic meta:table-count="1" meta:cell-count="59" meta:object-count="0"/>
    <meta:user-defined meta:name="AppVersion">15.0300</meta:user-defined>
  </office:meta>
</office:document-meta>
</file>