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619cm" fo:break-before="auto" style:use-optimal-row-height="true"/>
    </style:style>
    <style:style style:name="ro4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4月 1 日 至 112 年 4 月 30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2"/>
          <table:table-cell table:style-name="ce33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「2023鏡看烈嶼之美」攝影比賽 開跑囉~~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04-04" calcext:value-type="date">
            <text:p>2023/4/4</text:p>
          </table:table-cell>
          <table:table-cell table:style-name="ce26" office:value-type="string" calcext:value-type="string">
            <text:p>行政課</text:p>
          </table:table-cell>
          <table:table-cell table:style-name="ce29" office:value-type="string" calcext:value-type="string">
            <text:p>本所一般行政-事務管理-業務費-委辦費</text:p>
          </table:table-cell>
          <table:table-cell table:style-name="ce29" office:value-type="float" office:value="840" calcext:value-type="float">
            <text:p>840 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早安 平安喜樂 吉祥如意</text:p>
          </table:table-cell>
          <table:table-cell table:style-name="ce19"/>
          <table:table-cell table:style-name="ce22" office:value-type="date" office:date-value="2023-04-10" calcext:value-type="date">
            <text:p>2023/4/10</text:p>
          </table:table-cell>
          <table:table-cell table:style-name="ce27"/>
          <table:table-cell table:style-name="ce30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金門回收環保永續更美好</text:p>
          </table:table-cell>
          <table:table-cell table:style-name="ce19"/>
          <table:table-cell table:style-name="ce22" office:value-type="date" office:date-value="2023-04-11" calcext:value-type="date">
            <text:p>2023/4/11</text:p>
          </table:table-cell>
          <table:table-cell table:style-name="ce27"/>
          <table:table-cell table:style-name="ce30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早安 幸福安康</text:p>
          </table:table-cell>
          <table:table-cell table:style-name="ce19"/>
          <table:table-cell table:style-name="ce22" office:value-type="date" office:date-value="2023-04-12" calcext:value-type="date">
            <text:p>2023/4/12</text:p>
          </table:table-cell>
          <table:table-cell table:style-name="ce27"/>
          <table:table-cell table:style-name="ce30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早安您好 平安健康</text:p>
          </table:table-cell>
          <table:table-cell table:style-name="ce19"/>
          <table:table-cell table:style-name="ce22" office:value-type="date" office:date-value="2023-04-17" calcext:value-type="date">
            <text:p>2023/4/17</text:p>
          </table:table-cell>
          <table:table-cell table:style-name="ce27"/>
          <table:table-cell table:style-name="ce30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早安心懷夢想 不畏前行</text:p>
          </table:table-cell>
          <table:table-cell table:style-name="ce19"/>
          <table:table-cell table:style-name="ce22" office:value-type="date" office:date-value="2023-04-20" calcext:value-type="date">
            <text:p>2023/4/20</text:p>
          </table:table-cell>
          <table:table-cell table:style-name="ce27"/>
          <table:table-cell table:style-name="ce30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夏季將至氣溫逐漸升高</text:p>
          </table:table-cell>
          <table:table-cell table:style-name="ce19"/>
          <table:table-cell table:style-name="ce22" office:value-type="date" office:date-value="2023-04-21" calcext:value-type="date">
            <text:p>2023/4/21</text:p>
          </table:table-cell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6" office:value-type="string" calcext:value-type="string">
            <text:p>愉快的早晨 幫您開啟美好的一天</text:p>
          </table:table-cell>
          <table:table-cell table:style-name="ce19"/>
          <table:table-cell table:style-name="ce22" office:value-type="date" office:date-value="2023-04-24" calcext:value-type="date">
            <text:p>2023/4/24</text:p>
          </table:table-cell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5" office:value-type="string" calcext:value-type="string">
            <text:p>112年端午節配售酒來了!</text:p>
          </table:table-cell>
          <table:table-cell table:style-name="ce19"/>
          <table:table-cell table:style-name="ce22" office:value-type="date" office:date-value="2023-04-26" calcext:value-type="date">
            <text:p>2023/4/26</text:p>
          </table:table-cell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6" office:value-type="string" calcext:value-type="string">
            <text:p>食在烈嶼 #東林北街黑糖剉冰</text:p>
          </table:table-cell>
          <table:table-cell table:style-name="ce19"/>
          <table:table-cell table:style-name="ce22" office:value-type="date" office:date-value="2023-04-28" calcext:value-type="date">
            <text:p>2023/4/28</text:p>
          </table:table-cell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2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9"/>
          <table:table-cell table:style-name="ce22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9"/>
          <table:table-cell table:style-name="ce23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4"/>
          <table:table-cell table:style-name="ce28"/>
          <table:table-cell table:style-name="ce31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5"/>
          <table:table-cell table:style-name="ce27"/>
          <table:table-cell table:style-name="ce30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5"/>
          <table:table-cell table:style-name="ce27"/>
          <table:table-cell table:style-name="ce30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5-03T01:34:34</dc:date>
    <meta:generator>LibreOffice/7.3.5.2$Windows_x86 LibreOffice_project/184fe81b8c8c30d8b5082578aee2fed2ea847c01</meta:generator>
    <meta:document-statistic meta:table-count="1" meta:cell-count="41" meta:object-count="0"/>
    <meta:user-defined meta:name="AppVersion">15.0300</meta:user-defined>
  </office:meta>
</office:document-meta>
</file>