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235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.235cm" fo:text-align="center" style:justify-single-word="false"/>
    </style:style>
    <style:style style:name="P6" style:family="paragraph" style:parent-style-name="Standard">
      <style:paragraph-properties fo:margin-left="0cm" fo:margin-right="0cm" fo:line-height="1.235cm" fo:text-indent="1.482cm" style:auto-text-indent="false"/>
    </style:style>
    <style:style style:name="P7" style:family="paragraph" style:parent-style-name="Standard">
      <style:paragraph-properties fo:margin-left="0cm" fo:margin-right="0cm" fo:line-height="1.235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結 書</text:span></text:p>
      <text:p text:style-name="P1"/>
      <text:p text:style-name="Standard"><text:span text:style-name="T6">立切結書人</text:span><text:span text:style-name="T8"> <text:s text:c="8"/></text:span><text:span text:style-name="T6">辦理</text:span><text:span text:style-name="T8"> <text:s text:c="8"/>君</text:span><text:span text:style-name="T6">申請金門縣長期照顧服務使用者自付額補助，其款項同意匯入</text:span><text:span text:style-name="T8"> <text:s/>　　　 <text:s/></text:span><text:span text:style-name="T6">戶頭（與申請人關係：</text:span><text:span text:style-name="T8"> <text:s/>　　 <text:s/></text:span><text:span text:style-name="T6">），</text:span></text:p>
      <text:p text:style-name="Standard"><text:span text:style-name="T8">(戶名) <text:s/>　　　 <text:s/>　　　　 <text:s/>　　帳號：　　　　　 <text:s/>　　 <text:s text:c="10"/></text:span><text:span text:style-name="T6">，</text:span><text:span text:style-name="T5">如有</text:span><text:span text:style-name="T5">爭議，願付一切</text:span><text:span text:style-name="T5">法律責任，</text:span><text:span text:style-name="T5">並繳回款項，</text:span><text:span text:style-name="T5">特</text:span><text:span text:style-name="T5">立切結書為憑</text:span><text:span text:style-name="T5">。</text:span></text:p>
      <text:p text:style-name="P2"><text:s text:c="4"/>此致</text:p>
      <text:p text:style-name="P4"><text:span text:style-name="T5">金 門 縣 衛 生 局</text:span></text:p>
      <text:p text:style-name="P2"/>
      <text:p text:style-name="P6"><text:span text:style-name="T2">立切結書人：　　　　　　　　</text:span><text:span text:style-name="T4">　</text:span></text:p>
      <text:p text:style-name="P7">身分證字號：</text:p>
      <text:p text:style-name="P7">住址：</text:p>
      <text:p text:style-name="P7">聯絡電話：</text:p>
      <text:p text:style-name="P7"/>
      <text:p text:style-name="P7"/>
      <text:p text:style-name="P7"/>
      <text:p text:style-name="P7"/>
      <text:p text:style-name="P7"/>
      <text:p text:style-name="P3"/>
      <text:p text:style-name="P5"><text:span text:style-name="T5">中 <text:s text:c="2"/>華 <text:s text:c="2"/>民 <text:s text:c="2"/>國 <text:s text:c="10"/>年 <text:s/>　　 <text:s text:c="2"/>月 <text:s text:c="3"/>　　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pc30211</meta:initial-creator>
    <meta:creation-date>2019-11-07T10:10:00</meta:creation-date>
    <dc:creator>o</dc:creator>
    <dc:date>2019-11-07T10:10:00</dc:date>
    <meta:print-date>2019-05-30T09:18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21" meta:character-count="244" meta:non-whitespace-character-count="121"/>
    <meta:generator>LibreOffice/5.1.2.2$Windows_x86 LibreOffice_project/d3bf12ecb743fc0d20e0be0c58ca359301eb705f</meta:generator>
  </office:meta>
</office:document-meta>
</file>