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875cm" fo:margin-right="0cm" fo:line-height="0.706cm" fo:text-align="justify" style:justify-single-word="false" fo:text-indent="-0.875cm" style:auto-text-indent="false">
        <style:tab-stops>
          <style:tab-stop style:position="0.501cm"/>
          <style:tab-stop style:position="0.751cm"/>
        </style:tab-stops>
      </style:paragraph-properties>
    </style:style>
    <style:style style:name="P2" style:family="paragraph" style:parent-style-name="Standard">
      <style:paragraph-properties fo:margin-left="1.591cm" fo:margin-right="0cm" fo:line-height="0.706cm" fo:text-align="justify" style:justify-single-word="false" fo:orphans="2" fo:widows="2" fo:text-indent="-1.09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1.503cm" fo:margin-right="0cm" fo:line-height="0.706cm" fo:text-align="justify" style:justify-single-word="false" fo:text-indent="-0.998cm" style:auto-text-indent="false"/>
    </style:style>
    <style:style style:name="P4" style:family="paragraph" style:parent-style-name="Standard">
      <style:paragraph-properties fo:margin-left="1.503cm" fo:margin-right="0cm" fo:line-height="0.706cm" fo:text-align="justify" style:justify-single-word="false"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cm" fo:margin-right="0cm" fo:line-height="0.706cm" fo:text-align="justify" style:justify-single-word="false" fo:text-indent="-1cm" style:auto-text-indent="false">
        <style:tab-stops>
          <style:tab-stop style:position="1.771cm"/>
        </style:tab-stops>
      </style:paragraph-properties>
    </style:style>
    <style:style style:name="P6" style:family="paragraph" style:parent-style-name="Standard">
      <style:paragraph-properties fo:margin-left="1.498cm" fo:margin-right="0cm" fo:line-height="0.706cm" fo:text-align="justify" style:justify-single-word="false" fo:text-indent="-0.993cm" style:auto-text-indent="false"/>
    </style:style>
    <style:style style:name="P7" style:family="paragraph" style:parent-style-name="Standard">
      <style:paragraph-properties fo:margin-left="1.498cm" fo:margin-right="0cm" fo:line-height="0.706cm" fo:text-align="justify" style:justify-single-word="false" fo:orphans="2" fo:widows="2" fo:text-indent="-0.993cm" style:auto-text-indent="false">
        <style:tab-stops>
          <style:tab-stop style:position="1.616cm"/>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499cm" fo:margin-right="0cm" fo:line-height="0.706cm" fo:text-align="justify" style:justify-single-word="false" fo:orphans="2" fo:widows="2" fo:text-indent="-1.249cm" style:auto-text-indent="false">
        <style:tab-stops>
          <style:tab-stop style:position="1.616cm"/>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503cm" fo:margin-right="0cm" fo:line-height="0.706cm" fo:text-indent="-0.004cm" style:auto-text-indent="false"/>
    </style:style>
    <style:style style:name="P10" style:family="paragraph" style:parent-style-name="Standard">
      <style:paragraph-properties fo:margin-left="0.998cm" fo:margin-right="0cm" fo:line-height="0.706cm" fo:text-align="justify" style:justify-single-word="false" fo:text-indent="-0.995cm" style:auto-text-indent="false"/>
    </style:style>
    <style:style style:name="P11" style:family="paragraph" style:parent-style-name="Standard">
      <style:paragraph-properties fo:margin-left="0.998cm" fo:margin-right="0cm" fo:line-height="0.706cm" fo:text-align="justify" style:justify-single-word="false" fo:orphans="2" fo:widows="2" fo:text-indent="-0.995cm" style:auto-text-indent="false">
        <style:tab-stops>
          <style:tab-stop style:position="1.616cm"/>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903cm" fo:margin-right="0cm" fo:line-height="0.706cm" fo:text-align="justify" style:justify-single-word="false" fo:text-indent="-0.9cm" style:auto-text-indent="false"/>
    </style:style>
    <style:style style:name="P13" style:family="paragraph" style:parent-style-name="Default">
      <style:paragraph-properties fo:line-height="0.706cm" fo:text-align="justify" style:justify-single-word="false"/>
    </style:style>
    <style:style style:name="P14" style:family="paragraph" style:parent-style-name="Default">
      <style:paragraph-properties fo:margin-left="1.251cm" fo:margin-right="0cm" fo:line-height="0.706cm" fo:text-indent="-0.247cm" style:auto-text-indent="false"/>
    </style:style>
    <style:style style:name="P15" style:family="paragraph" style:parent-style-name="Default">
      <style:paragraph-properties fo:margin-left="1.503cm" fo:margin-right="0cm" fo:line-height="0.706cm" fo:text-indent="-0.499cm" style:auto-text-indent="false"/>
    </style:style>
    <style:style style:name="P16" style:family="paragraph" style:parent-style-name="Default">
      <style:paragraph-properties fo:margin-left="0.503cm" fo:margin-right="0cm" fo:line-height="0.706cm" fo:text-indent="-0.004cm" style:auto-text-indent="false"/>
    </style:style>
    <style:style style:name="P17" style:family="paragraph" style:parent-style-name="Default" style:master-page-name="Standard">
      <style:paragraph-properties fo:line-height="0.706cm" fo:text-align="center" style:justify-single-word="false" style:page-number="auto"/>
    </style:style>
    <style:style style:name="P18" style:family="paragraph" style:parent-style-name="HTML_20_Preformatted">
      <style:paragraph-properties fo:margin-left="0.998cm" fo:margin-right="0cm" fo:line-height="0.706cm" fo:text-indent="-0.995cm" style:auto-text-indent="false"/>
    </style:style>
    <style:style style:name="P19" style:family="paragraph" style:parent-style-name="HTML_20_Preformatted">
      <style:paragraph-properties fo:margin-left="0.998cm" fo:margin-right="0cm" fo:line-height="0.706cm" fo:text-align="justify" style:justify-single-word="false" fo:text-indent="-0.995cm" style:auto-text-indent="false"/>
    </style:style>
    <style:style style:name="T1" style:family="text">
      <style:text-properties fo:color="#000000" fo:font-size="20pt" style:font-size-asian="20pt" style:font-size-complex="20pt"/>
    </style:style>
    <style:style style:name="T2" style:family="text">
      <style:text-properties fo:color="#000000" fo:font-size="20pt" style:font-size-asian="20pt" style:language-asian="zh" style:country-asian="HK" style:font-size-complex="20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language-asian="zh" style:country-asian="HK" style:font-size-complex="14pt"/>
    </style:style>
    <style:style style:name="T5" style:family="text">
      <style:text-properties fo:color="#000000" style:font-name="標楷體" fo:font-size="14pt" style:font-name-asian="標楷體1" style:font-size-asian="14pt" style:language-asian="zh" style:country-asian="HK" style:font-name-complex="標楷體1" style:font-size-complex="14pt"/>
    </style:style>
    <style:style style:name="T6" style:family="text">
      <style:text-properties fo:color="#000000" style:font-name="標楷體" fo:font-size="14pt" style:font-name-asian="標楷體1" style:font-size-asian="14pt" style:font-name-complex="標楷體1" style:font-size-complex="14pt"/>
    </style:style>
    <style:style style:name="T7" style:family="text">
      <style:text-properties fo:color="#000000" style:font-name="標楷體" fo:font-size="14pt" style:letter-kerning="false" style:font-name-asian="標楷體1" style:font-size-asian="14pt" style:font-name-complex="標楷體1" style:font-size-complex="14pt"/>
    </style:style>
    <style:style style:name="T8" style:family="text">
      <style:text-properties fo:color="#000000" style:font-name="標楷體" fo:font-size="14pt" style:letter-kerning="false" style:font-name-asian="標楷體1" style:font-size-asian="14pt" style:language-asian="zh" style:country-asian="HK" style:font-name-complex="標楷體1" style:font-size-complex="14pt"/>
    </style:style>
    <style:style style:name="T9" style:family="text">
      <style:text-properties fo:color="#000000" style:font-name="標楷體" fo:font-size="14pt" style:letter-kerning="false" style:font-name-asian="標楷體1" style:font-size-asian="14pt" style:language-asian="zh" style:country-asian="HK" style:font-name-complex="細明體1" style:font-size-complex="14pt"/>
    </style:style>
    <style:style style:name="T10" style:family="text">
      <style:text-properties fo:color="#000000" style:font-name="標楷體" fo:font-size="14pt" style:letter-kerning="false" style:font-name-asian="標楷體1" style:font-size-asian="14pt" style:language-asian="zh" style:country-asian="HK" style:font-name-complex="新細明體1" style:font-size-complex="14pt"/>
    </style:style>
    <style:style style:name="T11" style:family="text">
      <style:text-properties fo:color="#000000" style:font-name="標楷體" fo:font-size="14pt" style:letter-kerning="false" style:font-name-asian="標楷體1" style:font-size-asian="14pt" style:font-name-complex="細明體1" style:font-size-complex="14pt"/>
    </style:style>
    <style:style style:name="T12" style:family="text">
      <style:text-properties fo:color="#000000" style:font-name="標楷體" fo:font-size="14pt" style:letter-kerning="false" style:font-name-asian="標楷體1" style:font-size-asian="14pt" style:font-name-complex="新細明體1" style:font-size-complex="14pt"/>
    </style:style>
    <style:style style:name="T13" style:family="text">
      <style:text-properties fo:color="#000000" style:font-name="標楷體" fo:font-size="14pt" fo:letter-spacing="0.026cm" style:font-name-asian="標楷體1" style:font-size-asian="14pt" style:language-asian="zh" style:country-asian="HK" style:font-name-complex="Arial" style:font-size-complex="14pt"/>
    </style:style>
    <style:style style:name="T14" style:family="text">
      <style:text-properties fo:color="#000000" style:font-name="標楷體" fo:font-size="14pt" fo:letter-spacing="0.026cm" style:font-name-asian="標楷體1" style:font-size-asian="14pt" style:font-name-complex="Arial" style:font-size-complex="14pt"/>
    </style:style>
    <style:style style:name="T15" style:family="text">
      <style:text-properties fo:color="#000000" fo:font-size="14pt" style:font-size-asian="14pt" style:font-size-complex="14pt"/>
    </style:style>
    <style:style style:name="T16" style:family="text">
      <style:text-properties fo:color="#000000" fo:font-size="14pt" style:font-size-asian="14pt" style:language-asian="zh" style:country-asian="HK" style:font-size-complex="14pt"/>
    </style:style>
    <style:style style:name="T17" style:family="text">
      <style:text-properties fo:color="#000000" fo:font-size="14pt"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金門縣</text:span><text:span text:style-name="T2">赴臺就醫病患</text:span><text:span text:style-name="T1">及陪同</text:span><text:span text:style-name="T2">者</text:span><text:span text:style-name="T1">住宿費用補助</text:span><text:span text:style-name="T2">作業要點</text:span><text:bookmark text:name="_GoBack"/></text:p>
      <text:p text:style-name="P1"><text:span text:style-name="T3">一、金門縣政府（以下簡稱本府）為落實醫療照顧服務，減輕</text:span><text:span text:style-name="T4">縣民罹患嚴重</text:span><text:span text:style-name="T3">、</text:span><text:span text:style-name="T4">緊急傷病或</text:span><text:span text:style-name="T3">早期療育</text:span><text:span text:style-name="T4">赴臺就醫住宿費用</text:span><text:span text:style-name="T3">負擔，</text:span><text:span text:style-name="T7">特訂定本</text:span><text:span text:style-name="T8">要點</text:span><text:span text:style-name="T7">。</text:span></text:p>
      <text:p text:style-name="P13"><text:span text:style-name="T15">二、補助對象</text:span><text:span text:style-name="T16">為</text:span><text:span text:style-name="T15">設籍</text:span><text:span text:style-name="T16">金門</text:span><text:span text:style-name="T15">縣（以下簡稱本</text:span><text:span text:style-name="T16">縣</text:span><text:span text:style-name="T15">），並符合下列</text:span><text:span text:style-name="T16">條件</text:span><text:span text:style-name="T15">之一者：</text:span></text:p>
      <text:p text:style-name="P2"><text:span text:style-name="T11">(一)</text:span><text:span text:style-name="T9">因罹患先天性罕見疾病</text:span><text:span text:style-name="T11">、</text:span><text:span text:style-name="T9">重大傷病</text:span><text:span text:style-name="T7">或嚴重傷病</text:span><text:span text:style-name="T8">至</text:span><text:span text:style-name="T3">本縣</text:span><text:span text:style-name="T4">醫院</text:span><text:span text:style-name="T3">或各鄉(鎮)衛生所</text:span><text:span text:style-name="T8">就醫</text:span><text:span text:style-name="T7">，</text:span><text:span text:style-name="T8">經該單位評估需轉診至</text:span><text:span text:style-name="T7">臺灣本島就醫</text:span><text:span text:style-name="T8">之</text:span><text:span text:style-name="T7">病患及</text:span><text:span text:style-name="T8">其隨行</text:span><text:span text:style-name="T7">陪同者。</text:span></text:p>
      <text:p text:style-name="P4"><text:span text:style-name="T11">(二)</text:span><text:span text:style-name="T3">已通報本</text:span><text:span text:style-name="T4">縣</text:span><text:span text:style-name="T3">發展遲緩兒童早期療育通報及轉介中心</text:span><text:span text:style-name="T4">之</text:span><text:span text:style-name="T12">(疑似)發展遲緩或身心障礙兒童（</text:span><text:span text:style-name="T10">含暫緩入學兒童</text:span><text:span text:style-name="T12">）</text:span><text:span text:style-name="T3">，</text:span><text:span text:style-name="T10">因本縣無法提供療育措施</text:span><text:span text:style-name="T12">，</text:span><text:span text:style-name="T10">至</text:span><text:span text:style-name="T8">本縣醫療院所就醫</text:span><text:span text:style-name="T7">，</text:span><text:span text:style-name="T8">經評估需轉診至</text:span><text:span text:style-name="T7">臺灣本島</text:span><text:span text:style-name="T8">療育或檢測之早療個案</text:span><text:span text:style-name="T7">及</text:span><text:span text:style-name="T8">其隨行</text:span><text:span text:style-name="T7">陪同者。</text:span></text:p>
      <text:p text:style-name="P5"><text:span text:style-name="T8">三</text:span><text:span text:style-name="T7">、</text:span><text:span text:style-name="T8">本要點補助對象</text:span><text:span text:style-name="T7">，</text:span><text:span text:style-name="T8">於就醫期間及前後各一日，</text:span><text:span text:style-name="T3">有就醫及</text:span><text:span text:style-name="T4">入</text:span><text:span text:style-name="T3">住於合法旅宿事實者，</text:span><text:span text:style-name="T13">依就醫者之福利身分別補助</text:span><text:span text:style-name="T7">所需實支住宿費用，</text:span><text:span text:style-name="T8">以一房為限</text:span><text:span text:style-name="T7">，</text:span><text:span text:style-name="T8">每趟次住宿期間最高以</text:span><text:span text:style-name="T7">五</text:span><text:span text:style-name="T8">日為上限</text:span><text:span text:style-name="T7">，補助</text:span><text:span text:style-name="T8">金額如下</text:span><text:span text:style-name="T7">，</text:span><text:span text:style-name="T8">實際住宿費用如未達補助金額</text:span><text:span text:style-name="T7">，</text:span><text:span text:style-name="T8">以實際住宿費用</text:span><text:span text:style-name="T7">覈</text:span><text:span text:style-name="T8">實補助</text:span><text:span text:style-name="T7">：</text:span></text:p>
      <text:p text:style-name="P6"><text:span text:style-name="T11">(一)</text:span><text:span text:style-name="T3">本縣列冊之低收入戶，</text:span><text:span text:style-name="T4">每日</text:span><text:span text:style-name="T7">最高補助新臺幣</text:span><text:span text:style-name="T8">一仟二佰</text:span><text:span text:style-name="T7">元，</text:span><text:span text:style-name="T4">每趟次</text:span><text:span text:style-name="T7">最高補助新臺幣</text:span><text:span text:style-name="T8">六仟</text:span><text:span text:style-name="T7">元</text:span><text:span text:style-name="T3">。</text:span></text:p>
      <text:p text:style-name="P6"><text:span text:style-name="T11">(</text:span><text:span text:style-name="T9">二</text:span><text:span text:style-name="T11">)</text:span><text:span text:style-name="T3">本縣列冊之中低收入戶，</text:span><text:span text:style-name="T4">每日</text:span><text:span text:style-name="T7">最高補助新臺幣</text:span><text:span text:style-name="T8">八佰</text:span><text:span text:style-name="T7">元，</text:span><text:span text:style-name="T4">每趟次</text:span><text:span text:style-name="T7">最高補助新臺幣</text:span><text:span text:style-name="T8">四仟</text:span><text:span text:style-name="T7">元</text:span><text:span text:style-name="T3">。</text:span></text:p>
      <text:p text:style-name="P6"><text:span text:style-name="T11">(</text:span><text:span text:style-name="T9">三</text:span><text:span text:style-name="T11">)</text:span><text:span text:style-name="T3">前二</text:span><text:span text:style-name="T4">款以外之一般戶</text:span><text:span text:style-name="T3">，</text:span><text:span text:style-name="T4">每日</text:span><text:span text:style-name="T7">最高補助新臺幣</text:span><text:span text:style-name="T8">五佰</text:span><text:span text:style-name="T7">元，</text:span><text:span text:style-name="T4">每趟次</text:span><text:span text:style-name="T7">最高補助新臺幣</text:span><text:span text:style-name="T8">二仟五佰</text:span><text:span text:style-name="T7">元</text:span><text:span text:style-name="T3">。</text:span></text:p>
      <text:p text:style-name="P19"><text:soft-page-break/><text:span text:style-name="T13">四</text:span><text:span text:style-name="T14">、</text:span><text:span text:style-name="T13">本補助</text:span><text:span text:style-name="T6">一年以六次為限(累計次數以申請所屬年度為準)，</text:span><text:span text:style-name="T5">但</text:span><text:span text:style-name="T6">持有重大傷病卡、</text:span><text:span text:style-name="T5">早療個案</text:span><text:span text:style-name="T6">、</text:span><text:span text:style-name="T5">低收入戶</text:span><text:span text:style-name="T6">、</text:span><text:span text:style-name="T5">中低收入戶</text:span><text:span text:style-name="T6">者，補助次數得增</text:span><text:span text:style-name="T5">至</text:span><text:span text:style-name="T6">十二次。</text:span></text:p>
      <text:p text:style-name="P18"><text:span text:style-name="T13">五</text:span><text:span text:style-name="T14">、申請</text:span><text:span text:style-name="T13">人</text:span><text:span text:style-name="T3">應於就醫</text:span><text:span text:style-name="T4">返金門之</text:span><text:span text:style-name="T3">日起三個月內，</text:span><text:span text:style-name="T4">檢附下列文件</text:span><text:span text:style-name="T3">，向本縣衛生局或各鄉(鎮)衛生所申請辦理補助，逾期不予受理</text:span><text:span text:style-name="T14">:</text:span></text:p>
      <text:p text:style-name="P8"><text:span text:style-name="T7"><text:s/>(</text:span><text:span text:style-name="T8">一</text:span><text:span text:style-name="T7">)</text:span><text:span text:style-name="T3">申請表。</text:span></text:p>
      <text:p text:style-name="P7"><text:span text:style-name="T7">(</text:span><text:span text:style-name="T8">二</text:span><text:span text:style-name="T7">)</text:span><text:span text:style-name="T8">醫療院所開立全民健康保險轉診單或金門縣離島地區居民轉診就醫交通費補助申請表影本</text:span><text:span text:style-name="T7">。</text:span></text:p>
      <text:p text:style-name="P7"><text:span text:style-name="T7">(</text:span><text:span text:style-name="T8">三</text:span><text:span text:style-name="T7">)就醫事實證明。</text:span></text:p>
      <text:p text:style-name="P7"><text:span text:style-name="T7">(</text:span><text:span text:style-name="T8">四</text:span><text:span text:style-name="T7">)</text:span><text:span text:style-name="T3">重大傷病</text:span><text:span text:style-name="T4">證明</text:span><text:span text:style-name="T3">(</text:span><text:span text:style-name="T4">無則免附</text:span><text:span text:style-name="T3">)</text:span><text:span text:style-name="T4">。</text:span></text:p>
      <text:p text:style-name="P7"><text:span text:style-name="T7">(</text:span><text:span text:style-name="T8">五</text:span><text:span text:style-name="T7">)住宿費統一發票(或收據)正本。</text:span></text:p>
      <text:p text:style-name="P7"><text:span text:style-name="T7">(</text:span><text:span text:style-name="T8">六</text:span><text:span text:style-name="T7">)</text:span><text:span text:style-name="T4">就醫期間</text:span><text:span text:style-name="T3">來回機(船)票</text:span><text:span text:style-name="T4">證明</text:span><text:span text:style-name="T3">影本。</text:span></text:p>
      <text:p text:style-name="P7"><text:span text:style-name="T7">(</text:span><text:span text:style-name="T8">七</text:span><text:span text:style-name="T7">)</text:span><text:span text:style-name="T4">戶籍</text:span><text:span text:style-name="T3">證明文件。</text:span></text:p>
      <text:p text:style-name="P7"><text:span text:style-name="T7">(</text:span><text:span text:style-name="T8">八</text:span><text:span text:style-name="T7">)</text:span><text:span text:style-name="T3">低收入戶或中低收入戶證明(</text:span><text:span text:style-name="T4">一般戶</text:span><text:span text:style-name="T3">免附)。</text:span></text:p>
      <text:p text:style-name="P7"><text:span text:style-name="T7">(</text:span><text:span text:style-name="T8">九</text:span><text:span text:style-name="T7">)</text:span><text:span text:style-name="T8">申請人之</text:span><text:span text:style-name="T3">金融機構存摺封面影本。</text:span></text:p>
      <text:p text:style-name="P3"><text:span text:style-name="T3">(</text:span><text:span text:style-name="T4">十</text:span><text:span text:style-name="T3">)</text:span><text:span text:style-name="T4">第二點第二款之補助對象</text:span><text:span text:style-name="T3">，</text:span><text:span text:style-name="T4">應另檢附下列文件</text:span><text:span text:style-name="T3">:</text:span></text:p>
      <text:p text:style-name="P14"><text:span text:style-name="T15">1.發展遲緩證明書</text:span><text:span text:style-name="T17">(有效期間自開立日期起算一年內為有效)</text:span><text:span text:style-name="T15">。</text:span></text:p>
      <text:p text:style-name="P15"><text:span text:style-name="T15">2.身心障礙手冊（</text:span><text:span text:style-name="T16">證明</text:span><text:span text:style-name="T15">）或綜合報告書</text:span><text:span text:style-name="T17">(有效期間依報告書有效期限認定之)</text:span><text:span text:style-name="T15">影本。</text:span></text:p>
      <text:p text:style-name="P16"><text:span text:style-name="T15">本人因故不能提出前項申</text:span><text:span text:style-name="T16">請</text:span><text:span text:style-name="T15">者，得委託他人申請，應同時檢附代理人之身分證明文件影本。</text:span></text:p>
      <text:p text:style-name="P9"><text:soft-page-break/><text:span text:style-name="T3">本人亡故時，得由其法定繼承人於亡故日起三個月內檢附死亡證明或除戶證明及法定繼承人身分證明文件、金融機構存簿封面影本請領之；法定繼承人有二人以上時，得檢附共同委任書及切結書，由其中一人請領。</text:span></text:p>
      <text:p text:style-name="P10"><text:span text:style-name="T13">六</text:span><text:span text:style-name="T14">、</text:span><text:span text:style-name="T13">申請案經</text:span><text:span text:style-name="T3">本府於審定</text:span><text:span text:style-name="T4">通過</text:span><text:span text:style-name="T3">後，</text:span><text:span text:style-name="T4">補助費用</text:span><text:span text:style-name="T3">逕</text:span><text:span text:style-name="T4">行撥付予</text:span><text:span text:style-name="T3">申請人，匯款所需手續費用由本補助款扣除。</text:span></text:p>
      <text:p text:style-name="P11"><text:span text:style-name="T13">七</text:span><text:span text:style-name="T14">、</text:span><text:span text:style-name="T7">個案轉診赴臺至基層診所就醫者，不予補助。</text:span></text:p>
      <text:p text:style-name="P11"><text:span text:style-name="T13">八</text:span><text:span text:style-name="T14">、</text:span><text:span text:style-name="T7">以不正當行為或虛偽不實之</text:span><text:span text:style-name="T3">文件申請補助或重複申請者</text:span><text:span text:style-name="T7">，</text:span><text:span text:style-name="T3">本府應即停止補助， 並追回其已領之補助費用</text:span><text:span text:style-name="T7">，並自發現日起二年內不得申請本補助</text:span><text:span text:style-name="T3">。</text:span></text:p>
      <text:p text:style-name="P12"><text:span text:style-name="T4">九</text:span><text:span text:style-name="T3">、本要點所需經費由本府編列相關預算支應。</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style:line-height-at-least="0.79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74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至文 張</dc:creator>
    <meta:editing-cycles>3</meta:editing-cycles>
    <meta:print-date>2019-12-12T05:53:00</meta:print-date>
    <meta:creation-date>2020-02-21T01:44:00</meta:creation-date>
    <dc:date>2020-04-17T01:15:00</dc:date>
    <meta:editing-duration>PT1M</meta:editing-duration>
    <meta:generator>LibreOffice/5.1.2.2$Windows_x86 LibreOffice_project/d3bf12ecb743fc0d20e0be0c58ca359301eb705f</meta:generator>
    <meta:document-statistic meta:table-count="0" meta:image-count="0" meta:object-count="0" meta:page-count="3" meta:paragraph-count="29" meta:word-count="1183" meta:character-count="1187" meta:non-whitespace-character-count="1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