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129cm" fo:text-align="justify" style:justify-single-word="false"/>
    </style:style>
    <style:style style:name="P6" style:family="paragraph" style:parent-style-name="Standard">
      <style:paragraph-properties fo:margin-left="0.002cm" fo:margin-right="0cm" fo:line-height="1.129cm" fo:text-align="justify" style:justify-single-word="false" fo:text-indent="1.24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language-asian="zh" style:country-asian="HK" style:font-size-complex="16pt"/>
    </style:style>
    <style:style style:name="T10" style:family="text">
      <style:text-properties fo:font-size="16pt" style:font-name-asian="標楷體" style:font-size-asian="16pt" style:language-asian="zh" style:country-asian="HK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10"/>切 結 書 <text:s text:c="6"/></text:span><text:span text:style-name="T2">109.11.20修正 </text:span></text:p>
      <text:p text:style-name="P1"/>
      <text:p text:style-name="P6"><text:span text:style-name="T4">立書人(</text:span><text:span text:style-name="T6">即申請人</text:span><text:span text:style-name="T4">) _____________</text:span><text:span text:style-name="T6">申請</text:span><text:span text:style-name="T4">金門縣「赴臺就醫病患及陪同者住宿費用補助」案，</text:span><text:span text:style-name="T6">因</text:span><text:span text:style-name="T9">使用</text:span><text:span text:style-name="T6">「</text:span><text:span text:style-name="T9">線上訂房系統</text:span><text:span text:style-name="T6">」</text:span><text:span text:style-name="T9">支付住宿費用</text:span><text:span text:style-name="T7">而</text:span><text:span text:style-name="T9">無法取得旅宿業者開立之收據或統一發票</text:span><text:span text:style-name="T7">，</text:span><text:span text:style-name="T9">僅能提供於線上訂房系統支付費用相關證明</text:span><text:span text:style-name="T7">。</text:span></text:p>
      <text:p text:style-name="P6"><text:span text:style-name="T9">本人確定於</text:span><text:span text:style-name="T7">　　</text:span><text:span text:style-name="T9">年</text:span><text:span text:style-name="T7">　　</text:span><text:span text:style-name="T9">月</text:span><text:span text:style-name="T7">　　</text:span><text:span text:style-name="T9">日至</text:span><text:span text:style-name="T7">　　</text:span><text:span text:style-name="T9">年</text:span><text:span text:style-name="T7">　　</text:span><text:span text:style-name="T9">月</text:span><text:span text:style-name="T7">　　</text:span><text:span text:style-name="T9">日入住</text:span><text:span text:style-name="T7">　　　　　　　　　　</text:span></text:p>
      <text:p text:style-name="P5"><text:span text:style-name="T11">　　　　　　　</text:span><text:span text:style-name="T7">（</text:span><text:span text:style-name="T9">旅宿名稱</text:span><text:span text:style-name="T7">）</text:span><text:span text:style-name="T9">無誤</text:span><text:span text:style-name="T7">。</text:span><text:span text:style-name="T9">如有不實</text:span><text:span text:style-name="T7">或</text:span><text:span text:style-name="T12">重複請領之情事</text:span><text:span text:style-name="T7">，</text:span><text:span text:style-name="T9">願繳回補助款並負</text:span><text:span text:style-name="T7">相關</text:span><text:span text:style-name="T9">法律責任</text:span><text:span text:style-name="T7">。</text:span></text:p>
      <text:p text:style-name="P2">此致</text:p>
      <text:p text:style-name="P2">金門縣衛生局</text:p>
      <text:p text:style-name="P2"/>
      <text:p text:style-name="P2">立書人簽章</text:p>
      <text:p text:style-name="Standard"><text:span text:style-name="T4">姓 <text:s text:c="3"/>名：</text:span></text:p>
      <text:p text:style-name="Standard"><text:span text:style-name="T4">身分證字號：</text:span></text:p>
      <text:p text:style-name="P2">連絡電話：</text:p>
      <text:p text:style-name="P2">地 <text:s text:c="3"/>址：</text:p>
      <text:p text:style-name="P3"/>
      <text:p text:style-name="P3"/>
      <text:p text:style-name="P4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3cm" fo:margin-right="2.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重複接受補助切結書（參考範本）</dc:title>
    <meta:initial-creator>ch0151</meta:initial-creator>
    <meta:creation-date>2020-11-24T14:09:00</meta:creation-date>
    <dc:creator>o</dc:creator>
    <dc:date>2020-11-24T14:09:00</dc:date>
    <meta:print-date>2020-11-10T11:08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186" meta:character-count="273" meta:non-whitespace-character-count="206"/>
    <meta:generator>LibreOffice/5.1.2.2$Windows_x86 LibreOffice_project/d3bf12ecb743fc0d20e0be0c58ca359301eb705f</meta:generator>
  </office:meta>
</office:document-meta>
</file>