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2.515cm"/>
    </style:style>
    <style:style style:name="表格1.E" style:family="table-column">
      <style:table-column-properties style:column-width="1.61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3.253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3.808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538cm" fo:keep-together="auto"/>
    </style:style>
    <style:style style:name="表格1.7" style:family="table-row">
      <style:table-row-properties style:min-row-height="2.452cm" fo:keep-together="auto"/>
    </style:style>
    <style:style style:name="表格1.8" style:family="table-row">
      <style:table-row-properties style:min-row-height="1.439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9" style:family="table-row">
      <style:table-row-properties style:min-row-height="0.381cm" fo:keep-together="auto"/>
    </style:style>
    <style:style style:name="表格1.10" style:family="table-row">
      <style:table-row-properties fo:keep-together="auto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4.974cm" fo:keep-together="auto"/>
    </style:style>
    <style:style style:name="表格1.B1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5.075cm" fo:keep-together="auto"/>
    </style:style>
    <style:style style:name="表格1.B1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494cm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67cm" fo:text-align="justify" style:justify-single-word="false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0.977cm" fo:margin-right="0cm" fo:text-indent="-0.977cm" style:auto-text-indent="false"/>
    </style:style>
    <style:style style:name="P24" style:family="paragraph" style:parent-style-name="Standard" style:list-style-name="WWNum1">
      <style:paragraph-properties fo:margin-left="0.63cm" fo:margin-right="0cm" fo:line-height="0.776cm" fo:text-align="justify" style:justify-single-word="false" fo:text-indent="-0.63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金門縣急重症病人空中轉送救護車費用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<text:span text:style-name="T5">當</text:span></text:p>
            <text:p text:style-name="P2"><text:span text:style-name="T5">事</text:span></text:p>
            <text:p text:style-name="P2"><text:span text:style-name="T5">人</text:span></text:p>
          </table:table-cell>
          <table:table-cell table:style-name="表格1.B2" table:number-rows-spanned="2" office:value-type="string">
            <text:p text:style-name="P2"><text:span text:style-name="T5">當事人</text:span></text:p>
          </table:table-cell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3" office:value-type="string">
            <text:p text:style-name="P14"><text:span text:style-name="T5">身分證字 <text:s/>號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3"/>
          </table:table-cell>
          <table:table-cell table:style-name="表格1.B2" table:number-rows-spanned="2" table:number-columns-spanned="2" office:value-type="string">
            <text:p text:style-name="P2"><text:span text:style-name="T5">電話</text:span></text:p>
          </table:table-cell>
          <table:covered-table-cell/>
          <table:table-cell table:style-name="表格1.K2" table:number-columns-spanned="2" office:value-type="string">
            <text:p text:style-name="P15"><text:span text:style-name="T5">(家用):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5"><text:span text:style-name="T5">(手機):</text:span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><text:span text:style-name="T5">戶籍地址</text:span></text:p>
          </table:table-cell>
          <table:table-cell table:style-name="表格1.K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><text:span text:style-name="T5">申請人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6"><text:span text:style-name="T5">簽章</text:span>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18"><text:span text:style-name="T5">與當事人關係</text:span></text:p>
          </table:table-cell>
          <table:covered-table-cell/>
          <table:covered-table-cell/>
          <table:table-cell table:style-name="表格1.K2" office:value-type="string">
            <text:p text:style-name="P11"/>
          </table:table-cell>
        </table:table-row>
        <table:table-row table:style-name="表格1.5">
          <table:table-cell table:style-name="表格1.A2" table:number-columns-spanned="2" office:value-type="string">
            <text:p text:style-name="P2"><text:span text:style-name="T5">匯款郵局局號或銀行帳號</text:span></text:p>
          </table:table-cell>
          <table:covered-table-cell/>
          <table:table-cell table:style-name="表格1.K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T5">轉送 日期/時間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18"><text:span text:style-name="T5">搭乘救 護車起迄 <text:s/>點</text:span></text:p>
          </table:table-cell>
          <table:covered-table-cell/>
          <table:covered-table-cell/>
          <table:table-cell table:style-name="表格1.K2" table:number-columns-spanned="5" office:value-type="string">
            <text:p text:style-name="P13"/>
            <text:p text:style-name="P13"/>
            <text:p text:style-name="P17"><text:span text:style-name="T7"><text:s text:c="17"/></text:span><text:span text:style-name="T8">機場至</text:span><text:span text:style-name="T7"> <text:s text:c="16"/></text:span><text:span text:style-name="T8">醫院</text:span></text:p>
            <text:p text:style-name="P12"/>
            <text:p text:style-name="P17"><text:span text:style-name="T7"><text:s text:c="15"/></text:span><text:span text:style-name="T8">醫院(機構)至</text:span><text:span text:style-name="T7"> <text:s text:c="12"/></text:span><text:span text:style-name="T8">機場</text:span></text:p>
            <text:p text:style-name="P17"><text:span text:style-name="T8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9"><text:span text:style-name="T5">轉送航空器：□軍機C-130 <text:s text:c="4"/>□駐地機(空中勤務總隊)</text:span><text:bookmark text:name="_GoBack"/><text:span text:style-name="T5"> <text:s text:c="3"/>□民航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2" office:value-type="string">
            <text:p text:style-name="P19"><text:span text:style-name="T5">受天候因素影響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6"><text:span text:style-name="T5">搭乘實際金額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F10" table:number-columns-spanned="4" office:value-type="string">
            <text:p text:style-name="Standard"><text:span text:style-name="T5">補助金額依實際費用最高補助不超過新台幣三千元</text:span></text:p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0"><text:span text:style-name="T5">應</text:span></text:p>
            <text:p text:style-name="P6"/>
            <text:p text:style-name="P20"><text:span text:style-name="T5">備</text:span></text:p>
            <text:p text:style-name="P6"/>
            <text:p text:style-name="P20"><text:span text:style-name="T5">文</text:span></text:p>
            <text:p text:style-name="P6"/>
            <text:p text:style-name="P20"><text:span text:style-name="T5">件</text:span></text:p>
          </table:table-cell>
          <table:table-cell table:style-name="表格1.B11" table:number-columns-spanned="11" office:value-type="string">
            <text:p text:style-name="Standard"><text:span text:style-name="T5">□1.救護車費用收據證明(二聯或三聯式</text:span><text:span text:style-name="T10">統一發票</text:span><text:span text:style-name="T5">)。</text:span></text:p>
            <text:p text:style-name="Standard"><text:span text:style-name="T5">□2.當事人金融機構存簿封面影本。</text:span></text:p>
            <text:p text:style-name="Standard"><text:span text:style-name="T5">□3.當事人身份證影本。(如申請人非當事人本人，應同時檢附申請人身份證影本)</text:span></text:p>
            <text:p text:style-name="Standard"><text:span text:style-name="T5">□4.檢附醫院出院或住宿式長照機構出院相關證明文件。(</text:span><text:span text:style-name="T11">亡故</text:span><text:span text:style-name="T5">者除外)</text:span></text:p>
            <text:p text:style-name="P23"><text:span text:style-name="T5">□5.當事人亡故，應檢附死亡證明或除戶證明並依繼承系統表提供申請人之金融</text:span></text:p>
            <text:p text:style-name="P23"><text:span text:style-name="T5"><text:s text:c="4"/>機構存簿封面影本。</text:span></text:p>
            <text:p text:style-name="Standard"><text:span text:style-name="T5">※以上文件需具備完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21"><text:span text:style-name="T5">備註</text:span></text:p>
          </table:table-cell>
          <table:table-cell table:style-name="表格1.B12" table:number-columns-spanned="11" office:value-type="string">
            <text:list xml:id="list4494014443578592195" text:style-name="WWNum1">
              <text:list-item>
                <text:p text:style-name="P24"><text:span text:style-name="T5">申請人應於當事人出院日或</text:span><text:span text:style-name="T11">亡故</text:span><text:span text:style-name="T5">日起三個月內檢具相關文件至金門縣衛生局或各鄉鎮衛生所申請，逾期不予受理。</text:span></text:p>
              </text:list-item>
              <text:list-item>
                <text:p text:style-name="P24"><text:span text:style-name="T5">補助金額依實際使用救護車費用，每趟次最高補助金額不得超過新台幣三千元。如受天候因素影響導致救護車費用超出，則不在此限，救護車等候費用得實報實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fo:margin-left="0.4cm" fo:margin-right="0cm" style:line-height-at-least="0.459cm" fo:text-align="justify" style:justify-single-word="false" fo:orphans="2" fo:widows="2" fo:text-indent="-0.4cm" style:auto-text-indent="false" style:punctuation-wrap="hanging" style:vertical-align="middle" style:snap-to-layout-grid="false"/>
      <style:text-properties fo:font-size="8pt" style:letter-kerning="false" style:font-name-asian="細明體" style:font-family-asian="細明體" style:font-family-generic-asian="system" style:font-pitch-asian="variable" style:font-size-asian="8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8pt" style:font-name-asian="細明體" style:font-family-asian="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20pt" style:font-name-asian="標楷體1" style:font-size-asian="20pt" style:font-size-complex="20pt"/>
    </style:style>
    <style:style style:name="MT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 <text:span text:style-name="MT1"><text:s text:c="10"/></text:span><text:span text:style-name="MT2">108/10.02版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身心障礙者及其必要陪伴者、六十五足歲以上老人搭乘捷運補助半價申請作業規定</dc:title>
    <meta:initial-creator>102018</meta:initial-creator>
    <dc:creator>user</dc:creator>
    <meta:editing-cycles>16</meta:editing-cycles>
    <meta:print-date>2019-09-02T06:14:00</meta:print-date>
    <meta:creation-date>2016-09-21T07:46:00</meta:creation-date>
    <dc:date>2019-10-09T01:49:00</dc:date>
    <meta:editing-duration>PT3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8" meta:word-count="450" meta:character-count="585" meta:non-whitespace-character-count="476"/>
    <meta:user-defined meta:name="AppVersion">14.0000</meta:user-defined>
    <meta:user-defined meta:name="Company">桃園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