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962cm" table:align="left" style:writing-mode="lr-tb"/>
    </style:style>
    <style:style style:name="表格1.A" style:family="table-column">
      <style:table-column-properties style:column-width="5.694cm"/>
    </style:style>
    <style:style style:name="表格1.B" style:family="table-column">
      <style:table-column-properties style:column-width="14.268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9cm" fo:keep-together="auto"/>
    </style:style>
    <style:style style:name="表格1.4" style:family="table-row">
      <style:table-row-properties style:min-row-height="2.399cm" fo:keep-together="auto"/>
    </style:style>
    <style:style style:name="表格1.5" style:family="table-row">
      <style:table-row-properties style:min-row-height="1.609cm" fo:keep-together="auto"/>
    </style:style>
    <style:style style:name="表格1.6" style:family="table-row">
      <style:table-row-properties style:min-row-height="1.48cm" fo:keep-together="auto"/>
    </style:style>
    <style:style style:name="表格1.7" style:family="table-row">
      <style:table-row-properties style:min-row-height="1.901cm" fo:keep-together="auto"/>
    </style:style>
    <style:style style:name="表格1.8" style:family="table-row">
      <style:table-row-properties style:min-row-height="1.741cm" fo:keep-together="auto"/>
    </style:style>
    <style:style style:name="表格1.9" style:family="table-row">
      <style:table-row-properties style:min-row-height="1.757cm" fo:keep-together="auto"/>
    </style:style>
    <style:style style:name="表格1.10" style:family="table-row">
      <style:table-row-properties style:min-row-height="1.732cm" fo:keep-together="auto"/>
    </style:style>
    <style:style style:name="表格1.13" style:family="table-row">
      <style:table-row-properties style:min-row-height="1.413cm" fo:keep-together="auto"/>
    </style:style>
    <style:style style:name="表格1.14" style:family="table-row">
      <style:table-row-properties style:min-row-height="1.589cm" fo:keep-together="auto"/>
    </style:style>
    <style:style style:name="表格1.15" style:family="table-row">
      <style:table-row-properties style:min-row-height="1.505cm" fo:keep-together="auto"/>
    </style:style>
    <style:style style:name="表格1.16" style:family="table-row">
      <style:table-row-properties style:min-row-height="0.93cm" fo:keep-together="auto"/>
    </style:style>
    <style:style style:name="P1" style:family="paragraph" style:parent-style-name="Standard">
      <style:paragraph-properties fo:line-height="0.776cm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line-height="0.776cm"/>
      <style:text-properties fo:color="#ff0000"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0cm" fo:margin-right="0cm" fo:text-indent="1.40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align="center" style:justify-single-word="false" fo:text-indent="1.40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cm" fo:margin-right="0cm" fo:line-height="0.776cm" fo:text-indent="2.91cm" style:auto-text-indent="false"/>
    </style:style>
    <style:style style:name="P8" style:family="paragraph" style:parent-style-name="Standard">
      <style:paragraph-properties fo:margin-left="4.498cm" fo:margin-right="0cm" fo:line-height="0.776cm" fo:text-indent="-4.49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4.498cm" fo:margin-right="0cm" fo:line-height="0.776cm" fo:text-indent="-4.498cm" style:auto-text-indent="false"/>
    </style:style>
    <style:style style:name="P10" style:family="paragraph" style:parent-style-name="Standard" style:master-page-name="Standard">
      <style:paragraph-properties fo:line-height="0.035cm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fo:background-color="#d8d8d8" loext:char-shading-value="0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paragraph" svg:x="-0.199cm" svg:y="0.482cm" svg:width="19.96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3"><text:span text:style-name="T2">108</text:span><text:span text:style-name="T3">年金門縣流感疫苗合約院所接種時間表</text:span></text:p></table:table-cell><table:covered-table-cell/></table:table-row><table:table-row table:style-name="表格1.1"><table:table-cell table:style-name="表格1.A2" office:value-type="string"><text:p text:style-name="P5">地點</text:p></table:table-cell><table:table-cell table:style-name="表格1.A1" office:value-type="string"><text:p text:style-name="P6">接種類別、時間</text:p></table:table-cell></table:table-row><table:table-row table:style-name="表格1.3"><table:table-cell table:style-name="表格1.A2" office:value-type="string"><text:p text:style-name="P1">衛生福利部金門醫院</text:p><text:p text:style-name="P1">082-332546</text:p></table:table-cell><table:table-cell table:style-name="表格1.A1" office:value-type="string"><text:p text:style-name="P4"><text:span text:style-name="T4">幼兒流感 <text:s text:c="2"/>星期二、四下午健兒門診1：30～3：30</text:span></text:p><text:p text:style-name="P4"><text:span text:style-name="T4">成人流感 <text:s text:c="2"/>星期一至星期五上午9：00～11：30</text:span></text:p><text:p text:style-name="P7"><text:span text:style-name="T4">星期一至星期五下午1：30～3：30</text:span></text:p><text:p text:style-name="P1"/></table:table-cell></table:table-row><table:table-row table:style-name="表格1.4"><table:table-cell table:style-name="表格1.A2" office:value-type="string"><text:p text:style-name="P1">衛生福利部金門醫院</text:p><text:p text:style-name="P1">烈嶼院區</text:p><text:p text:style-name="P1">082-363208</text:p></table:table-cell><table:table-cell table:style-name="表格1.A1" office:value-type="string"><text:p text:style-name="P9"><text:span text:style-name="T4">幼兒流感 <text:s text:c="2"/>星期三下午1：30～3：30</text:span></text:p><text:p text:style-name="P9"><text:span text:style-name="T4">成人流感 <text:s text:c="2"/>星期ㄧ至星期五下午一般科1：30～3：30</text:span></text:p></table:table-cell></table:table-row><table:table-row table:style-name="表格1.5"><table:table-cell table:style-name="表格1.A2" office:value-type="string"><text:p text:style-name="P1">金城鎮衛生所</text:p><text:p text:style-name="P1">082-325059</text:p></table:table-cell><table:table-cell table:style-name="表格1.A1" office:value-type="string"><text:p text:style-name="P4"><text:span text:style-name="T4">幼兒流感 <text:s text:c="2"/>星期二下午1：30～4：00</text:span></text:p><text:p text:style-name="P4"><text:span text:style-name="T4">成人流感 <text:s text:c="2"/>星期一至星期五上午08：30～11：30</text:span></text:p></table:table-cell></table:table-row><table:table-row table:style-name="表格1.6"><table:table-cell table:style-name="表格1.A2" office:value-type="string"><text:p text:style-name="P1">金寧鄉衛生所</text:p><text:p text:style-name="P1">082-325735</text:p></table:table-cell><table:table-cell table:style-name="表格1.A1" office:value-type="string"><text:p text:style-name="P1">幼兒流感 <text:s text:c="2"/>星期一下午1：30～4：00</text:p><text:p text:style-name="P1">成人流感 <text:s text:c="2"/>星期一至星期五上午9：00～11：30</text:p></table:table-cell></table:table-row><table:table-row table:style-name="表格1.7"><table:table-cell table:style-name="表格1.A2" office:value-type="string"><text:p text:style-name="P2">金沙鎮衛生所</text:p><text:p text:style-name="P2">082-352854</text:p></table:table-cell><table:table-cell table:style-name="表格1.A1" office:value-type="string"><text:p text:style-name="P4"><text:span text:style-name="T8">幼兒流感 <text:s text:c="2"/>星期三下午1：30～4：30</text:span></text:p><text:p text:style-name="P4"><text:span text:style-name="T8">成人流感 <text:s text:c="2"/>星期一至星期五上午8：30～11：30</text:span></text:p></table:table-cell></table:table-row><table:table-row table:style-name="表格1.8"><table:table-cell table:style-name="表格1.A2" office:value-type="string"><text:p text:style-name="P1">金湖鎮衛生所</text:p><text:p text:style-name="P1">082-336662</text:p></table:table-cell><table:table-cell table:style-name="表格1.A1" office:value-type="string"><text:p text:style-name="P4"><text:span text:style-name="T4">成人流感 <text:s text:c="2"/>星期一至五上午8：30～12：00</text:span></text:p></table:table-cell></table:table-row><table:table-row table:style-name="表格1.9"><table:table-cell table:style-name="表格1.A2" office:value-type="string"><text:p text:style-name="P1">烈嶼鄉衛生所</text:p><text:p text:style-name="P1">082-362078</text:p></table:table-cell><table:table-cell table:style-name="表格1.A1" office:value-type="string"><text:p text:style-name="P1">成人流感 <text:s text:c="2"/>星期一至五上午8：00～11：30</text:p></table:table-cell></table:table-row><table:table-row table:style-name="表格1.10"><table:table-cell table:style-name="表格1.A2" office:value-type="string"><text:p text:style-name="P1">陳水湖診所</text:p><text:p text:style-name="P4"><text:span text:style-name="T4">082-321906</text:span></text:p></table:table-cell><table:table-cell table:style-name="表格1.A1" office:value-type="string"><text:p text:style-name="P9"><text:span text:style-name="T4">幼兒及成人流感 <text:s text:c="2"/>星期一至星期</text:span><text:span text:style-name="T6">六</text:span><text:span text:style-name="T4">門診時間均可接種</text:span></text:p></table:table-cell></table:table-row><table:table-row table:style-name="表格1.8"><table:table-cell table:style-name="表格1.A2" office:value-type="string"><text:p text:style-name="P1">新超群診所</text:p><text:p text:style-name="P1">082-312446</text:p></table:table-cell><table:table-cell table:style-name="表格1.A1" office:value-type="string"><text:p text:style-name="P8">幼兒及成人流感 <text:s text:c="2"/>星期一至星期六門診時間均可接種</text:p></table:table-cell></table:table-row><table:table-row table:style-name="表格1.10"><table:table-cell table:style-name="表格1.A2" office:value-type="string"><text:p text:style-name="P1">吾家診所</text:p><text:p text:style-name="P1">082-375899</text:p></table:table-cell><table:table-cell table:style-name="表格1.A1" office:value-type="string"><text:p text:style-name="P4"><text:span text:style-name="T4">成人流感 <text:s text:c="7"/>星期一至星期六上午8:00-12:00 <text:s text:c="14"/></text:span></text:p></table:table-cell></table:table-row><table:table-row table:style-name="表格1.13"><table:table-cell table:style-name="表格1.A2" office:value-type="string"><text:p text:style-name="P1">禾心診所</text:p><text:p text:style-name="P1">082-322180</text:p></table:table-cell><table:table-cell table:style-name="表格1.A1" office:value-type="string"><text:p text:style-name="P4"><text:span text:style-name="T4">幼兒及成人流感 <text:s/>星期一至星期六門診時間均可接種</text:span></text:p></table:table-cell></table:table-row><table:table-row table:style-name="表格1.14"><table:table-cell table:style-name="表格1.A2" office:value-type="string"><text:p text:style-name="P1">安仁家醫科內科診所</text:p><text:p text:style-name="P1">082-372065</text:p></table:table-cell><table:table-cell table:style-name="表格1.A1" office:value-type="string"><text:p text:style-name="P8">成人流感疫苗 <text:s text:c="3"/>星期一至星期日門診時間均可接種</text:p></table:table-cell></table:table-row><table:table-row table:style-name="表格1.15"><table:table-cell table:style-name="表格1.A2" office:value-type="string"><text:p text:style-name="P1">傅仰賢診所</text:p><text:p text:style-name="P1">082-322687</text:p></table:table-cell><table:table-cell table:style-name="表格1.A1" office:value-type="string"><text:p text:style-name="P4"><text:span text:style-name="T4">成人流感 <text:s text:c="7"/>星期一至星期六門診時間均可接種</text:span></text:p></table:table-cell></table:table-row><table:table-row table:style-name="表格1.16"><table:table-cell table:style-name="表格1.A1" table:number-columns-spanned="2" office:value-type="string"><text:p text:style-name="P4"><text:span text:style-name="T4">P</text:span><text:span text:style-name="T4">s﹕請各類接種對象攜健保卡至以上各合約院所進行接種，謝謝</text:span>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4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流感接種時間</dc:title>
    <meta:initial-creator>User</meta:initial-creator>
    <meta:creation-date>2019-08-29T11:44:00</meta:creation-date>
    <dc:creator>o</dc:creator>
    <dc:date>2019-11-11T09:25:00</dc:date>
    <meta:print-date>2018-10-01T14:41:00</meta:print-date>
    <meta:editing-cycles>11</meta:editing-cycles>
    <meta:editing-duration>PT12M</meta:editing-duration>
    <meta:document-statistic meta:table-count="1" meta:image-count="0" meta:object-count="0" meta:page-count="1" meta:paragraph-count="50" meta:word-count="512" meta:character-count="754" meta:non-whitespace-character-count="675"/>
    <meta:generator>LibreOffice/5.1.2.2$Windows_x86 LibreOffice_project/d3bf12ecb743fc0d20e0be0c58ca359301eb705f</meta:generator>
  </office:meta>
</office:document-meta>
</file>