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B3F075BCBA52110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inherit" svg:font-family="inherit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081cm" style:page-number="auto" table:align="left" style:writing-mode="lr-tb"/>
    </style:style>
    <style:style style:name="表格1.A" style:family="table-column">
      <style:table-column-properties style:column-width="0.931cm"/>
    </style:style>
    <style:style style:name="表格1.B" style:family="table-column">
      <style:table-column-properties style:column-width="0.933cm"/>
    </style:style>
    <style:style style:name="表格1.C" style:family="table-column">
      <style:table-column-properties style:column-width="1.113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2.436cm"/>
    </style:style>
    <style:style style:name="表格1.F" style:family="table-column">
      <style:table-column-properties style:column-width="4.791cm"/>
    </style:style>
    <style:style style:name="表格1.G" style:family="table-column">
      <style:table-column-properties style:column-width="4.838cm"/>
    </style:style>
    <style:style style:name="表格1.1" style:family="table-row">
      <style:table-row-properties style:min-row-height="1.66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1.2" style:family="table-row">
      <style:table-row-properties style:min-row-height="0.8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1.3" style:family="table-row">
      <style:table-row-properties style:min-row-height="1.393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4" style:family="table-row">
      <style:table-row-properties style:min-row-height="1.501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5" style:family="table-row">
      <style:table-row-properties style:min-row-height="1.496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6" style:family="table-row">
      <style:table-row-properties style:min-row-height="3.475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1.009cm" fo:keep-together="always"/>
    </style:style>
    <style:style style:name="表格1.8" style:family="table-row">
      <style:table-row-properties style:min-row-height="1.044cm" fo:keep-together="always"/>
    </style:style>
    <style:style style:name="表格1.9" style:family="table-row">
      <style:table-row-properties style:min-row-height="4.994cm" fo:keep-together="always"/>
    </style:style>
    <style:style style:name="表格1.10" style:family="table-row">
      <style:table-row-properties style:min-row-height="5.16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2.2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2.25pt solid #000000" style:writing-mode="lr-tb"/>
    </style:style>
    <style:style style:name="表格1.11" style:family="table-row">
      <style:table-row-properties style:min-row-height="0.91cm" fo:keep-together="always"/>
    </style:style>
    <style:style style:name="表格1.12" style:family="table-row">
      <style:table-row-properties style:min-row-height="0.496cm" fo:keep-together="always"/>
    </style:style>
    <style:style style:name="表格1.13" style:family="table-row">
      <style:table-row-properties style:min-row-height="0.538cm" fo:keep-together="always"/>
    </style:style>
    <style:style style:name="表格1.14" style:family="table-row">
      <style:table-row-properties style:min-row-height="0.716cm" fo:keep-together="always"/>
    </style:style>
    <style:style style:name="表格1.15" style:family="table-row">
      <style:table-row-properties style:min-row-height="2.988cm" fo:keep-together="always"/>
    </style:style>
    <style:style style:name="表格1.16" style:family="table-row">
      <style:table-row-properties style:min-row-height="3.639cm" fo:keep-together="always"/>
    </style:style>
    <style:style style:name="表格1.17" style:family="table-row">
      <style:table-row-properties style:min-row-height="0.907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1.21" style:family="table-row">
      <style:table-row-properties style:min-row-height="1.161cm" fo:keep-together="always"/>
    </style:style>
    <style:style style:name="表格1.22" style:family="table-row">
      <style:table-row-properties style:min-row-height="1.189cm" fo:keep-together="always"/>
    </style:style>
    <style:style style:name="表格1.23" style:family="table-row">
      <style:table-row-properties style:min-row-height="0.515cm" fo:keep-together="always"/>
    </style:style>
    <style:style style:name="表格1.24" style:family="table-row">
      <style:table-row-properties style:min-row-height="1.265cm" fo:keep-together="always"/>
    </style:style>
    <style:style style:name="表格1.26" style:family="table-row">
      <style:table-row-properties style:min-row-height="7.759cm" fo:keep-together="always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margin-top="0.318cm" fo:margin-bottom="0cm" loext:contextual-spacing="false" style:line-height-at-least="0cm" fo:text-align="center" style:justify-single-word="false" style:snap-to-layout-grid="false"/>
    </style:style>
    <style:style style:name="P11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</style:style>
    <style:style style:name="P12" style:family="paragraph" style:parent-style-name="Standard">
      <style:paragraph-properties fo:margin-left="1.058cm" fo:margin-right="0.212cm" fo:text-align="justify" style:justify-single-word="false" fo:text-indent="-0.847cm" style:auto-text-indent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margin-left="0.847cm" fo:margin-right="0.212cm" fo:text-align="justify" style:justify-single-word="false" fo:text-indent="-0.635cm" style:auto-text-indent="false" style:snap-to-layout-grid="false"/>
    </style:style>
    <style:style style:name="P14" style:family="paragraph" style:parent-style-name="Standard">
      <style:paragraph-properties fo:margin-left="0.847cm" fo:margin-right="0.212cm" fo:text-align="justify" style:justify-single-word="false" fo:text-indent="-0.635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.847cm" fo:margin-right="0.212cm" fo:text-align="justify" style:justify-single-word="false" fo:text-indent="-0.635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cm" fo:margin-right="0.212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.212cm" fo:text-align="justify" style:justify-single-word="false" fo:text-indent="0.212cm" style:auto-text-indent="false" style:snap-to-layout-grid="false"/>
    </style:style>
    <style:style style:name="P20" style:family="paragraph" style:parent-style-name="Standard">
      <style:paragraph-properties fo:margin-left="0cm" fo:margin-right="0.212cm" fo:text-align="justify" style:justify-single-word="false" fo:text-indent="0.212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cm" fo:text-indent="0.212cm" style:auto-text-indent="false" style:snap-to-layout-grid="false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>
        <style:tab-stops>
          <style:tab-stop style:position="7.325cm" style:type="center"/>
          <style:tab-stop style:position="7.999cm" style:type="center"/>
          <style:tab-stop style:position="11.853cm"/>
          <style:tab-stop style:position="14.651cm" style:type="right"/>
        </style:tab-stops>
      </style:paragraph-properties>
    </style:style>
    <style:style style:name="P24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</style:style>
    <style:style style:name="P25" style:family="paragraph" style:parent-style-name="內文_20__28_Web_29_">
      <style:paragraph-properties fo:margin-top="0cm" fo:margin-bottom="0cm" loext:contextual-spacing="false" fo:line-height="125%" fo:text-align="justify" fo:text-align-last="justify" style:justify-single-word="false" style:snap-to-layout-grid="false"/>
      <style:text-properties style:font-name="標楷體" style:font-name-asian="標楷體"/>
    </style:style>
    <style:style style:name="P26" style:family="paragraph" style:parent-style-name="內文_20__28_Web_29_">
      <style:paragraph-properties fo:margin-top="0cm" fo:margin-bottom="0cm" loext:contextual-spacing="false" style:snap-to-layout-grid="false"/>
      <style:text-properties style:font-name="標楷體" style:font-name-asian="標楷體"/>
    </style:style>
    <style:style style:name="P27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  <style:text-properties style:font-name="標楷體" style:font-name-asian="標楷體"/>
    </style:style>
    <style:style style:name="P28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29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30" style:family="paragraph" style:parent-style-name="內文_20__28_Web_29_">
      <style:paragraph-properties fo:margin-top="0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 style:font-weight-complex="bold"/>
    </style:style>
    <style:style style:name="P31" style:family="paragraph" style:parent-style-name="內文_20__28_Web_29_">
      <style:paragraph-properties fo:margin-top="0cm" fo:margin-bottom="0cm" loext:contextual-spacing="false" style:snap-to-layout-grid="false"/>
    </style:style>
    <style:style style:name="P32" style:family="paragraph" style:parent-style-name="內文_20__28_Web_29_">
      <style:paragraph-properties fo:margin-top="0cm" fo:margin-bottom="0cm" loext:contextual-spacing="false" fo:text-align="justify" style:justify-single-word="false" style:snap-to-layout-grid="false"/>
    </style:style>
    <style:style style:name="P33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</style:style>
    <style:style style:name="P34" style:family="paragraph" style:parent-style-name="內文_20__28_Web_29_">
      <style:paragraph-properties fo:margin-top="0.494cm" fo:margin-bottom="0cm" loext:contextual-spacing="false" fo:line-height="125%" style:snap-to-layout-grid="false"/>
    </style:style>
    <style:style style:name="P35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weight-complex="bold"/>
    </style:style>
    <style:style style:name="P36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37" style:family="paragraph" style:parent-style-name="內文_20__28_Web_29_">
      <style:paragraph-properties fo:margin-top="0.494cm" fo:margin-bottom="0cm" loext:contextual-spacing="false" style:snap-to-layout-grid="false"/>
      <style:text-properties style:font-name="標楷體" style:font-name-asian="標楷體"/>
    </style:style>
    <style:style style:name="P38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/>
    </style:style>
    <style:style style:name="P39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 style:font-name-complex="Times New Roman" style:font-weight-complex="bold"/>
    </style:style>
    <style:style style:name="P40" style:family="paragraph" style:parent-style-name="內文_20__28_Web_29_">
      <style:paragraph-properties fo:margin-top="0.494cm" fo:margin-bottom="0cm" loext:contextual-spacing="false" fo:line-height="125%" fo:text-align="center" style:justify-single-word="false" style:snap-to-layout-grid="false"/>
      <style:text-properties style:font-name="標楷體" style:font-name-asian="標楷體"/>
    </style:style>
    <style:style style:name="P41" style:family="paragraph" style:parent-style-name="內文_20__28_Web_29_">
      <style:paragraph-properties fo:margin-top="0.494cm" fo:margin-bottom="0cm" loext:contextual-spacing="false" fo:text-align="center" style:justify-single-word="false" style:snap-to-layout-grid="false"/>
    </style:style>
    <style:style style:name="P42" style:family="paragraph" style:parent-style-name="內文_20__28_Web_29_">
      <style:paragraph-properties fo:margin-left="0cm" fo:margin-right="0.212cm" fo:margin-top="0.494cm" fo:margin-bottom="0cm" loext:contextual-spacing="false" fo:line-height="125%" fo:text-indent="0.212cm" style:auto-text-indent="false" style:snap-to-layout-grid="false"/>
      <style:text-properties style:font-name="標楷體" style:font-name-asian="標楷體"/>
    </style:style>
    <style:style style:name="P43" style:family="paragraph" style:parent-style-name="內文_20__28_Web_29_">
      <style:paragraph-properties fo:margin-left="0.212cm" fo:margin-right="0.212cm" fo:margin-top="0cm" fo:margin-bottom="0cm" loext:contextual-spacing="false" fo:text-indent="0cm" style:auto-text-indent="false" style:snap-to-layout-grid="false"/>
    </style:style>
    <style:style style:name="P44" style:family="paragraph" style:parent-style-name="內文_20__28_Web_29_">
      <style:paragraph-properties fo:margin-left="0.212cm" fo:margin-right="0.212cm" fo:margin-top="0cm" fo:margin-bottom="0cm" loext:contextual-spacing="false" fo:line-height="125%" fo:text-indent="0cm" style:auto-text-indent="false" style:snap-to-layout-grid="false"/>
    </style:style>
    <style:style style:name="P45" style:family="paragraph" style:parent-style-name="內文_20__28_Web_29_">
      <style:paragraph-properties fo:margin-left="0.847cm" fo:margin-right="0.212cm" fo:margin-top="0cm" fo:margin-bottom="0cm" loext:contextual-spacing="false" fo:text-indent="-0.635cm" style:auto-text-indent="false" style:snap-to-layout-grid="false"/>
      <style:text-properties style:font-name="標楷體" style:font-name-asian="標楷體"/>
    </style:style>
    <style:style style:name="P46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</style:style>
    <style:style style:name="P47" style:family="paragraph" style:parent-style-name="內文_20__28_Web_29_">
      <style:paragraph-properties fo:margin-left="0.635cm" fo:margin-right="0cm" fo:margin-top="0cm" fo:margin-bottom="0cm" loext:contextual-spacing="false" fo:text-align="justify" style:justify-single-word="false" fo:text-indent="-0.635cm" style:auto-text-indent="false" style:snap-to-layout-grid="false"/>
      <style:text-properties style:font-name="標楷體" style:font-name-asian="標楷體"/>
    </style:style>
    <style:style style:name="P48" style:family="paragraph" style:parent-style-name="內文_20__28_Web_29_">
      <style:paragraph-properties fo:margin-left="0cm" fo:margin-right="0.212cm" fo:margin-top="0cm" fo:margin-bottom="0cm" loext:contextual-spacing="false" fo:text-indent="0cm" style:auto-text-indent="false" style:snap-to-layout-grid="false"/>
    </style:style>
    <style:style style:name="P49" style:family="paragraph" style:parent-style-name="內文_20__28_Web_29_">
      <style:paragraph-properties fo:margin-left="2.718cm" fo:margin-right="0cm" fo:margin-top="0cm" fo:margin-bottom="0cm" loext:contextual-spacing="false" fo:orphans="0" fo:widows="0" fo:text-indent="-2.718cm" style:auto-text-indent="false" style:snap-to-layout-gri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style:font-name-asian="標楷體" style:font-name-complex="標楷體" style:font-weight-complex="bold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Times New Roman"/>
    </style:style>
    <style:style style:name="T12" style:family="text">
      <style:text-properties style:font-name="標楷體" style:font-name-asian="標楷體" style:font-name-complex="Times New Roman"/>
    </style:style>
    <style:style style:name="T13" style:family="text">
      <style:text-properties style:font-name="標楷體" style:font-name-asian="標楷體" style:font-name-complex="Times New Roman" style:font-weight-complex="bold"/>
    </style:style>
    <style:style style:name="T14" style:family="text">
      <style:text-properties style:font-name="標楷體" style:letter-kerning="true" style:font-name-asian="標楷體" style:font-name-complex="Arial Unicode MS"/>
    </style:style>
    <style:style style:name="T15" style:family="text">
      <style:text-properties style:font-name="標楷體" style:letter-kerning="true" style:font-name-asian="標楷體" style:font-name-complex="Arial Unicode MS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="標楷體" fo:font-size="8pt" style:font-name-asian="標楷體" style:font-size-asian="8pt" style:font-name-complex="標楷體" style:font-size-complex="8pt"/>
    </style:style>
    <style:style style:name="T18" style:family="text">
      <style:text-properties style:font-weight-complex="bold"/>
    </style:style>
    <style:style style:name="T19" style:family="text">
      <style:text-properties style:font-name-complex="標楷體"/>
    </style:style>
    <style:style style:name="T20" style:family="text">
      <style:text-properties style:font-name-complex="標楷體" style:font-weight-complex="bold"/>
    </style:style>
    <style:style style:name="T21" style:family="text">
      <style:text-properties style:font-name-complex="Times New Roman"/>
    </style:style>
    <style:style style:name="T22" style:family="text">
      <style:text-properties style:letter-kerning="true"/>
    </style:style>
    <style:style style:name="T23" style:family="text">
      <style:text-properties fo:color="#000000" style:font-name="標楷體" style:font-name-asian="標楷體" style:font-weight-complex="bold"/>
    </style:style>
    <style:style style:name="T24" style:family="text">
      <style:text-properties fo:color="#000000" style:font-weight-complex="bold"/>
    </style:style>
    <style:style style:name="T25" style:family="text">
      <style:text-properties text:displa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<text:span text:style-name="T2">金門縣烈嶼鄉民代表會第</text:span><text:span text:style-name="T2">12</text:span><text:span text:style-name="T2">屆第</text:span><text:span text:style-name="T2">4</text:span><text:span text:style-name="T2">次</text:span><text:span text:style-name="T2">定期大</text:span><text:span text:style-name="T2">會</text:span><text:span text:style-name="T2">第一次變更</text:span><text:span text:style-name="T2">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日期</text:p>
          </table:table-cell>
          <table:covered-table-cell/>
          <table:covered-table-cell/>
          <table:table-cell table:style-name="表格1.D2" table:number-rows-spanned="2" office:value-type="string">
            <text:p text:style-name="P25">會次</text:p>
          </table:table-cell>
          <table:table-cell table:style-name="表格1.D2" table:number-rows-spanned="2" office:value-type="string">
            <text:p text:style-name="P25">時　　間</text:p>
          </table:table-cell>
          <table:table-cell table:style-name="表格1.D2" table:number-rows-spanned="2" office:value-type="string">
            <text:p text:style-name="P25">會議程序</text:p>
          </table:table-cell>
          <table:table-cell table:style-name="表格1.G2" table:number-rows-spanned="2" office:value-type="string">
            <text:p text:style-name="P25">列席單位及人員</text:p>
          </table:table-cell>
        </table:table-row>
        <table:table-row table:style-name="表格1.3">
          <table:table-cell table:style-name="表格1.A2" office:value-type="string">
            <text:p text:style-name="P2">月</text:p>
          </table:table-cell>
          <table:table-cell table:style-name="表格1.D2" office:value-type="string">
            <text:p text:style-name="P2">日</text:p>
          </table:table-cell>
          <table:table-cell table:style-name="表格1.D2" office:value-type="string">
            <text:p text:style-name="P2">星期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3"><text:span text:style-name="T6">11</text:span></text:p>
          </table:table-cell>
          <table:table-cell table:style-name="表格1.D2" table:number-rows-spanned="2" office:value-type="string">
            <text:p text:style-name="P35">12</text:p>
          </table:table-cell>
          <table:table-cell table:style-name="表格1.D2" table:number-rows-spanned="2" office:value-type="string">
            <text:p text:style-name="P36">四</text:p>
          </table:table-cell>
          <table:table-cell table:style-name="表格1.D2" table:number-rows-spanned="2" office:value-type="string">
            <text:p text:style-name="P5"/>
          </table:table-cell>
          <table:table-cell table:style-name="表格1.E4" office:value-type="string">
            <text:p text:style-name="P38">0800—0900</text:p>
          </table:table-cell>
          <table:table-cell table:style-name="表格1.E4" office:value-type="string">
            <text:p text:style-name="P42">代表報到。</text:p>
          </table:table-cell>
          <table:table-cell table:style-name="表格1.G2" table:number-rows-spanned="2" office:value-type="string">
            <text:p text:style-name="P34"><text:span text:style-name="T4">本會</text:span><text:span text:style-name="T4">秘書</text:span><text:span text:style-name="T4">。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office:value-type="string">
            <text:p text:style-name="P33"><text:span text:style-name="T11">0</text:span><text:span text:style-name="T11">9</text:span><text:span text:style-name="T11">00—</text:span><text:span text:style-name="T11">17</text:span><text:span text:style-name="T11">00</text:span></text:p>
          </table:table-cell>
          <table:table-cell table:style-name="表格1.E5" office:value-type="string">
            <text:p text:style-name="P43"><text:span text:style-name="T4">一、</text:span><text:span text:style-name="T4">預備會議。</text:span></text:p>
            <text:p text:style-name="P44"><text:span text:style-name="T4">二</text:span><text:span text:style-name="T4">、提案審查。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39">11</text:p>
          </table:table-cell>
          <table:table-cell table:style-name="表格1.B6" office:value-type="string">
            <text:p text:style-name="P35">13</text:p>
          </table:table-cell>
          <table:table-cell table:style-name="表格1.B6" office:value-type="string">
            <text:p text:style-name="P36">五</text:p>
          </table:table-cell>
          <table:table-cell table:style-name="表格1.B6" office:value-type="string">
            <text:p text:style-name="P36">一</text:p>
          </table:table-cell>
          <table:table-cell table:style-name="表格1.B6" office:value-type="string">
            <text:p text:style-name="P33"><text:span text:style-name="T11">0900</text:span><text:span text:style-name="T11">—</text:span><text:span text:style-name="T11">1700</text:span></text:p>
          </table:table-cell>
          <table:table-cell table:style-name="表格1.B6" office:value-type="string">
            <text:p text:style-name="P45">一、舉行開幕典禮。</text:p>
            <text:p text:style-name="P45">二、鄉長施政報告。</text:p>
            <text:p text:style-name="P11"><text:span text:style-name="T4">三、鄉公所各課室主管工作報告(請依民政、建設、社會、觀光、行政、主計、人事、政風、清潔隊等順序說明)。</text:span></text:p>
          </table:table-cell>
          <table:table-cell table:style-name="表格1.G6" office:value-type="string">
            <text:p text:style-name="P32"><text:span text:style-name="T4">一、</text:span><text:span text:style-name="T4">鄉長。</text:span></text:p>
            <text:p text:style-name="P46"><text:span text:style-name="T4">二、</text:span><text:span text:style-name="T4">各課課長。</text:span></text:p>
            <text:p text:style-name="P47">三、主計員。</text:p>
            <text:p text:style-name="P47">四、兼政風。</text:p>
            <text:p text:style-name="P47">五、兼人事管理員。</text:p>
            <text:p text:style-name="P26">六、清潔隊隊長。</text:p>
            <text:p text:style-name="P31"><text:span text:style-name="T4">七</text:span><text:span text:style-name="T4">、本會</text:span><text:span text:style-name="T4">秘書</text:span><text:span text:style-name="T4">。</text:span></text:p>
          </table:table-cell>
        </table:table-row>
        <table:table-row table:style-name="表格1.7">
          <table:table-cell table:style-name="表格1.A6" office:value-type="string">
            <text:p text:style-name="P39">11</text:p>
          </table:table-cell>
          <table:table-cell table:style-name="表格1.B6" office:value-type="string">
            <text:p text:style-name="P35">14</text:p>
          </table:table-cell>
          <table:table-cell table:style-name="表格1.B6" office:value-type="string">
            <text:p text:style-name="P36">六</text:p>
          </table:table-cell>
          <table:table-cell table:style-name="表格1.B6" office:value-type="string">
            <text:p text:style-name="P36"/>
          </table:table-cell>
          <table:table-cell table:style-name="表格1.D2" office:value-type="string">
            <text:p text:style-name="P33"><text:span text:style-name="T8">0900</text:span><text:span text:style-name="T8">—</text:span><text:span text:style-name="T8">1700</text:span></text:p>
          </table:table-cell>
          <table:table-cell table:style-name="表格1.D2" office:value-type="string">
            <text:p text:style-name="P14">例假日。</text:p>
          </table:table-cell>
          <table:table-cell table:style-name="表格1.G2" office:value-type="string">
            <text:p text:style-name="P37">停會。</text:p>
          </table:table-cell>
        </table:table-row>
        <table:table-row table:style-name="表格1.8">
          <table:table-cell table:style-name="表格1.A6" office:value-type="string">
            <text:p text:style-name="P39">11</text:p>
          </table:table-cell>
          <table:table-cell table:style-name="表格1.B6" office:value-type="string">
            <text:p text:style-name="P35">15</text:p>
          </table:table-cell>
          <table:table-cell table:style-name="表格1.B6" office:value-type="string">
            <text:p text:style-name="P36">日</text:p>
          </table:table-cell>
          <table:table-cell table:style-name="表格1.B6" office:value-type="string">
            <text:p text:style-name="P36"/>
          </table:table-cell>
          <table:table-cell table:style-name="表格1.D2" office:value-type="string">
            <text:p text:style-name="P41"><text:span text:style-name="T11">0900</text:span><text:span text:style-name="T11">—</text:span><text:span text:style-name="T11">17</text:span><text:span text:style-name="T11">0</text:span><text:span text:style-name="T11">0</text:span></text:p>
          </table:table-cell>
          <table:table-cell table:style-name="表格1.D2" office:value-type="string">
            <text:p text:style-name="P48"><text:span text:style-name="T7"><text:s/></text:span><text:span text:style-name="T4">例假日。</text:span></text:p>
          </table:table-cell>
          <table:table-cell table:style-name="表格1.G2" office:value-type="string">
            <text:p text:style-name="P6">停會。</text:p>
          </table:table-cell>
        </table:table-row>
        <table:table-row table:style-name="表格1.9">
          <table:table-cell table:style-name="表格1.A6" office:value-type="string">
            <text:p text:style-name="P39">11</text:p>
          </table:table-cell>
          <table:table-cell table:style-name="表格1.B6" office:value-type="string">
            <text:p text:style-name="P35">16</text:p>
          </table:table-cell>
          <table:table-cell table:style-name="表格1.B6" office:value-type="string">
            <text:p text:style-name="P36">一</text:p>
          </table:table-cell>
          <table:table-cell table:style-name="表格1.B6" office:value-type="string">
            <text:p text:style-name="P36">二</text:p>
          </table:table-cell>
          <table:table-cell table:style-name="表格1.B6" office:value-type="string">
            <text:p text:style-name="P33"><text:span text:style-name="T11">0900</text:span><text:span text:style-name="T11">—1</text:span><text:span text:style-name="T11">7</text:span><text:span text:style-name="T11">0</text:span><text:span text:style-name="T11">0</text:span></text:p>
          </table:table-cell>
          <table:table-cell table:style-name="表格1.B6" office:value-type="string">
            <text:p text:style-name="P11"><text:span text:style-name="T4">一、鄉公所報告上次會議議決案執行情形。</text:span></text:p>
            <text:p text:style-name="P12">二、基層建設考察。</text:p>
          </table:table-cell>
          <table:table-cell table:style-name="表格1.G6" office:value-type="string">
            <text:p text:style-name="P32"><text:span text:style-name="T4">一、</text:span><text:span text:style-name="T4">鄉長。</text:span></text:p>
            <text:p text:style-name="P46"><text:span text:style-name="T4">二、</text:span><text:span text:style-name="T4">各課課長。</text:span></text:p>
            <text:p text:style-name="P32"><text:span text:style-name="T4">三</text:span><text:span text:style-name="T4">、主計員。</text:span></text:p>
            <text:p text:style-name="P27">四、兼政風。</text:p>
            <text:p text:style-name="P46"><text:span text:style-name="T4">五、兼</text:span><text:span text:style-name="T4">人事管理</text:span><text:span text:style-name="T4">員</text:span><text:span text:style-name="T4">。</text:span></text:p>
            <text:p text:style-name="P26">六、清潔隊隊長。</text:p>
            <text:p text:style-name="P31"><text:span text:style-name="T4">七</text:span><text:span text:style-name="T4">、本會</text:span><text:span text:style-name="T4">秘書</text:span><text:span text:style-name="T4">。</text:span></text:p>
          </table:table-cell>
        </table:table-row>
        <table:table-row table:style-name="表格1.10">
          <table:table-cell table:style-name="表格1.A10" office:value-type="string">
            <text:p text:style-name="P35">11</text:p>
          </table:table-cell>
          <table:table-cell table:style-name="表格1.B10" office:value-type="string">
            <text:p text:style-name="P35">17</text:p>
          </table:table-cell>
          <table:table-cell table:style-name="表格1.B10" office:value-type="string">
            <text:p text:style-name="P36">二</text:p>
          </table:table-cell>
          <table:table-cell table:style-name="表格1.B10" office:value-type="string">
            <text:p text:style-name="P39">三</text:p>
          </table:table-cell>
          <table:table-cell table:style-name="表格1.B10" office:value-type="string">
            <text:p text:style-name="P33"><text:span text:style-name="T8">0900—1</text:span><text:span text:style-name="T8">7</text:span><text:span text:style-name="T8">00</text:span></text:p>
          </table:table-cell>
          <table:table-cell table:style-name="表格1.B10" office:value-type="string">
            <text:p text:style-name="P11"><text:span text:style-name="T4">一、審議「金門縣烈嶼鄉1</text:span><text:span text:style-name="T4">1</text:span><text:span text:style-name="T4">0年度總預算案」第一讀會。</text:span></text:p>
            <text:p text:style-name="P11"><text:span text:style-name="T4">二、審議「金門縣烈嶼鄉1</text:span><text:span text:style-name="T4">1</text:span><text:span text:style-name="T4">0年度總預算公共造產基金附屬單位預算案」第一讀會。</text:span></text:p>
          </table:table-cell>
          <table:table-cell table:style-name="表格1.G10" office:value-type="string">
            <text:p text:style-name="P32"><text:span text:style-name="T4">一、</text:span><text:span text:style-name="T4">鄉長。</text:span></text:p>
            <text:p text:style-name="P46"><text:span text:style-name="T4">二、</text:span><text:span text:style-name="T4">各課課長。</text:span></text:p>
            <text:p text:style-name="P32"><text:span text:style-name="T4">三</text:span><text:span text:style-name="T4">、主計員。</text:span></text:p>
            <text:p text:style-name="P27">四、兼政風。</text:p>
            <text:p text:style-name="P46"><text:span text:style-name="T4">五、兼</text:span><text:span text:style-name="T4">人事管理</text:span><text:span text:style-name="T4">員</text:span><text:span text:style-name="T4">。</text:span></text:p>
            <text:p text:style-name="P6">六、清潔隊隊長。</text:p>
            <text:p text:style-name="P8"><text:span text:style-name="T4">七</text:span><text:span text:style-name="T4">、本會</text:span><text:span text:style-name="T4">秘書</text:span><text:span text:style-name="T4">。</text:span></text:p>
          </table:table-cell>
        </table:table-row>
        <text:soft-page-break/>
        <table:table-row table:style-name="表格1.11">
          <table:table-cell table:style-name="表格1.A1" table:number-columns-spanned="7" office:value-type="string">
            <text:p text:style-name="P10"><text:span text:style-name="T2">金門縣烈嶼鄉民代表會第</text:span><text:span text:style-name="T2">12</text:span><text:span text:style-name="T2">屆第</text:span><text:span text:style-name="T2">4</text:span><text:span text:style-name="T2">次</text:span><text:span text:style-name="T2">定期大</text:span><text:span text:style-name="T2">會</text:span><text:span text:style-name="T2">第一次變更</text:span><text:span text:style-name="T2">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2">日期</text:p>
          </table:table-cell>
          <table:covered-table-cell/>
          <table:covered-table-cell/>
          <table:table-cell table:style-name="表格1.D2" table:number-rows-spanned="2" office:value-type="string">
            <text:p text:style-name="P25">會次</text:p>
          </table:table-cell>
          <table:table-cell table:style-name="表格1.D2" table:number-rows-spanned="2" office:value-type="string">
            <text:p text:style-name="P25">時　　間</text:p>
          </table:table-cell>
          <table:table-cell table:style-name="表格1.D2" table:number-rows-spanned="2" office:value-type="string">
            <text:p text:style-name="P25">會議程序</text:p>
          </table:table-cell>
          <table:table-cell table:style-name="表格1.G2" table:number-rows-spanned="2" office:value-type="string">
            <text:p text:style-name="P25">列席單位及人員</text:p>
          </table:table-cell>
        </table:table-row>
        <table:table-row table:style-name="表格1.13">
          <table:table-cell table:style-name="表格1.A2" office:value-type="string">
            <text:p text:style-name="P2">月</text:p>
          </table:table-cell>
          <table:table-cell table:style-name="表格1.D2" office:value-type="string">
            <text:p text:style-name="P2">日</text:p>
          </table:table-cell>
          <table:table-cell table:style-name="表格1.D2" office:value-type="string">
            <text:p text:style-name="P2">星期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33"><text:span text:style-name="T13">11</text:span></text:p>
          </table:table-cell>
          <table:table-cell table:style-name="表格1.D2" office:value-type="string">
            <text:p text:style-name="P33"><text:span text:style-name="T6">18</text:span></text:p>
          </table:table-cell>
          <table:table-cell table:style-name="表格1.D2" office:value-type="string">
            <text:p text:style-name="P28">三</text:p>
          </table:table-cell>
          <table:table-cell table:style-name="表格1.D2" office:value-type="string">
            <text:p text:style-name="P30">四</text:p>
          </table:table-cell>
          <table:table-cell table:style-name="表格1.D2" office:value-type="string">
            <text:p text:style-name="P41"><text:span text:style-name="T11">0900</text:span><text:span text:style-name="T11">—</text:span><text:span text:style-name="T11">17</text:span><text:span text:style-name="T11">0</text:span><text:span text:style-name="T11">0</text:span></text:p>
          </table:table-cell>
          <table:table-cell table:style-name="表格1.D2" office:value-type="string">
            <text:p text:style-name="P13"><text:span text:style-name="T4">鄉政總質詢</text:span><text:span text:style-name="T4">。</text:span></text:p>
          </table:table-cell>
          <table:table-cell table:style-name="表格1.G2" office:value-type="string">
            <text:p text:style-name="P32"><text:span text:style-name="T4">一、</text:span><text:span text:style-name="T4">鄉長。</text:span></text:p>
            <text:p text:style-name="P46"><text:span text:style-name="T4">二、</text:span><text:span text:style-name="T4">各課課長。</text:span></text:p>
            <text:p text:style-name="P32"><text:span text:style-name="T4">三</text:span><text:span text:style-name="T4">、主計員。</text:span></text:p>
            <text:p text:style-name="P27">四、兼政風。</text:p>
            <text:p text:style-name="P46"><text:span text:style-name="T4">五、兼</text:span><text:span text:style-name="T4">人事管理</text:span><text:span text:style-name="T4">員</text:span><text:span text:style-name="T4">。</text:span></text:p>
            <text:p text:style-name="P6">六、清潔隊隊長。</text:p>
            <text:p text:style-name="P8"><text:span text:style-name="T4">七</text:span><text:span text:style-name="T4">、本會</text:span><text:span text:style-name="T4">秘書</text:span><text:span text:style-name="T4">。</text:span></text:p>
          </table:table-cell>
        </table:table-row>
        <table:table-row table:style-name="表格1.15">
          <table:table-cell table:style-name="表格1.A2" office:value-type="string">
            <text:p text:style-name="P33"><text:span text:style-name="T6">11</text:span></text:p>
          </table:table-cell>
          <table:table-cell table:style-name="表格1.D2" office:value-type="string">
            <text:p text:style-name="P33"><text:span text:style-name="T6">19</text:span></text:p>
          </table:table-cell>
          <table:table-cell table:style-name="表格1.D2" office:value-type="string">
            <text:p text:style-name="P36">四</text:p>
          </table:table-cell>
          <table:table-cell table:style-name="表格1.D2" office:value-type="string">
            <text:p text:style-name="P4">五</text:p>
          </table:table-cell>
          <table:table-cell table:style-name="表格1.D2" office:value-type="string">
            <text:p text:style-name="P33"><text:span text:style-name="T11">0900—1</text:span><text:span text:style-name="T11">7</text:span><text:span text:style-name="T11">00</text:span></text:p>
          </table:table-cell>
          <table:table-cell table:style-name="表格1.D2" office:value-type="string">
            <text:p text:style-name="P16"><text:span text:style-name="T7"><text:s/></text:span><text:span text:style-name="T4">鄉政總質詢</text:span><text:span text:style-name="T4">。</text:span></text:p>
          </table:table-cell>
          <table:table-cell table:style-name="表格1.G2" office:value-type="string">
            <text:p text:style-name="P32"><text:span text:style-name="T4">一、</text:span><text:span text:style-name="T4">鄉長。</text:span></text:p>
            <text:p text:style-name="P46"><text:span text:style-name="T4">二、</text:span><text:span text:style-name="T4">各課課長。</text:span></text:p>
            <text:p text:style-name="P32"><text:span text:style-name="T4">三</text:span><text:span text:style-name="T4">、主計員。</text:span></text:p>
            <text:p text:style-name="P27">四、兼政風。</text:p>
            <text:p text:style-name="P46"><text:span text:style-name="T4">五、兼</text:span><text:span text:style-name="T4">人事管理</text:span><text:span text:style-name="T4">員</text:span><text:span text:style-name="T4">。</text:span></text:p>
            <text:p text:style-name="P26">六、清潔隊隊長。</text:p>
            <text:p text:style-name="P31"><text:span text:style-name="T4">七</text:span><text:span text:style-name="T4">、本會</text:span><text:span text:style-name="T4">秘書</text:span><text:span text:style-name="T4">。</text:span></text:p>
          </table:table-cell>
        </table:table-row>
        <table:table-row table:style-name="表格1.16">
          <table:table-cell table:style-name="表格1.A2" office:value-type="string">
            <text:p text:style-name="P24"><text:span text:style-name="T6">11</text:span></text:p>
          </table:table-cell>
          <table:table-cell table:style-name="表格1.D2" office:value-type="string">
            <text:p text:style-name="P29">20</text:p>
          </table:table-cell>
          <table:table-cell table:style-name="表格1.D2" office:value-type="string">
            <text:p text:style-name="P28">五</text:p>
          </table:table-cell>
          <table:table-cell table:style-name="表格1.D2" office:value-type="string">
            <text:p text:style-name="P36">六</text:p>
          </table:table-cell>
          <table:table-cell table:style-name="表格1.D2" office:value-type="string">
            <text:p text:style-name="P33"><text:span text:style-name="T11">0900</text:span><text:span text:style-name="T11">—</text:span><text:span text:style-name="T11">1700</text:span></text:p>
          </table:table-cell>
          <table:table-cell table:style-name="表格1.D2" office:value-type="string">
            <text:p text:style-name="P16"><text:span text:style-name="T7"><text:s/></text:span><text:span text:style-name="T4">審議「金門縣烈嶼鄉</text:span></text:p>
            <text:p text:style-name="P16"><text:span text:style-name="T7"><text:s/></text:span><text:span text:style-name="T4">1</text:span><text:span text:style-name="T4">1</text:span><text:span text:style-name="T4">0年度總預算案」</text:span></text:p>
            <text:p text:style-name="P16"><text:span text:style-name="T7"><text:s/></text:span><text:span text:style-name="T4">第二讀會。</text:span></text:p>
          </table:table-cell>
          <table:table-cell table:style-name="表格1.G2" office:value-type="string">
            <text:p text:style-name="P32"><text:span text:style-name="T4">一、</text:span><text:span text:style-name="T4">鄉長。</text:span></text:p>
            <text:p text:style-name="P46"><text:span text:style-name="T4">二、</text:span><text:span text:style-name="T4">各課課長。</text:span></text:p>
            <text:p text:style-name="P32"><text:span text:style-name="T4">三</text:span><text:span text:style-name="T4">、主計員。</text:span></text:p>
            <text:p text:style-name="P27">四、兼政風。</text:p>
            <text:p text:style-name="P46"><text:span text:style-name="T4">五、兼</text:span><text:span text:style-name="T4">人事管理</text:span><text:span text:style-name="T4">員</text:span><text:span text:style-name="T4">。</text:span></text:p>
            <text:p text:style-name="P26">六、清潔隊隊長。</text:p>
            <text:p text:style-name="P31"><text:span text:style-name="T4">七</text:span><text:span text:style-name="T4">、本會</text:span><text:span text:style-name="T4">秘書</text:span><text:span text:style-name="T4">。</text:span></text:p>
          </table:table-cell>
        </table:table-row>
        <table:table-row table:style-name="表格1.17">
          <table:table-cell table:style-name="表格1.A2" office:value-type="string">
            <text:p text:style-name="P29">11</text:p>
          </table:table-cell>
          <table:table-cell table:style-name="表格1.D2" office:value-type="string">
            <text:p text:style-name="P29">21</text:p>
          </table:table-cell>
          <table:table-cell table:style-name="表格1.D2" office:value-type="string">
            <text:p text:style-name="P28">六</text:p>
          </table:table-cell>
          <table:table-cell table:style-name="表格1.D2" office:value-type="string">
            <text:p text:style-name="P36"/>
          </table:table-cell>
          <table:table-cell table:style-name="表格1.D2" office:value-type="string">
            <text:p text:style-name="P33"><text:span text:style-name="T8">0900</text:span><text:span text:style-name="T8">—</text:span><text:span text:style-name="T8">1700</text:span></text:p>
          </table:table-cell>
          <table:table-cell table:style-name="表格1.D2" office:value-type="string">
            <text:p text:style-name="P14">例假日。</text:p>
          </table:table-cell>
          <table:table-cell table:style-name="表格1.G2" office:value-type="string">
            <text:p text:style-name="P37">停會。</text:p>
          </table:table-cell>
        </table:table-row>
        <table:table-row table:style-name="表格1.17">
          <table:table-cell table:style-name="表格1.A2" office:value-type="string">
            <text:p text:style-name="P29">11</text:p>
          </table:table-cell>
          <table:table-cell table:style-name="表格1.D2" office:value-type="string">
            <text:p text:style-name="P29">22</text:p>
          </table:table-cell>
          <table:table-cell table:style-name="表格1.D2" office:value-type="string">
            <text:p text:style-name="P28">日</text:p>
          </table:table-cell>
          <table:table-cell table:style-name="表格1.D2" office:value-type="string">
            <text:p text:style-name="P36"/>
          </table:table-cell>
          <table:table-cell table:style-name="表格1.D2" office:value-type="string">
            <text:p text:style-name="P33"><text:span text:style-name="T8">0900</text:span><text:span text:style-name="T8">—</text:span><text:span text:style-name="T8">1700</text:span></text:p>
          </table:table-cell>
          <table:table-cell table:style-name="表格1.D2" office:value-type="string">
            <text:p text:style-name="P14">例假日。</text:p>
          </table:table-cell>
          <table:table-cell table:style-name="表格1.G2" office:value-type="string">
            <text:p text:style-name="P37">停會。</text:p>
          </table:table-cell>
        </table:table-row>
        <table:table-row table:style-name="表格1.17">
          <table:table-cell table:style-name="表格1.A2" office:value-type="string">
            <text:p text:style-name="P29">11</text:p>
          </table:table-cell>
          <table:table-cell table:style-name="表格1.D2" office:value-type="string">
            <text:p text:style-name="P29">23</text:p>
          </table:table-cell>
          <table:table-cell table:style-name="表格1.D2" office:value-type="string">
            <text:p text:style-name="P28">一</text:p>
          </table:table-cell>
          <table:table-cell table:style-name="表格1.D2" office:value-type="string">
            <text:p text:style-name="P36">七</text:p>
          </table:table-cell>
          <table:table-cell table:style-name="表格1.D2" office:value-type="string">
            <text:p text:style-name="P33"><text:span text:style-name="T8">0900</text:span><text:span text:style-name="T8">—</text:span><text:span text:style-name="T8">1700</text:span></text:p>
          </table:table-cell>
          <table:table-cell table:style-name="表格1.D2" office:value-type="string">
            <text:p text:style-name="P18"><text:s/></text:p>
            <text:p text:style-name="P17"/>
            <text:p text:style-name="P16"><text:span text:style-name="T7"><text:s/></text:span><text:span text:style-name="T4">審議「金門縣烈嶼鄉</text:span></text:p>
            <text:p text:style-name="P16"><text:span text:style-name="T7"><text:s/></text:span><text:span text:style-name="T4">1</text:span><text:span text:style-name="T4">1</text:span><text:span text:style-name="T4">0年度總預算案」</text:span></text:p>
            <text:p text:style-name="P14">第二讀會。</text:p>
            <text:p text:style-name="P14"/>
            <text:p text:style-name="P14"/>
          </table:table-cell>
          <table:table-cell table:style-name="表格1.G2" office:value-type="string">
            <text:p text:style-name="P32"><text:span text:style-name="T4">一、</text:span><text:span text:style-name="T4">鄉長。</text:span></text:p>
            <text:p text:style-name="P46"><text:span text:style-name="T4">二、</text:span><text:span text:style-name="T4">各課課長。</text:span></text:p>
            <text:p text:style-name="P32"><text:span text:style-name="T4">三</text:span><text:span text:style-name="T4">、主計員。</text:span></text:p>
            <text:p text:style-name="P27">四、兼政風。</text:p>
            <text:p text:style-name="P46"><text:span text:style-name="T4">五、兼</text:span><text:span text:style-name="T4">人事管理</text:span><text:span text:style-name="T4">員</text:span><text:span text:style-name="T4">。</text:span></text:p>
            <text:p text:style-name="P26">六、清潔隊隊長。</text:p>
            <text:p text:style-name="P31"><text:span text:style-name="T4">七</text:span><text:span text:style-name="T4">、本會</text:span><text:span text:style-name="T4">秘書</text:span><text:span text:style-name="T4">。</text:span></text:p>
          </table:table-cell>
        </table:table-row>
        <table:table-row table:style-name="表格1.17">
          <table:table-cell table:style-name="表格1.A20" office:value-type="string">
            <text:p text:style-name="P29">11</text:p>
          </table:table-cell>
          <table:table-cell table:style-name="表格1.B20" office:value-type="string">
            <text:p text:style-name="P29">24</text:p>
          </table:table-cell>
          <table:table-cell table:style-name="表格1.B20" office:value-type="string">
            <text:p text:style-name="P28">二</text:p>
          </table:table-cell>
          <table:table-cell table:style-name="表格1.B20" office:value-type="string">
            <text:p text:style-name="P36">八</text:p>
          </table:table-cell>
          <table:table-cell table:style-name="表格1.B20" office:value-type="string">
            <text:p text:style-name="P33"><text:span text:style-name="T8">0900—1700</text:span></text:p>
          </table:table-cell>
          <table:table-cell table:style-name="表格1.B20" office:value-type="string">
            <text:p text:style-name="P20">審議「金門縣烈嶼鄉</text:p>
            <text:p text:style-name="P16"><text:span text:style-name="T7"><text:s/></text:span><text:span text:style-name="T4">1</text:span><text:span text:style-name="T4">1</text:span><text:span text:style-name="T4">0年度總預算案」</text:span></text:p>
            <text:p text:style-name="P13"><text:span text:style-name="T4">第二讀會。</text:span></text:p>
          </table:table-cell>
          <table:table-cell table:style-name="表格1.G20" office:value-type="string">
            <text:p text:style-name="P32"><text:span text:style-name="T4">一、</text:span><text:span text:style-name="T4">鄉長。</text:span></text:p>
            <text:p text:style-name="P46"><text:span text:style-name="T4">二、</text:span><text:span text:style-name="T4">各課課長。</text:span></text:p>
            <text:p text:style-name="P32"><text:span text:style-name="T4">三</text:span><text:span text:style-name="T4">、主計員。</text:span></text:p>
            <text:p text:style-name="P27">四、兼政風。</text:p>
            <text:p text:style-name="P46"><text:span text:style-name="T4">五、兼</text:span><text:span text:style-name="T4">人事管理</text:span><text:span text:style-name="T4">員</text:span><text:span text:style-name="T4">。</text:span></text:p>
            <text:p text:style-name="P26">六、清潔隊隊長。</text:p>
            <text:p text:style-name="P31"><text:span text:style-name="T4">七</text:span><text:span text:style-name="T4">、本會</text:span><text:span text:style-name="T4">秘書</text:span><text:span text:style-name="T4">。</text:span></text:p>
          </table:table-cell>
        </table:table-row>
        <table:table-row table:style-name="表格1.21">
          <table:table-cell table:style-name="表格1.A1" table:number-columns-spanned="7" office:value-type="string">
            <text:p text:style-name="P10"><text:span text:style-name="T2">金門縣烈嶼鄉民代表會第</text:span><text:span text:style-name="T2">12</text:span><text:span text:style-name="T2">屆第</text:span><text:span text:style-name="T2">4</text:span><text:span text:style-name="T2">次</text:span><text:span text:style-name="T2">定期大</text:span><text:span text:style-name="T2">會</text:span><text:span text:style-name="T2">第一次變更</text:span><text:span text:style-name="T2">議事日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2" table:number-columns-spanned="3" office:value-type="string">
            <text:p text:style-name="P2">日期</text:p>
          </table:table-cell>
          <table:covered-table-cell/>
          <table:covered-table-cell/>
          <table:table-cell table:style-name="表格1.D2" table:number-rows-spanned="2" office:value-type="string">
            <text:p text:style-name="P25">會次</text:p>
          </table:table-cell>
          <table:table-cell table:style-name="表格1.D2" table:number-rows-spanned="2" office:value-type="string">
            <text:p text:style-name="P25">時　　間</text:p>
          </table:table-cell>
          <table:table-cell table:style-name="表格1.D2" table:number-rows-spanned="2" office:value-type="string">
            <text:p text:style-name="P25">會議程序</text:p>
          </table:table-cell>
          <table:table-cell table:style-name="表格1.G2" table:number-rows-spanned="2" office:value-type="string">
            <text:p text:style-name="P25">列席單位及人員</text:p>
          </table:table-cell>
        </table:table-row>
        <table:table-row table:style-name="表格1.23">
          <table:table-cell table:style-name="表格1.A2" office:value-type="string">
            <text:p text:style-name="P2">月</text:p>
          </table:table-cell>
          <table:table-cell table:style-name="表格1.D2" office:value-type="string">
            <text:p text:style-name="P2">日</text:p>
          </table:table-cell>
          <table:table-cell table:style-name="表格1.D2" office:value-type="string">
            <text:p text:style-name="P2">星期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office:value-type="string">
            <text:p text:style-name="P5">11</text:p>
          </table:table-cell>
          <table:table-cell table:style-name="表格1.D2" office:value-type="string">
            <text:p text:style-name="P5">25</text:p>
          </table:table-cell>
          <table:table-cell table:style-name="表格1.D2" office:value-type="string">
            <text:p text:style-name="P5">三</text:p>
          </table:table-cell>
          <table:table-cell table:style-name="表格1.D2" office:value-type="string">
            <text:p text:style-name="P5">九</text:p>
          </table:table-cell>
          <table:table-cell table:style-name="表格1.E3" office:value-type="string">
            <text:p text:style-name="P5"/>
            <text:p text:style-name="P5"/>
            <text:p text:style-name="P5"/>
            <text:p text:style-name="P5">0900—1700</text:p>
          </table:table-cell>
          <table:table-cell table:style-name="表格1.D2" office:value-type="string">
            <text:p text:style-name="P20">審議「金門縣烈嶼鄉</text:p>
            <text:p text:style-name="P16"><text:span text:style-name="T7"><text:s/></text:span><text:span text:style-name="T4">1</text:span><text:span text:style-name="T4">1</text:span><text:span text:style-name="T4">0年度總預算案」</text:span></text:p>
            <text:p text:style-name="P21"><text:span text:style-name="T4">第二讀會。</text:span></text:p>
          </table:table-cell>
          <table:table-cell table:style-name="表格1.G2" office:value-type="string">
            <text:p text:style-name="P32"><text:span text:style-name="T4">一、</text:span><text:span text:style-name="T4">鄉長。</text:span></text:p>
            <text:p text:style-name="P46"><text:span text:style-name="T4">二、</text:span><text:span text:style-name="T4">各課課長。</text:span></text:p>
            <text:p text:style-name="P32"><text:span text:style-name="T4">三</text:span><text:span text:style-name="T4">、主計員。</text:span></text:p>
            <text:p text:style-name="P27">四、兼政風。</text:p>
            <text:p text:style-name="P46"><text:span text:style-name="T4">五、兼</text:span><text:span text:style-name="T4">人事管理</text:span><text:span text:style-name="T4">員</text:span><text:span text:style-name="T4">。</text:span></text:p>
            <text:p text:style-name="P26">六、清潔隊隊長。</text:p>
            <text:p text:style-name="P1"><text:span text:style-name="T4">七</text:span><text:span text:style-name="T4">、本會</text:span><text:span text:style-name="T4">秘書</text:span><text:span text:style-name="T4">。</text:span></text:p>
          </table:table-cell>
        </table:table-row>
        <table:table-row table:style-name="表格1.24">
          <table:table-cell table:style-name="表格1.A2" office:value-type="string">
            <text:p text:style-name="P5">11</text:p>
          </table:table-cell>
          <table:table-cell table:style-name="表格1.D2" office:value-type="string">
            <text:p text:style-name="P5">26</text:p>
          </table:table-cell>
          <table:table-cell table:style-name="表格1.D2" office:value-type="string">
            <text:p text:style-name="P5">四</text:p>
          </table:table-cell>
          <table:table-cell table:style-name="表格1.D2" office:value-type="string">
            <text:p text:style-name="P5">十</text:p>
          </table:table-cell>
          <table:table-cell table:style-name="表格1.E3" office:value-type="string">
            <text:p text:style-name="P5"/>
            <text:p text:style-name="P5"/>
            <text:p text:style-name="P5"/>
            <text:p text:style-name="P9"><text:span text:style-name="T4">09</text:span><text:span text:style-name="T4">00—1700</text:span></text:p>
          </table:table-cell>
          <table:table-cell table:style-name="表格1.D2" office:value-type="string">
            <text:p text:style-name="P19"><text:span text:style-name="T4">一、審議「金門縣烈嶼</text:span></text:p>
            <text:p text:style-name="P19"><text:span text:style-name="T7"><text:s text:c="4"/></text:span><text:span text:style-name="T4">鄉1</text:span><text:span text:style-name="T4">1</text:span><text:span text:style-name="T4">0年度總預算</text:span></text:p>
            <text:p text:style-name="P19"><text:span text:style-name="T7"><text:s text:c="4"/></text:span><text:span text:style-name="T4">案」第二讀會。</text:span></text:p>
            <text:p text:style-name="P16"><text:span text:style-name="T7"><text:s/></text:span><text:span text:style-name="T4">二、審議「金門縣烈嶼</text:span></text:p>
            <text:p text:style-name="P16"><text:span text:style-name="T7"><text:s text:c="5"/></text:span><text:span text:style-name="T4">鄉1</text:span><text:span text:style-name="T4">1</text:span><text:span text:style-name="T4">0年度總預算</text:span></text:p>
            <text:p text:style-name="P16"><text:span text:style-name="T7"><text:s text:c="5"/></text:span><text:span text:style-name="T4">公共造產基金附屬</text:span></text:p>
            <text:p text:style-name="P16"><text:span text:style-name="T7"><text:s text:c="5"/></text:span><text:span text:style-name="T4">單位預算案」第二</text:span></text:p>
            <text:p text:style-name="P19"><text:span text:style-name="T7"><text:s text:c="5"/></text:span><text:span text:style-name="T4">讀會。</text:span></text:p>
          </table:table-cell>
          <table:table-cell table:style-name="表格1.G2" office:value-type="string">
            <text:p text:style-name="P32"><text:span text:style-name="T4">一、</text:span><text:span text:style-name="T4">鄉長。</text:span></text:p>
            <text:p text:style-name="P46"><text:span text:style-name="T4">二、</text:span><text:span text:style-name="T4">各課課長。</text:span></text:p>
            <text:p text:style-name="P32"><text:span text:style-name="T4">三</text:span><text:span text:style-name="T4">、主計員。</text:span></text:p>
            <text:p text:style-name="P27">四、兼政風。</text:p>
            <text:p text:style-name="P46"><text:span text:style-name="T4">五、兼</text:span><text:span text:style-name="T4">人事管理</text:span><text:span text:style-name="T4">員</text:span><text:span text:style-name="T4">。</text:span></text:p>
            <text:p text:style-name="P26">六、清潔隊隊長。</text:p>
            <text:p text:style-name="P32"><text:span text:style-name="T4">七</text:span><text:span text:style-name="T4">、本會</text:span><text:span text:style-name="T4">秘書</text:span><text:span text:style-name="T4">。</text:span></text:p>
          </table:table-cell>
        </table:table-row>
        <table:table-row table:style-name="表格1.26">
          <table:table-cell table:style-name="表格1.A10" office:value-type="string">
            <text:p text:style-name="P33"><text:span text:style-name="T13">11</text:span></text:p>
          </table:table-cell>
          <table:table-cell table:style-name="表格1.B10" office:value-type="string">
            <text:p text:style-name="P33"><text:span text:style-name="T23">27</text:span></text:p>
          </table:table-cell>
          <table:table-cell table:style-name="表格1.B10" office:value-type="string">
            <text:p text:style-name="P36">五</text:p>
          </table:table-cell>
          <table:table-cell table:style-name="表格1.B10" office:value-type="string">
            <text:p text:style-name="P33"><text:span text:style-name="T4">十一</text:span></text:p>
          </table:table-cell>
          <table:table-cell table:style-name="表格1.B10" office:value-type="string">
            <text:p text:style-name="P41"><text:span text:style-name="T11">0900</text:span><text:span text:style-name="T11">—1</text:span><text:span text:style-name="T11">7</text:span><text:span text:style-name="T11">0</text:span><text:span text:style-name="T11">0</text:span></text:p>
          </table:table-cell>
          <table:table-cell table:style-name="表格1.B20" office:value-type="string">
            <text:p text:style-name="P11"><text:span text:style-name="T4">一、審議「金門縣烈嶼鄉1</text:span><text:span text:style-name="T4">1</text:span><text:span text:style-name="T4">0年度總預算」案第三讀會。</text:span></text:p>
            <text:p text:style-name="P11"><text:span text:style-name="T4">二、審議「金門縣烈嶼鄉1</text:span><text:span text:style-name="T4">1</text:span><text:span text:style-name="T4">0年度總預算公共造產基金附屬單位預算」案第三讀會。</text:span></text:p>
            <text:p text:style-name="P11"><text:span text:style-name="T4">三、審議代表提案。</text:span></text:p>
            <text:p text:style-name="P11"><text:span text:style-name="T4">四、審議鄉公所提案。</text:span></text:p>
            <text:p text:style-name="P11"><text:span text:style-name="T4">五、審議人民請願案。</text:span></text:p>
            <text:p text:style-name="P11"><text:span text:style-name="T4">六、審議臨時動議案。</text:span></text:p>
            <text:p text:style-name="P11"><text:span text:style-name="T4">七、臨時動議。</text:span></text:p>
            <text:p text:style-name="P11"><text:span text:style-name="T4">八、閉會。</text:span></text:p>
          </table:table-cell>
          <table:table-cell table:style-name="表格1.G10" office:value-type="string">
            <text:p text:style-name="P8"><text:span text:style-name="T4">一、</text:span><text:span text:style-name="T4">鄉長</text:span><text:span text:style-name="T4">。</text:span></text:p>
            <text:p text:style-name="P6">二、各課課長。</text:p>
            <text:p text:style-name="P6">三、主計員。</text:p>
            <text:p text:style-name="P6">四、兼政風。</text:p>
            <text:p text:style-name="P6">五、兼人事管理員。</text:p>
            <text:p text:style-name="P6">六、清潔隊隊長。</text:p>
            <text:p text:style-name="P6">七、本會秘書。</text:p>
          </table:table-cell>
        </table:table-row>
      </table:table>
      <text:p text:style-name="P49"><text:span text:style-name="T7">附註：基層建設考察議程，請鄉公所支援車輛乙部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inherit" svg:font-family="inherit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529cm" fo:margin-bottom="0.265cm" loext:contextual-spacing="false" fo:orphans="2" fo:widows="2" fo:keep-with-next="always"/>
      <style:text-properties style:font-name="inherit" fo:font-family="inherit, 'Times New Roman'" style:font-family-generic="roman" fo:font-size="18pt" style:letter-kerning="true" style:font-size-asian="18pt" style:font-name-complex="新細明體1" style:font-family-complex="新細明體, PMingLiU" style:font-family-generic-complex="roman" style:font-pitch-complex="variable" style:font-size-complex="1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align="justify" style:justify-single-word="false" fo:text-indent="-0.741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_20_2" style:display-name="本文 2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區塊文字" style:family="paragraph" style:parent-style-name="Standard">
      <style:paragraph-properties fo:margin-left="-1.519cm" fo:margin-right="-0.028cm" fo:text-indent="-1.011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分項段落" style:family="paragraph" style:parent-style-name="Standard" style:list-style-name="WW8Num87">
      <style:paragraph-properties fo:line-height="1.27cm" fo:text-align="justify" style:justify-single-word="false" style:vertical-align="baseline" style:snap-to-layout-grid="false"/>
      <style:text-properties fo:font-size="18pt" fo:language="zh" fo:country="TW" style:letter-kerning="true" style:font-name-asian="標楷體" style:font-family-asian="標楷體" style:font-family-generic-asian="script" style:font-size-asian="18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Contents_20_1" style:display-name="Contents 1" style:family="paragraph" style:parent-style-name="Standard" style:next-style-name="Standard" style:class="index">
      <style:paragraph-properties fo:margin-top="0cm" fo:margin-bottom="0.176cm" loext:contextual-spacing="false" fo:line-height="107%" fo:orphans="2" fo:widows="2"/>
      <style:text-properties style:font-name="Century Gothic" fo:font-family="'Century Gothic'" style:font-family-generic="swiss" style:font-pitch="variable" fo:font-size="11pt" style:letter-kerning="true" style:font-name-asian="新細明體1" style:font-family-asian="新細明體, PMingLiU" style:font-family-generic-asian="roman" style:font-pitch-asian="variable" style:font-size-asian="11pt" style:font-name-complex="Century Gothic" style:font-family-complex="'Century Gothic'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6pt" fo:language="en" fo:country="US" style:font-size-asian="16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fo:font-weight="normal" style:font-size-asian="14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6pt" fo:language="en" fo:country="US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style:font-name="標楷體" fo:font-family="標楷體" style:font-family-generic="script" fo:font-size="18pt" fo:font-weight="normal" style:font-name-asian="標楷體" style:font-family-asian="標楷體" style:font-family-generic-asian="script" style:font-size-asian="18pt" style:font-weight-asian="normal" style:font-name-complex="標楷體" style:font-family-complex="標楷體" style:font-family-generic-complex="script" style:font-size-complex="18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fo:language="af" fo:country="ZA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position="0% 100%" fo:font-size="18pt" fo:language="en" fo:country="US" style:font-name-asian="標楷體" style:font-family-asian="標楷體" style:font-family-generic-asian="script" style:font-size-asian="18pt"/>
    </style:style>
    <style:style style:name="WW8Num2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7z2" style:family="text">
      <style:text-properties fo:font-size="14pt" fo:font-style="normal" fo:font-weight="normal" style:font-size-asian="14pt" style:font-style-asian="normal" style:font-weight-asian="normal"/>
    </style:style>
    <style:style style:name="WW8Num27z3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7z7" style:family="text"/>
    <style:style style:name="WW8Num28z0" style:family="text">
      <style:text-properties fo:font-size="14pt" fo:font-weight="normal" style:font-size-asian="14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>
      <style:text-properties style:font-name-complex="Times New Roman" style:font-family-complex="'Times New Roman'" style:font-family-generic-complex="roman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fo:font-weight="normal" style:font-weight-asian="normal" style:font-weight-complex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fo:font-variant="normal" fo:text-transform="none" fo:color="#000000" style:text-outline="false" style:text-line-through-style="none" style:text-line-through-type="none" style:text-position="0% 100%" fo:font-size="14pt" fo:font-style="normal" fo:text-shadow="none" fo:font-weight="normal" style:font-name-asian="標楷體" style:font-family-asian="標楷體" style:font-family-generic-asian="script" style:font-size-asian="14pt" style:font-style-asian="normal" style:font-weight-asian="normal" text:display="true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fo:language="en" fo:country="US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fo:font-weight="normal" style:font-weight-asian="normal" style:font-weight-complex="normal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4pt" fo:font-weight="normal" style:font-size-asian="14pt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weight="bold" style:font-weight-asian="bold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fo:font-weight="normal" style:font-weight-asian="normal" style:font-weight-complex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language="en" fo:country="US" fo:font-weight="bold" style:font-weight-asian="bold"/>
    </style:style>
    <style:style style:name="WW8Num55z2" style:family="text">
      <style:text-properties style:text-underline-style="none" fo:font-weight="normal" style:font-weight-asian="normal"/>
    </style:style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>
      <style:text-properties fo:font-weight="bold" style:font-weight-asian="bold"/>
    </style:style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language="en" fo:country="US" fo:font-weight="normal" style:font-weight-asian="normal"/>
    </style:style>
    <style:style style:name="WW8Num63z1" style:family="text">
      <style:text-properties fo:language="en" fo:country="US" fo:font-weight="bold" style:font-weight-asian="bold"/>
    </style:style>
    <style:style style:name="WW8Num63z2" style:family="text">
      <style:text-properties style:text-underline-style="none" fo:font-weight="normal" style:font-weight-asian="normal"/>
    </style:style>
    <style:style style:name="WW8Num63z3" style:family="text"/>
    <style:style style:name="WW8Num64z0" style:family="text">
      <style:text-properties fo:font-size="12pt" style:font-size-asian="12pt" style:font-size-complex="12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weight="normal" style:font-weight-asian="normal"/>
    </style:style>
    <style:style style:name="WW8Num6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>
      <style:text-properties fo:font-size="15pt" fo:language="en" fo:country="US" style:font-size-asian="15pt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>
      <style:text-properties fo:font-size="14pt" style:font-size-asian="14pt"/>
    </style:style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language="en" fo:country="US" fo:font-weight="bold" style:font-weight-asian="bold"/>
    </style:style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weight="normal" style:font-weight-asian="normal"/>
    </style:style>
    <style:style style:name="WW8Num7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3z0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font-size="14pt" fo:font-weight="bold" style:font-size-asian="14pt" style:font-weight-asian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-complex="Arial Unicode MS" style:font-family-complex="'Arial Unicode MS'" style:font-family-generic-complex="swiss" style:font-pitch-complex="variabl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000000" fo:font-weight="normal" style:font-weight-asian="normal" style:font-weight-complex="norma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000000" fo:font-weight="normal" style:font-weight-asian="normal" style:font-weight-complex="normal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8z0" style:family="text">
      <style:text-properties fo:language="en" fo:country="US"/>
    </style:style>
    <style:style style:name="WW8Num88z1" style:family="text">
      <style:text-properties fo:language="en" fo:country="US" fo:font-weight="normal" style:font-weight-asian="normal"/>
    </style:style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bold" style:font-weight-asian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font-size="14pt" style:font-size-asian="14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font-size="14pt" style:font-size-asian="14pt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0000" fo:font-weight="normal" style:font-weight-asian="normal" style:font-weight-complex="normal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0000" fo:language="en" fo:country="US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size="14pt" fo:font-weight="normal" style:font-size-asian="14pt" style:font-weight-asian="norma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>
      <style:text-properties fo:language="en" fo:country="US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font-size="14pt" style:font-size-asian="14pt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0000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size="12pt" style:font-size-asian="12pt" style:font-size-complex="12pt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text-position="0% 100%" fo:font-size="18pt" style:font-size-asian="18pt"/>
    </style:style>
    <style:style style:name="WW8Num113z1" style:family="text">
      <style:text-properties fo:color="#000000" fo:font-size="16pt" fo:language="en" fo:country="US" fo:font-style="normal" fo:font-weight="bold" style:font-size-asian="16pt" style:font-style-asian="normal" style:font-weight-asian="bold"/>
    </style:style>
    <style:style style:name="WW8Num113z2" style:family="text">
      <style:text-properties fo:font-size="14pt" fo:font-style="normal" fo:font-weight="normal" style:font-size-asian="14pt" style:font-style-asian="normal" style:font-weight-asian="normal"/>
    </style:style>
    <style:style style:name="WW8Num113z3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3z4" style:family="text">
      <style:text-properties fo:font-size="14pt" fo:font-style="normal" fo:font-weight="normal" style:font-size-asian="14pt" style:font-style-asian="normal" style:font-weight-asian="normal"/>
    </style:style>
    <style:style style:name="WW8Num113z7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>
      <style:text-properties fo:language="en" fo:country="US"/>
    </style:style>
    <style:style style:name="WW8Num115z2" style:family="text">
      <style:text-properties fo:color="#000000" fo:font-size="14pt" fo:language="en" fo:country="US" style:font-size-asian="14pt" style:font-size-complex="16pt"/>
    </style:style>
    <style:style style:name="WW8Num115z3" style:family="text"/>
    <style:style style:name="WW8Num115z5" style:family="text"/>
    <style:style style:name="WW8Num115z7" style:family="text"/>
    <style:style style:name="WW8Num115z8" style:family="text"/>
    <style:style style:name="WW8Num116z0" style:family="text">
      <style:text-properties style:font-name="標楷體" fo:font-family="標楷體" style:font-family-generic="script" fo:language="en" fo:country="US" style:font-name-complex="標楷體" style:font-family-complex="標楷體" style:font-family-generic-complex="script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size="16pt" style:font-size-asian="16pt" style:font-size-complex="16pt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font-size="12pt" style:font-size-asian="12pt" style:font-size-complex="12pt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預設段落字型" style:family="text"/>
    <style:style style:name="Page_20_Number" style:display-name="Page Number" style:family="text" style:parent-style-name="預設段落字型"/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標題_20_3_20_字元" style:display-name="標題 3 字元" style:family="text">
      <style:text-properties style:font-name="inherit" fo:font-family="inherit, 'Times New Roman'" style:font-family-generic="roman" fo:font-size="18pt" style:font-size-asian="18pt" style:font-name-complex="新細明體1" style:font-family-complex="新細明體, PMingLiU" style:font-family-generic-complex="roman" style:font-pitch-complex="variable" style:font-size-complex="18pt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註釋標題_20_字元" style:display-name="註釋標題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Internet_20_link" style:display-name="Internet link" style:family="text">
      <style:text-properties fo:color="#f0532b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52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5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9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9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3.10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3.28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5.82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8.36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9z1" style:num-format="1">
        <style:list-level-properties text:list-level-position-and-space-mode="label-alignment">
          <style:list-level-label-alignment text:label-followed-by="listtab" fo:text-indent="-0.635cm" fo:margin-left="2.7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3.28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5.82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8.36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23z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36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905cm" fo:margin-left="2.19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prefix="第" style:num-suffix="章" style:num-format="一, 二, 三, ...">
        <style:list-level-properties text:list-level-position-and-space-mode="label-alignment" fo:text-align="center">
          <style:list-level-label-alignment text:label-followed-by="space" fo:text-indent="8.151cm" fo:margin-left="6.648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nothing" fo:text-indent="-1cm" fo:margin-left="33.593cm"/>
        </style:list-level-properties>
      </text:list-level-style-number>
      <text:list-level-style-number text:level="3" text:style-name="WW8Num27z2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34.345cm"/>
        </style:list-level-properties>
      </text:list-level-style-number>
      <text:list-level-style-number text:level="4" text:style-name="WW8Num27z3" style:num-suffix="、" style:num-format="1">
        <style:list-level-properties text:list-level-position-and-space-mode="label-alignment">
          <style:list-level-label-alignment text:label-followed-by="nothing" fo:text-indent="-1.249cm" fo:margin-left="35.343cm"/>
        </style:list-level-properties>
      </text:list-level-style-number>
      <text:list-level-style-number text:level="5" text:style-name="WW8Num27z3" style:num-prefix="(" style:num-suffix=")" style:num-format="1">
        <style:list-level-properties text:list-level-position-and-space-mode="label-alignment">
          <style:list-level-label-alignment text:label-followed-by="nothing" fo:text-indent="-1.499cm" fo:margin-left="36.343cm"/>
        </style:list-level-properties>
      </text:list-level-style-number>
      <text:list-level-style-number text:level="6" text:style-name="WW8Num27z3" style:num-format="A" style:num-letter-sync="true">
        <style:list-level-properties text:list-level-position-and-space-mode="label-alignment">
          <style:list-level-label-alignment text:label-followed-by="nothing" fo:text-indent="-2cm" fo:margin-left="37.594cm"/>
        </style:list-level-properties>
      </text:list-level-style-number>
      <text:list-level-style-number text:level="7" text:style-name="WW8Num27z3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.251cm" fo:margin-left="38.594cm"/>
        </style:list-level-properties>
      </text:list-level-style-number>
      <text:list-level-style-number text:level="8" text:style-name="WW8Num27z7" style:num-format="">
        <style:list-level-properties text:list-level-position-and-space-mode="label-alignment">
          <style:list-level-label-alignment text:label-followed-by="nothing" fo:text-indent="-2.501cm" fo:margin-left="39.594cm"/>
        </style:list-level-properties>
      </text:list-level-style-number>
      <text:list-level-style-number text:level="9" text:style-name="WW8Num27z7" style:num-format="">
        <style:list-level-properties text:list-level-position-and-space-mode="label-alignment">
          <style:list-level-label-alignment text:label-followed-by="nothing" fo:text-indent="-2.999cm" fo:margin-left="40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1z2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4cm" fo:text-indent="-1.27cm" fo:margin-left="2.94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3.364cm" fo:text-indent="-0.847cm" fo:margin-left="3.36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4.21cm" fo:text-indent="-0.847cm" fo:margin-left="4.2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57cm" fo:text-indent="-0.847cm" fo:margin-left="5.05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904cm" fo:text-indent="-0.847cm" fo:margin-left="5.90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75cm" fo:text-indent="-0.847cm" fo:margin-left="6.7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597cm" fo:text-indent="-0.847cm" fo:margin-left="7.59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8.444cm" fo:text-indent="-0.847cm" fo:margin-left="8.44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9.29cm" fo:text-indent="-0.847cm" fo:margin-left="9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1.852cm"/>
        </style:list-level-properties>
      </text:list-level-style-number>
      <text:list-level-style-number text:level="2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2.02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22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1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10.008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5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7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一, 二, 三, ...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image text:level="1" xlink:href="Pictures/100002000000000F0000000FB3F075BCBA52110C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49cm" fo:text-indent="-1.09cm" fo:margin-left="1.4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1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5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4.60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9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7.14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</text:list-level-style-number>
      <text:list-level-style-number text:level="2" text:style-name="WW8Num5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4cm" fo:text-indent="-1.138cm" fo:margin-left="3.124cm"/>
        </style:list-level-properties>
      </text:list-level-style-number>
      <text:list-level-style-number text:level="3" text:style-name="WW8Num55z2" style:num-suffix="." style:num-format="1">
        <style:list-level-properties text:list-level-position-and-space-mode="label-alignment">
          <style:list-level-label-alignment text:label-followed-by="listtab" text:list-tab-stop-position="3.468cm" fo:text-indent="-0.635cm" fo:margin-left="3.468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5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6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117cm"/>
        </style:list-level-properties>
      </text:list-level-style-number>
      <text:list-level-style-number text:level="3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986cm" fo:text-indent="-1.886cm" fo:margin-left="1.986cm"/>
        </style:list-level-properties>
      </text:list-level-style-number>
      <text:list-level-style-number text:level="2" text:style-name="WW8Num6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124cm" fo:text-indent="-1.138cm" fo:margin-left="3.124cm"/>
        </style:list-level-properties>
      </text:list-level-style-number>
      <text:list-level-style-number text:level="3" text:style-name="WW8Num63z2" style:num-suffix="." style:num-format="1">
        <style:list-level-properties text:list-level-position-and-space-mode="label-alignment">
          <style:list-level-label-alignment text:label-followed-by="listtab" text:list-tab-stop-position="3.468cm" fo:text-indent="-0.635cm" fo:margin-left="3.468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5" text:style-name="WW8Num63z3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6" text:style-name="WW8Num63z3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7" text:style-name="WW8Num63z3" style:num-suffix="." style:num-format="1">
        <style:list-level-properties text:list-level-position-and-space-mode="label-alignment">
          <style:list-level-label-alignment text:label-followed-by="listtab" text:list-tab-stop-position="7.066cm" fo:text-indent="-0.847cm" fo:margin-left="7.066cm"/>
        </style:list-level-properties>
      </text:list-level-style-number>
      <text:list-level-style-number text:level="8" text:style-name="WW8Num63z3" style:num-suffix="、" style:num-format="甲, 乙, 丙, ...">
        <style:list-level-properties text:list-level-position-and-space-mode="label-alignment">
          <style:list-level-label-alignment text:label-followed-by="listtab" text:list-tab-stop-position="7.913cm" fo:text-indent="-0.847cm" fo:margin-left="7.913cm"/>
        </style:list-level-properties>
      </text:list-level-style-number>
      <text:list-level-style-number text:level="9" text:style-name="WW8Num63z3" style:num-suffix="." style:num-format="i">
        <style:list-level-properties text:list-level-position-and-space-mode="label-alignment" fo:text-align="end">
          <style:list-level-label-alignment text:label-followed-by="listtab" text:list-tab-stop-position="8.759cm" fo:text-indent="-0.847cm" fo:margin-left="8.7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847cm" fo:margin-left="1.429cm"/>
        </style:list-level-properties>
      </text:list-level-style-number>
      <text:list-level-style-bullet text:level="2" text:style-name="WW8Num65z1" style:num-suffix="." text:bullet-char="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Wingdings"/>
      </text:list-level-style-bullet>
      <text:list-level-style-bullet text:level="3" text:style-name="WW8Num65z1" style:num-suffix="." text:bullet-char="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4" text:style-name="WW8Num65z1" style:num-suffix="." text:bullet-char="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5" text:style-name="WW8Num65z1" style:num-suffix="." text:bullet-char="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6" text:style-name="WW8Num65z1" style:num-suffix="." text:bullet-char="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7" text:style-name="WW8Num65z1" style:num-suffix="." text:bullet-char="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8" text:style-name="WW8Num65z1" style:num-suffix="." text:bullet-char="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9" text:style-name="WW8Num65z1" style:num-suffix="." text:bullet-char="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7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99cm"/>
        </style:list-level-properties>
      </text:list-level-style-number>
      <text:list-level-style-number text:level="2" text:style-name="WW8Num68z0" style:num-suffix=".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、" style:num-format="一, 二, 三, ...">
        <style:list-level-properties text:list-level-position-and-space-mode="label-alignment">
          <style:list-level-label-alignment text:label-followed-by="listtab" text:list-tab-stop-position="1.746cm" fo:text-indent="-1.111cm" fo:margin-left="1.7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0.847cm" fo:margin-left="1.429cm"/>
        </style:list-level-properties>
      </text:list-level-style-number>
      <text:list-level-style-bullet text:level="2" text:style-name="WW8Num72z1" style:num-suffix="." text:bullet-char="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  <style:text-properties style:font-name="Wingdings"/>
      </text:list-level-style-bullet>
      <text:list-level-style-bullet text:level="3" text:style-name="WW8Num72z1" style:num-suffix="." text:bullet-char="">
        <style:list-level-properties text:list-level-position-and-space-mode="label-alignment">
          <style:list-level-label-alignment text:label-followed-by="listtab" text:list-tab-stop-position="3.122cm" fo:text-indent="-0.847cm" fo:margin-left="3.122cm"/>
        </style:list-level-properties>
        <style:text-properties style:font-name="Wingdings"/>
      </text:list-level-style-bullet>
      <text:list-level-style-bullet text:level="4" text:style-name="WW8Num72z1" style:num-suffix="." text:bullet-char="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5" text:style-name="WW8Num72z1" style:num-suffix="." text:bullet-char="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6" text:style-name="WW8Num72z1" style:num-suffix="." text:bullet-char="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7" text:style-name="WW8Num72z1" style:num-suffix="." text:bullet-char="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8" text:style-name="WW8Num72z1" style:num-suffix="." text:bullet-char="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9" text:style-name="WW8Num72z1" style:num-suffix="." text:bullet-char="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699cm"/>
        </style:list-level-properties>
      </text:list-level-style-number>
      <text:list-level-style-number text:level="3" text:style-name="WW8Num73z0" style:num-prefix="(" style:num-suffix=")" style:num-format="一, 二, 三, ...">
        <style:list-level-properties text:list-level-position-and-space-mode="label-alignment">
          <style:list-level-label-alignment text:label-followed-by="listtab" fo:text-indent="-0.706cm" fo:margin-left="2.9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." style:num-format="1">
        <style:list-level-properties text:list-level-position-and-space-mode="label-alignment">
          <style:list-level-label-alignment text:label-followed-by="listtab" fo:text-indent="-0.635cm" fo:margin-left="1.71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3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4.4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3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7.01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6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2.138cm" fo:text-indent="-0.635cm" fo:margin-left="2.138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7.43cm" fo:text-indent="-0.847cm" fo:margin-left="7.43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8.276cm" fo:text-indent="-0.847cm" fo:margin-left="8.27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9.123cm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1.482cm" fo:margin-left="4.586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98cm" fo:text-indent="-0.847cm" fo:margin-left="2.598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8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87z0" style:num-suffix="、" style:num-format="1, 2, 3, ...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87z0" style:num-prefix="（" style:num-suffix="）" style:num-format="1, 2, 3, ...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87z0" style:num-suffix="、" style:num-format="甲, 乙, 丙, ...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7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7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7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7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8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(" style:num-suffix=")" style:num-format="壱, 弐, 参, ...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1">
        <style:list-level-properties text:list-level-position-and-space-mode="label-alignment">
          <style:list-level-label-alignment text:label-followed-by="listtab" fo:text-indent="-0.847cm" fo:margin-left="3.286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9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fo:text-indent="-0.847cm" fo:margin-left="5.826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9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847cm" fo:margin-left="8.366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1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1">
        <style:list-level-properties text:list-level-position-and-space-mode="label-alignment">
          <style:list-level-label-alignment text:label-followed-by="listtab" fo:text-indent="-1.27cm" fo:margin-left="2.24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01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8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1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1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4.66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78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style:num-prefix="第" style:num-suffix="章" style:num-format="一, 二, 三, ...">
        <style:list-level-properties text:list-level-position-and-space-mode="label-alignment" fo:text-align="center">
          <style:list-level-label-alignment text:label-followed-by="space" fo:text-indent="8.151cm" fo:margin-left="0.75cm"/>
        </style:list-level-properties>
      </text:list-level-style-number>
      <text:list-level-style-number text:level="2" text:style-name="WW8Num113z1" style:num-suffix="、" style:num-format="壹, 貳, 參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113z2" style:num-prefix="(" style:num-suffix=")" style:num-format="一, 二, 三, ...">
        <style:list-level-properties text:list-level-position-and-space-mode="label-alignment">
          <style:list-level-label-alignment text:label-followed-by="listtab" fo:text-indent="-0.801cm" fo:margin-left="2.501cm"/>
        </style:list-level-properties>
      </text:list-level-style-number>
      <text:list-level-style-number text:level="4" text:style-name="WW8Num113z3" style:num-suffix="、" style:num-format="1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13z4" style:num-suffix="、" style:num-format="一, 二, 三, ...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113z3" style:num-format="A" style:num-letter-sync="true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13z3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13z7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13z7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801cm" fo:margin-left="0.801cm"/>
        </style:list-level-properties>
      </text:list-level-style-number>
      <text:list-level-style-number text:level="2" text:style-name="WW8Num115z1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text:style-name="WW8Num11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9cm" fo:text-indent="-1.667cm" fo:margin-left="3.889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0" style:num-suffix="." style:num-format="1, 2, 3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6.747cm" fo:text-indent="-1.667cm" fo:margin-left="6.74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23cm"/>
        </style:list-level-properties>
      </text:list-level-style-number>
      <text:list-level-style-number text:level="2" text:style-name="WW8Num116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5.907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82cm" fo:text-indent="-1.27cm" fo:margin-left="2.782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3.205cm" fo:text-indent="-0.847cm" fo:margin-left="3.205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4.052cm" fo:text-indent="-0.847cm" fo:margin-left="4.052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4.898cm" fo:text-indent="-0.847cm" fo:margin-left="4.898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5.745cm" fo:text-indent="-0.847cm" fo:margin-left="5.745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6.592cm" fo:text-indent="-0.847cm" fo:margin-left="6.592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7.438cm" fo:text-indent="-0.847cm" fo:margin-left="7.438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8.285cm" fo:text-indent="-0.847cm" fo:margin-left="8.285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9.132cm" fo:text-indent="-0.847cm" fo:margin-left="9.1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suffix="、" style:num-format="壹, 貳, 參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5cm" style:type="center"/>
          <style:tab-stop style:position="7.999cm" style:type="center"/>
          <style:tab-stop style:position="11.853cm"/>
          <style:tab-stop style:position="14.651cm" style:type="right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標楷體" fo:font-size="8pt" style:font-name-asian="標楷體" style:font-size-asian="8pt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金門縣烈嶼鄉民代表會第12屆第4次定期大會</text:span></text:p>
      </style:header>
      <style:header-first>
        <text:p text:style-name="MP2"><text:span text:style-name="MT1">金門縣烈嶼鄉民代表會第12屆第4次定期大會</text:span></text:p>
      </style:header-first>
      <style:footer>
        <text:p text:style-name="Footer"/>
        <text:p text:style-name="Standard"/>
        <text:p text:style-name="Standard"/>
        <text:p text:style-name="Standard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烈嶼鄉民代表會第八屆第八次臨時大會議事日程表</dc:title>
    <meta:initial-creator>洪國泰</meta:initial-creator>
    <meta:creation-date>2020-11-20T08:06:00</meta:creation-date>
    <dc:creator>gdmin</dc:creator>
    <dc:date>2020-11-20T16:39:00</dc:date>
    <meta:print-date>2020-11-20T08:09:00</meta:print-date>
    <meta:editing-cycles>6</meta:editing-cycles>
    <meta:editing-duration>PT9M</meta:editing-duration>
    <meta:document-statistic meta:table-count="1" meta:image-count="0" meta:object-count="0" meta:page-count="3" meta:paragraph-count="233" meta:word-count="1318" meta:character-count="1540" meta:non-whitespace-character-count="1494"/>
    <meta:generator>LibreOffice/5.1.2.2$Windows_x86 LibreOffice_project/d3bf12ecb743fc0d20e0be0c58ca359301eb705f</meta:generator>
  </office:meta>
</office:document-meta>
</file>