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4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3.921cm"/>
    </style:style>
    <style:style style:name="表格1.1" style:family="table-row">
      <style:table-row-properties style:min-row-height="1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78cm" fo:keep-together="always"/>
    </style:style>
    <style:style style:name="表格1.5" style:family="table-row">
      <style:table-row-properties style:min-row-height="3.5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5.23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7.2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9" style:family="paragraph" style:parent-style-name="Heading_20_1">
      <style:paragraph-properties fo:margin-left="0.998cm" fo:margin-right="0.212cm" fo:margin-top="0cm" fo:margin-bottom="0cm" loext:contextual-spacing="false" fo:text-align="justify" style:justify-single-word="false" fo:text-indent="-0.787cm" style:auto-text-indent="false"/>
    </style:style>
    <style:style style:name="P10" style:family="paragraph" style:parent-style-name="Heading_20_1">
      <style:paragraph-properties fo:margin-left="0.212cm" fo:margin-right="0.212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13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margin-top="0cm" fo:margin-bottom="0cm" loext:contextual-spacing="false" style:snap-to-layout-grid="false"/>
    </style:style>
    <style:style style:name="P1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18" style:family="paragraph" style:parent-style-name="內文_20__28_Web_29_">
      <style:paragraph-properties fo:margin-top="0cm" fo:margin-bottom="0cm" loext:contextual-spacing="false" fo:orphans="0" fo:widows="0" style:snap-to-layout-grid="false"/>
    </style:style>
    <style:style style:name="P19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Times New Roman" style:letter-kerning="true" style:font-name-asian="新細明體" style:font-name-complex="Times New Roman"/>
    </style:style>
    <style:style style:name="P2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2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5" style:family="paragraph" style:parent-style-name="內文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8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 style:font-weight-complex="bold"/>
    </style:style>
    <style:style style:name="T9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10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Times New Roman"/>
    </style:style>
    <style:style style:name="T12" style:family="text">
      <style:text-properties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Times New Roman" style:letter-kerning="true" style:font-name-asian="新細明體" style:font-name-complex="Times New Roman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金門縣烈嶼鄉民代表會第</text:span><text:span text:style-name="T1">12</text:span><text:span text:style-name="T1">屆第</text:span><text:span text:style-name="T1">6</text:span><text:span text:style-name="T1">次</text:span><text:span text:style-name="T1">臨時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3">會次</text:p>
          </table:table-cell>
          <table:table-cell table:style-name="表格1.D2" table:number-rows-spanned="2" office:value-type="string">
            <text:p text:style-name="P13">時　　間</text:p>
          </table:table-cell>
          <table:table-cell table:style-name="表格1.D2" table:number-rows-spanned="2" office:value-type="string">
            <text:p text:style-name="P13">會議程序</text:p>
          </table:table-cell>
          <table:table-cell table:style-name="表格1.G2" table:number-rows-spanned="2" office:value-type="string">
            <text:p text:style-name="P13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0">2</text:p>
          </table:table-cell>
          <table:table-cell table:style-name="表格1.D2" table:number-rows-spanned="2" office:value-type="string">
            <text:p text:style-name="P24"><text:span text:style-name="T5">13</text:span></text:p>
          </table:table-cell>
          <table:table-cell table:style-name="表格1.D2" table:number-rows-spanned="2" office:value-type="string">
            <text:p text:style-name="P21">四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2">0800—0900</text:p>
          </table:table-cell>
          <table:table-cell table:style-name="表格1.D2" office:value-type="string">
            <text:p text:style-name="P25">代表報到</text:p>
          </table:table-cell>
          <table:table-cell table:style-name="表格1.G2" table:number-rows-spanned="2" office:value-type="string">
            <text:p text:style-name="P4">本會秘書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24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26"><text:span text:style-name="T3">一、</text:span><text:span text:style-name="T3">預備會議。</text:span></text:p>
            <text:p text:style-name="P27">二、主席報告召開本次臨時會緣由。</text:p>
            <text:p text:style-name="P26"><text:span text:style-name="T3">三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2</text:p>
          </table:table-cell>
          <table:table-cell table:style-name="表格1.B6" office:value-type="string">
            <text:p text:style-name="P12"><text:span text:style-name="T5">14</text:span></text:p>
          </table:table-cell>
          <table:table-cell table:style-name="表格1.B6" office:value-type="string">
            <text:p text:style-name="P15">五</text:p>
          </table:table-cell>
          <table:table-cell table:style-name="表格1.B6" office:value-type="string">
            <text:p text:style-name="P15">一</text:p>
          </table:table-cell>
          <table:table-cell table:style-name="表格1.B6" office:value-type="string">
            <text:p text:style-name="P24"><text:span text:style-name="T6">0900</text:span><text:span text:style-name="T6">—</text:span><text:span text:style-name="T6">17</text:span><text:span text:style-name="T6">0</text:span><text:span text:style-name="T6">0</text:span></text:p>
          </table:table-cell>
          <table:table-cell table:style-name="表格1.F6" office:value-type="string">
            <text:h text:style-name="P9" text:outline-level="1"><text:span text:style-name="T9">一、</text:span><text:span text:style-name="T10">烈嶼鄉因應 ｢武漢</text:span></text:h>
            <text:h text:style-name="P9" text:outline-level="1"><text:span text:style-name="T10"><text:s text:c="4"/>肺炎｣流行疫情防疫措施專案報告。</text:span></text:h>
            <text:h text:style-name="P10" text:outline-level="1"><text:span text:style-name="T9">二、基層建設考察。</text:span></text:h>
          </table:table-cell>
          <table:table-cell table:style-name="表格1.G2" office:value-type="string">
            <text:p text:style-name="P17"><text:span text:style-name="T3">一、</text:span><text:span text:style-name="T3">鄉長。</text:span></text:p>
            <text:p text:style-name="P28"><text:span text:style-name="T3">二、</text:span><text:span text:style-name="T3">各課課長。</text:span></text:p>
            <text:p text:style-name="P17"><text:span text:style-name="T3">三</text:span><text:span text:style-name="T3">、主計員。</text:span></text:p>
            <text:p text:style-name="P17"><text:span text:style-name="T3">四、兼政風。</text:span></text:p>
            <text:p text:style-name="P28"><text:span text:style-name="T3">五、兼</text:span><text:span text:style-name="T3">人事管理</text:span><text:span text:style-name="T3">員</text:span><text:span text:style-name="T3">。</text:span></text:p>
            <text:p text:style-name="P16"><text:span text:style-name="T3">六、清潔隊隊長。</text:span></text:p>
            <text:p text:style-name="P16"><text:span text:style-name="T3">七</text:span><text:span text:style-name="T3">、本會秘書。</text:span></text:p>
          </table:table-cell>
        </table:table-row>
        <table:table-row table:style-name="表格1.7">
          <table:table-cell table:style-name="表格1.A7" office:value-type="string">
            <text:p text:style-name="P23">2</text:p>
          </table:table-cell>
          <table:table-cell table:style-name="表格1.B7" office:value-type="string">
            <text:p text:style-name="P24"><text:span text:style-name="T5">15</text:span></text:p>
          </table:table-cell>
          <table:table-cell table:style-name="表格1.B7" office:value-type="string">
            <text:p text:style-name="P21">六</text:p>
          </table:table-cell>
          <table:table-cell table:style-name="表格1.D7" office:value-type="string">
            <text:p text:style-name="P21">二</text:p>
          </table:table-cell>
          <table:table-cell table:style-name="表格1.D7" office:value-type="string">
            <text:p text:style-name="P24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1.D7" office:value-type="string">
            <text:p text:style-name="P8"><text:span text:style-name="T3">一、審議鄉公所提案。</text:span></text:p>
            <text:p text:style-name="P8"><text:span text:style-name="T3">二、審議代表提案。</text:span></text:p>
            <text:p text:style-name="P8"><text:span text:style-name="T3">三、審議人民請願案。</text:span></text:p>
            <text:p text:style-name="P8"><text:span text:style-name="T3">四、臨時動議案。</text:span></text:p>
            <text:p text:style-name="P8"><text:span text:style-name="T3">五、臨時動議。</text:span></text:p>
            <text:p text:style-name="P8"><text:span text:style-name="T3">六、閉會。</text:span></text:p>
          </table:table-cell>
          <table:table-cell table:style-name="表格1.G7" office:value-type="string">
            <text:p text:style-name="P17"><text:span text:style-name="T3">一、</text:span><text:span text:style-name="T3">鄉長。</text:span></text:p>
            <text:p text:style-name="P28"><text:span text:style-name="T3">二、</text:span><text:span text:style-name="T3">各課課長。</text:span></text:p>
            <text:p text:style-name="P17"><text:span text:style-name="T3">三</text:span><text:span text:style-name="T3">、主計員。</text:span></text:p>
            <text:p text:style-name="P17"><text:span text:style-name="T3">四、兼政風。</text:span></text:p>
            <text:p text:style-name="P28"><text:span text:style-name="T3">五、兼</text:span><text:span text:style-name="T3">人事管理</text:span><text:span text:style-name="T3">員</text:span><text:span text:style-name="T3">。</text:span></text:p>
            <text:p text:style-name="P16"><text:span text:style-name="T3">六、清潔隊隊長。</text:span></text:p>
            <text:p text:style-name="P16"><text:span text:style-name="T3">七</text:span><text:span text:style-name="T3">、本會秘書。</text:span></text:p>
          </table:table-cell>
        </table:table-row>
      </table:table>
      <text:p text:style-name="P19"/>
      <text:p text:style-name="P18"><text:span text:style-name="T11">附註：基層建設考察議程，請鄉公所支援車輛乙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6次臨時會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0-02-05T17:19:00</meta:creation-date>
    <dc:creator>user</dc:creator>
    <dc:date>2020-02-05T17:20:00</dc:date>
    <meta:print-date>2019-12-03T11:59:00</meta:print-date>
    <meta:editing-cycles>3</meta:editing-cycles>
    <meta:editing-duration>PT1M</meta:editing-duration>
    <meta:document-statistic meta:table-count="1" meta:image-count="0" meta:object-count="0" meta:page-count="1" meta:paragraph-count="54" meta:word-count="324" meta:character-count="364" meta:non-whitespace-character-count="357"/>
    <meta:generator>LibreOffice/5.1.2.2$Windows_x86 LibreOffice_project/d3bf12ecb743fc0d20e0be0c58ca359301eb705f</meta:generator>
  </office:meta>
</office:document-meta>
</file>