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3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1.1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3.8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9" style:family="table-row">
      <style:table-row-properties style:min-row-height="4.36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81cm" table:align="left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0.933cm"/>
    </style:style>
    <style:style style:name="表格2.C" style:family="table-column">
      <style:table-column-properties style:column-width="1.113cm"/>
    </style:style>
    <style:style style:name="表格2.D" style:family="table-column">
      <style:table-column-properties style:column-width="1.039cm"/>
    </style:style>
    <style:style style:name="表格2.E" style:family="table-column">
      <style:table-column-properties style:column-width="2.436cm"/>
    </style:style>
    <style:style style:name="表格2.F" style:family="table-column">
      <style:table-column-properties style:column-width="5.302cm"/>
    </style:style>
    <style:style style:name="表格2.G" style:family="table-column">
      <style:table-column-properties style:column-width="4.329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0.7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7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5" style:family="table-row">
      <style:table-row-properties style:min-row-height="0.49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6" style:family="table-row">
      <style:table-row-properties style:min-row-height="2.926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7" style:family="table-row">
      <style:table-row-properties style:min-row-height="1.804cm" fo:keep-together="always"/>
    </style:style>
    <style:style style:name="表格2.8" style:family="table-row">
      <style:table-row-properties style:min-row-height="3.281cm" fo:keep-together="always"/>
    </style:style>
    <style:style style:name="表格2.10" style:family="table-row">
      <style:table-row-properties style:min-row-height="1.37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20" style:family="paragraph" style:parent-style-name="內文_20__28_Web_29_">
      <style:paragraph-properties fo:margin-top="0cm" fo:margin-bottom="0cm" loext:contextual-spacing="false" style:snap-to-layout-grid="false"/>
    </style:style>
    <style:style style:name="P21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新細明體" style:font-name-complex="Times New Roman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9" style:family="paragraph" style:parent-style-name="內文_20__28_Web_29_">
      <style:paragraph-properties fo:margin-left="0.212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31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32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33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34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35" style:family="paragraph" style:parent-style-name="內文_20__28_Web_29_">
      <style:paragraph-properties fo:margin-left="0.847cm" fo:margin-right="0.212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2">金門縣烈嶼鄉民代表會第</text:span><text:span text:style-name="T2">12</text:span><text:span text:style-name="T2">屆第</text:span><text:span text:style-name="T2">1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4">會次</text:p>
          </table:table-cell>
          <table:table-cell table:style-name="表格1.D2" table:number-rows-spanned="2" office:value-type="string">
            <text:p text:style-name="P14">時　　間</text:p>
          </table:table-cell>
          <table:table-cell table:style-name="表格1.D2" table:number-rows-spanned="2" office:value-type="string">
            <text:p text:style-name="P14">會議程序</text:p>
          </table:table-cell>
          <table:table-cell table:style-name="表格1.G2" table:number-rows-spanned="2" office:value-type="string">
            <text:p text:style-name="P14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3"><text:span text:style-name="T9">05</text:span></text:p>
          </table:table-cell>
          <table:table-cell table:style-name="表格1.D2" table:number-rows-spanned="2" office:value-type="string">
            <text:p text:style-name="P24">13</text:p>
          </table:table-cell>
          <table:table-cell table:style-name="表格1.D2" table:number-rows-spanned="2" office:value-type="string">
            <text:p text:style-name="P26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7">0800—0900</text:p>
          </table:table-cell>
          <table:table-cell table:style-name="表格1.D2" office:value-type="string">
            <text:p text:style-name="P29">代表報到。</text:p>
          </table:table-cell>
          <table:table-cell table:style-name="表格1.G2" table:number-rows-spanned="2" office:value-type="string">
            <text:p text:style-name="P4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30"><text:span text:style-name="T4">一、</text:span><text:span text:style-name="T4">預備會議。</text:span></text:p>
            <text:p text:style-name="P30"><text:span text:style-name="T4">二</text:span><text:span text:style-name="T4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05</text:p>
          </table:table-cell>
          <table:table-cell table:style-name="表格1.B6" office:value-type="string">
            <text:p text:style-name="P24">14</text:p>
          </table:table-cell>
          <table:table-cell table:style-name="表格1.B6" office:value-type="string">
            <text:p text:style-name="P26">二</text:p>
          </table:table-cell>
          <table:table-cell table:style-name="表格1.B6" office:value-type="string">
            <text:p text:style-name="P26">一</text:p>
          </table:table-cell>
          <table:table-cell table:style-name="表格1.B6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B6" office:value-type="string">
            <text:p text:style-name="P9">一、舉行開幕典禮。</text:p>
            <text:p text:style-name="P31"><text:span text:style-name="T4">二、審議「金門縣烈嶼鄉107年度總決算」</text:span><text:span text:style-name="T4">。</text:span></text:p>
          </table:table-cell>
          <table:table-cell table:style-name="表格1.G5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</text:span><text:span text:style-name="T4">人事管理</text:span><text:span text:style-name="T4">員</text:span><text:span text:style-name="T4">。</text:span></text:p>
            <text:p text:style-name="P33"><text:span text:style-name="T4">五、兼政風。</text:span></text:p>
            <text:p text:style-name="P20"><text:span text:style-name="T4">六、清潔隊隊長。</text:span></text:p>
            <text:p text:style-name="P20"><text:span text:style-name="T4">七</text:span><text:span text:style-name="T4">、本會秘書。</text:span></text:p>
          </table:table-cell>
        </table:table-row>
        <table:table-row table:style-name="表格1.7">
          <table:table-cell table:style-name="表格1.A7" office:value-type="string">
            <text:p text:style-name="P25">05</text:p>
          </table:table-cell>
          <table:table-cell table:style-name="表格1.B7" office:value-type="string">
            <text:p text:style-name="P24">15</text:p>
          </table:table-cell>
          <table:table-cell table:style-name="表格1.B7" office:value-type="string">
            <text:p text:style-name="P26">三</text:p>
          </table:table-cell>
          <table:table-cell table:style-name="表格1.B7" office:value-type="string">
            <text:p text:style-name="P15">二</text:p>
          </table:table-cell>
          <table:table-cell table:style-name="表格1.B7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B7" office:value-type="string">
            <text:p text:style-name="P32">審議「金門縣烈嶼鄉107</text:p>
            <text:p text:style-name="P8"><text:span text:style-name="T4">年度總決算」</text:span><text:span text:style-name="T4">。</text:span></text:p>
          </table:table-cell>
          <table:table-cell table:style-name="表格1.G7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</text:span><text:span text:style-name="T4">人事管理</text:span><text:span text:style-name="T4">員</text:span><text:span text:style-name="T4">。</text:span></text:p>
            <text:p text:style-name="P33"><text:span text:style-name="T4">五、兼政風。</text:span></text:p>
            <text:p text:style-name="P20"><text:span text:style-name="T4">六、清潔隊隊長。</text:span></text:p>
            <text:p text:style-name="P20"><text:span text:style-name="T4">七</text:span><text:span text:style-name="T4">、本會秘書。</text:span></text:p>
          </table:table-cell>
        </table:table-row>
        <table:table-row table:style-name="表格1.7">
          <table:table-cell table:style-name="表格1.A7" office:value-type="string">
            <text:p text:style-name="P18">05</text:p>
          </table:table-cell>
          <table:table-cell table:style-name="表格1.B7" office:value-type="string">
            <text:p text:style-name="P18">16</text:p>
          </table:table-cell>
          <table:table-cell table:style-name="表格1.B7" office:value-type="string">
            <text:p text:style-name="P15">四</text:p>
          </table:table-cell>
          <table:table-cell table:style-name="表格1.B7" office:value-type="string">
            <text:p text:style-name="P15">三</text:p>
          </table:table-cell>
          <table:table-cell table:style-name="表格1.B7" office:value-type="string">
            <text:p text:style-name="P23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B7" office:value-type="string">
            <text:p text:style-name="P32">審議「金門縣烈嶼鄉107</text:p>
            <text:p text:style-name="P10"><text:span text:style-name="T8"><text:s/></text:span><text:span text:style-name="T4">年度總決算」</text:span><text:span text:style-name="T4">。</text:span></text:p>
          </table:table-cell>
          <table:table-cell table:style-name="表格1.G7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</text:span><text:span text:style-name="T4">人事管理</text:span><text:span text:style-name="T4">員</text:span><text:span text:style-name="T4">。</text:span></text:p>
            <text:p text:style-name="P34">五、兼政風。</text:p>
            <text:p text:style-name="P16">六、清潔隊隊長。</text:p>
            <text:p text:style-name="P21"><text:span text:style-name="T4">七</text:span><text:span text:style-name="T4">、本會秘書。</text:span></text:p>
          </table:table-cell>
        </table:table-row>
        <table:table-row table:style-name="表格1.9">
          <table:table-cell table:style-name="表格1.A9" office:value-type="string">
            <text:p text:style-name="P25">05</text:p>
          </table:table-cell>
          <table:table-cell table:style-name="表格1.B9" office:value-type="string">
            <text:p text:style-name="P24">17</text:p>
          </table:table-cell>
          <table:table-cell table:style-name="表格1.B9" office:value-type="string">
            <text:p text:style-name="P26">五</text:p>
          </table:table-cell>
          <table:table-cell table:style-name="表格1.B9" office:value-type="string">
            <text:p text:style-name="P26">四</text:p>
          </table:table-cell>
          <table:table-cell table:style-name="表格1.B9" office:value-type="string">
            <text:p text:style-name="P27">0900-1700</text:p>
          </table:table-cell>
          <table:table-cell table:style-name="表格1.B9" office:value-type="string">
            <text:p text:style-name="P32">審議「金門縣烈嶼鄉107</text:p>
            <text:p text:style-name="P11"><text:span text:style-name="T12"><text:s/></text:span>年度總決算附屬單位決</text:p>
            <text:p text:style-name="P10"><text:span text:style-name="T8"><text:s/></text:span><text:span text:style-name="T4">算」</text:span><text:span text:style-name="T4">。</text:span></text:p>
          </table:table-cell>
          <table:table-cell table:style-name="表格1.G9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</text:span><text:span text:style-name="T4">人事管理</text:span><text:span text:style-name="T4">員</text:span><text:span text:style-name="T4">。</text:span></text:p>
            <text:p text:style-name="P34">五、兼政風。</text:p>
            <text:p text:style-name="P16">六、清潔隊隊長。</text:p>
            <text:p text:style-name="P20"><text:span text:style-name="T4">七</text:span><text:span text:style-name="T4">、本會秘書。</text:span></text:p>
          </table:table-cell>
        </table:table-row>
      </table:table>
      <text:p text:style-name="P22"/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"><text:span text:style-name="T2">金門縣烈嶼鄉民代表會第</text:span><text:span text:style-name="T2">12</text:span><text:span text:style-name="T2">屆第</text:span><text:span text:style-name="T2">1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2.D2" table:number-rows-spanned="2" office:value-type="string">
            <text:p text:style-name="P14">會次</text:p>
          </table:table-cell>
          <table:table-cell table:style-name="表格2.D2" table:number-rows-spanned="2" office:value-type="string">
            <text:p text:style-name="P14">時　　間</text:p>
          </table:table-cell>
          <table:table-cell table:style-name="表格2.D2" table:number-rows-spanned="2" office:value-type="string">
            <text:p text:style-name="P14">會議程序</text:p>
          </table:table-cell>
          <table:table-cell table:style-name="表格2.G2" table:number-rows-spanned="2" office:value-type="string">
            <text:p text:style-name="P14">列席單位及人員</text:p>
          </table:table-cell>
        </table:table-row>
        <table:table-row table:style-name="表格2.3">
          <table:table-cell table:style-name="表格2.A3" office:value-type="string">
            <text:p text:style-name="P1">月</text:p>
          </table:table-cell>
          <table:table-cell table:style-name="表格2.B3" office:value-type="string">
            <text:p text:style-name="P1">日</text:p>
          </table:table-cell>
          <table:table-cell table:style-name="表格2.B3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05</text:p>
          </table:table-cell>
          <table:table-cell table:style-name="表格2.B4" office:value-type="string">
            <text:p text:style-name="P18">18</text:p>
          </table:table-cell>
          <table:table-cell table:style-name="表格2.B4" office:value-type="string">
            <text:p text:style-name="P15">六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3"><text:span text:style-name="T6">0900</text:span><text:span text:style-name="T6">—</text:span><text:span text:style-name="T6">1700</text:span></text:p>
          </table:table-cell>
          <table:table-cell table:style-name="表格2.B3" office:value-type="string">
            <text:p text:style-name="P10"><text:span text:style-name="T8"><text:s/></text:span><text:span text:style-name="T4">例假日。</text:span></text:p>
          </table:table-cell>
          <table:table-cell table:style-name="表格2.G4" office:value-type="string">
            <text:p text:style-name="P16">停會。</text:p>
          </table:table-cell>
        </table:table-row>
        <table:table-row table:style-name="表格2.5">
          <table:table-cell table:style-name="表格2.A5" office:value-type="string">
            <text:p text:style-name="P24">05</text:p>
          </table:table-cell>
          <table:table-cell table:style-name="表格2.B5" office:value-type="string">
            <text:p text:style-name="P24">19</text:p>
          </table:table-cell>
          <table:table-cell table:style-name="表格2.B5" office:value-type="string">
            <text:p text:style-name="P26">日</text:p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B5" office:value-type="string">
            <text:p text:style-name="P10"><text:span text:style-name="T8"><text:s/></text:span><text:span text:style-name="T4">例假日。</text:span></text:p>
          </table:table-cell>
          <table:table-cell table:style-name="表格2.G5" office:value-type="string">
            <text:p text:style-name="P17">停會。</text:p>
          </table:table-cell>
        </table:table-row>
        <table:table-row table:style-name="表格2.6">
          <table:table-cell table:style-name="表格2.A5" office:value-type="string">
            <text:p text:style-name="P25">05</text:p>
          </table:table-cell>
          <table:table-cell table:style-name="表格2.B5" office:value-type="string">
            <text:p text:style-name="P24">20</text:p>
          </table:table-cell>
          <table:table-cell table:style-name="表格2.B5" office:value-type="string">
            <text:p text:style-name="P26">一</text:p>
          </table:table-cell>
          <table:table-cell table:style-name="表格2.B5" office:value-type="string">
            <text:p text:style-name="P26">五</text:p>
          </table:table-cell>
          <table:table-cell table:style-name="表格2.B5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F6" office:value-type="string">
            <text:p text:style-name="P9">一、鄉長施政報告。</text:p>
            <text:p text:style-name="P9">二、鄉公所各課室主管工作報告(請依民政、建設、社會、觀光、行政、主計、人事、政風、清潔隊等順序說明)。</text:p>
          </table:table-cell>
          <table:table-cell table:style-name="表格2.G2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政風。</text:span></text:p>
            <text:p text:style-name="P33"><text:span text:style-name="T4">五、兼</text:span><text:span text:style-name="T4">人事管理</text:span><text:span text:style-name="T4">員</text:span><text:span text:style-name="T4">。</text:span></text:p>
            <text:p text:style-name="P20"><text:span text:style-name="T4">六、清潔隊隊長。</text:span></text:p>
            <text:p text:style-name="P20"><text:span text:style-name="T4">七</text:span><text:span text:style-name="T4">、本會秘書。</text:span></text:p>
          </table:table-cell>
        </table:table-row>
        <table:table-row table:style-name="表格2.7">
          <table:table-cell table:style-name="表格2.A2" office:value-type="string">
            <text:p text:style-name="P25">05</text:p>
          </table:table-cell>
          <table:table-cell table:style-name="表格2.D2" office:value-type="string">
            <text:p text:style-name="P24">21</text:p>
          </table:table-cell>
          <table:table-cell table:style-name="表格2.D2" office:value-type="string">
            <text:p text:style-name="P26">二</text:p>
          </table:table-cell>
          <table:table-cell table:style-name="表格2.B5" office:value-type="string">
            <text:p text:style-name="P26">六</text:p>
          </table:table-cell>
          <table:table-cell table:style-name="表格2.B5" office:value-type="string">
            <text:p text:style-name="P23"><text:span text:style-name="T6">0900</text:span><text:span text:style-name="T6">—</text:span><text:span text:style-name="T6">1700</text:span></text:p>
          </table:table-cell>
          <table:table-cell table:style-name="表格2.D2" office:value-type="string">
            <text:p text:style-name="P32">一、上次會議議決案執行 <text:s/>情形報告－鄉公所各承辦課室。</text:p>
            <text:p text:style-name="P32">二、基層建設考察。</text:p>
          </table:table-cell>
          <table:table-cell table:style-name="表格2.G2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</text:span><text:span text:style-name="T4">人事管理</text:span><text:span text:style-name="T4">員。</text:span></text:p>
            <text:p text:style-name="P33"><text:span text:style-name="T4">五、兼政風</text:span><text:span text:style-name="T4">。</text:span></text:p>
            <text:p text:style-name="P20"><text:span text:style-name="T4">六、清潔隊隊長。</text:span></text:p>
            <text:p text:style-name="P20"><text:span text:style-name="T4">七</text:span><text:span text:style-name="T4">、本會秘書。</text:span></text:p>
          </table:table-cell>
        </table:table-row>
        <table:table-row table:style-name="表格2.8">
          <table:table-cell table:style-name="表格2.A2" office:value-type="string">
            <text:p text:style-name="P25">05</text:p>
          </table:table-cell>
          <table:table-cell table:style-name="表格2.D2" office:value-type="string">
            <text:p text:style-name="P24">22</text:p>
          </table:table-cell>
          <table:table-cell table:style-name="表格2.D2" office:value-type="string">
            <text:p text:style-name="P26">三</text:p>
          </table:table-cell>
          <table:table-cell table:style-name="表格2.B5" office:value-type="string">
            <text:p text:style-name="P26">七</text:p>
          </table:table-cell>
          <table:table-cell table:style-name="表格2.B5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D2" office:value-type="string">
            <text:p text:style-name="P35">鄉政總質詢。</text:p>
          </table:table-cell>
          <table:table-cell table:style-name="表格2.G2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政風。</text:span></text:p>
            <text:p text:style-name="P33"><text:span text:style-name="T4">五、兼</text:span><text:span text:style-name="T4">人事管理</text:span><text:span text:style-name="T4">員</text:span><text:span text:style-name="T4">。</text:span></text:p>
            <text:p text:style-name="P33"><text:span text:style-name="T4">六、清潔隊隊長。</text:span></text:p>
            <text:p text:style-name="P33"><text:span text:style-name="T4">七</text:span><text:span text:style-name="T4">、本會秘書。</text:span></text:p>
          </table:table-cell>
        </table:table-row>
        <table:table-row table:style-name="表格2.7">
          <table:table-cell table:style-name="表格2.A2" office:value-type="string">
            <text:p text:style-name="P25">05</text:p>
          </table:table-cell>
          <table:table-cell table:style-name="表格2.D2" office:value-type="string">
            <text:p text:style-name="P24">23</text:p>
          </table:table-cell>
          <table:table-cell table:style-name="表格2.D2" office:value-type="string">
            <text:p text:style-name="P26">四</text:p>
          </table:table-cell>
          <table:table-cell table:style-name="表格2.B5" office:value-type="string">
            <text:p text:style-name="P26">八</text:p>
          </table:table-cell>
          <table:table-cell table:style-name="表格2.B5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D2" office:value-type="string">
            <text:p text:style-name="P11"><text:span text:style-name="T12"><text:s/></text:span>鄉政總質詢。</text:p>
          </table:table-cell>
          <table:table-cell table:style-name="表格2.G2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政風。</text:span></text:p>
            <text:p text:style-name="P33"><text:span text:style-name="T4">五、兼</text:span><text:span text:style-name="T4">人事管理</text:span><text:span text:style-name="T4">員</text:span><text:span text:style-name="T4">。</text:span></text:p>
            <text:p text:style-name="P33"><text:span text:style-name="T4">六、清潔隊隊長。</text:span></text:p>
            <text:p text:style-name="P33"><text:span text:style-name="T4">七</text:span><text:span text:style-name="T4">、本會秘書。</text:span></text:p>
          </table:table-cell>
        </table:table-row>
        <table:table-row table:style-name="表格2.10">
          <table:table-cell table:style-name="表格2.A10" office:value-type="string">
            <text:p text:style-name="P25">05</text:p>
          </table:table-cell>
          <table:table-cell table:style-name="表格2.B10" office:value-type="string">
            <text:p text:style-name="P24">24</text:p>
          </table:table-cell>
          <table:table-cell table:style-name="表格2.B10" office:value-type="string">
            <text:p text:style-name="P26">五</text:p>
          </table:table-cell>
          <table:table-cell table:style-name="表格2.B10" office:value-type="string">
            <text:p text:style-name="P26">九</text:p>
          </table:table-cell>
          <table:table-cell table:style-name="表格2.B10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B10" office:value-type="string">
            <text:p text:style-name="P9">一、審議鄉公所提案。</text:p>
            <text:p text:style-name="P9">二、審議代表會提案。</text:p>
            <text:p text:style-name="P8"><text:span text:style-name="T4">三、審議代表提案。</text:span></text:p>
            <text:p text:style-name="P8"><text:span text:style-name="T4">四、審議人民請願案。</text:span></text:p>
            <text:p text:style-name="P8"><text:span text:style-name="T4">五、臨時動議案</text:span></text:p>
            <text:p text:style-name="P8"><text:span text:style-name="T4">六、臨時動議。</text:span></text:p>
            <text:p text:style-name="P10"><text:span text:style-name="T8"><text:s/></text:span><text:span text:style-name="T4">七、閉會。</text:span></text:p>
          </table:table-cell>
          <table:table-cell table:style-name="表格2.G10" office:value-type="string">
            <text:p text:style-name="P21"><text:span text:style-name="T4">一、</text:span><text:span text:style-name="T4">鄉長。</text:span></text:p>
            <text:p text:style-name="P33"><text:span text:style-name="T4">二、</text:span><text:span text:style-name="T4">各課課長。</text:span></text:p>
            <text:p text:style-name="P21"><text:span text:style-name="T4">三</text:span><text:span text:style-name="T4">、主計員。</text:span></text:p>
            <text:p text:style-name="P21"><text:span text:style-name="T4">四、兼政風。</text:span></text:p>
            <text:p text:style-name="P33"><text:span text:style-name="T4">五、兼</text:span><text:span text:style-name="T4">人事管理</text:span><text:span text:style-name="T4">員</text:span><text:span text:style-name="T4">。</text:span></text:p>
            <text:p text:style-name="P33"><text:span text:style-name="T4">六、清潔隊隊長。</text:span></text:p>
            <text:p text:style-name="P33"><text:span text:style-name="T4">七</text:span><text:span text:style-name="T4">、本會秘書。</text:span></text:p>
          </table:table-cell>
        </table:table-row>
      </table:table>
      <text:p text:style-name="P19">附註：基層建設考察議程，請鄉公所支援車輛乙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1次定期大會</text:span>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2">－</text:span></text:span><text:span text:style-name="Page_20_Number"><text:span text:style-name="MT2"><text:page-number text:select-page="current">2</text:page-number></text:span></text:span><text:span text:style-name="Page_20_Number"><text:span text:style-name="MT2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5-02T14:20:00</meta:creation-date>
    <dc:creator>user</dc:creator>
    <dc:date>2019-05-02T14:29:00</dc:date>
    <meta:print-date>2019-05-01T10:55:00</meta:print-date>
    <meta:editing-cycles>3</meta:editing-cycles>
    <meta:editing-duration>PT2M</meta:editing-duration>
    <meta:document-statistic meta:table-count="2" meta:image-count="0" meta:object-count="0" meta:page-count="2" meta:paragraph-count="172" meta:word-count="927" meta:character-count="1067" meta:non-whitespace-character-count="1054"/>
    <meta:generator>LibreOffice/5.1.2.2$Windows_x86 LibreOffice_project/d3bf12ecb743fc0d20e0be0c58ca359301eb705f</meta:generator>
  </office:meta>
</office:document-meta>
</file>