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1cm" style:page-number="1" table:align="left" style:writing-mode="lr-tb"/>
    </style:style>
    <style:style style:name="表格1.A" style:family="table-column">
      <style:table-column-properties style:column-width="0.93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5.551cm"/>
    </style:style>
    <style:style style:name="表格1.G" style:family="table-column">
      <style:table-column-properties style:column-width="4.08cm"/>
    </style:style>
    <style:style style:name="表格1.1" style:family="table-row">
      <style:table-row-properties style:min-row-height="1.17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1.18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0.776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261cm" fo:keep-together="always"/>
    </style:style>
    <style:style style:name="表格1.5" style:family="table-row">
      <style:table-row-properties style:min-row-height="0.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6" style:family="table-row">
      <style:table-row-properties style:min-row-height="1.556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3.9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3.729cm" fo:keep-together="always"/>
    </style:style>
    <style:style style:name="表格1.9" style:family="table-row">
      <style:table-row-properties style:min-row-height="4.129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10" style:family="table-row">
      <style:table-row-properties style:min-row-height="0.984cm" fo:keep-together="always"/>
    </style:style>
    <style:style style:name="表格1.11" style:family="table-row">
      <style:table-row-properties style:min-row-height="1.20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12" style:family="table-row">
      <style:table-row-properties style:min-row-height="0.411cm" fo:keep-together="always"/>
    </style:style>
    <style:style style:name="表格1.13" style:family="table-row">
      <style:table-row-properties style:min-row-height="0.146cm" fo:keep-together="always"/>
    </style:style>
    <style:style style:name="表格1.14" style:family="table-row">
      <style:table-row-properties style:min-row-height="0.332cm" fo:keep-together="always"/>
    </style:style>
    <style:style style:name="表格1.15" style:family="table-row">
      <style:table-row-properties style:min-row-height="2.926cm" fo:keep-together="always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19" style:family="table-row">
      <style:table-row-properties style:min-row-height="4.618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19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</style:style>
    <style:style style:name="P13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margin-left="0cm" fo:margin-right="0.212cm" fo:line-height="0.459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margin-left="0cm" fo:margin-right="0.212cm" fo:line-height="0.459cm" fo:text-indent="0cm" style:auto-text-indent="false" style:snap-to-layout-grid="false"/>
    </style:style>
    <style:style style:name="P17" style:family="paragraph" style:parent-style-name="Standard">
      <style:paragraph-properties fo:margin-left="0cm" fo:margin-right="0.212cm" fo:line-height="0.459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0.212cm" fo:text-align="justify" style:justify-single-word="false" fo:text-indent="0.847cm" style:auto-text-indent="false" style:snap-to-layout-grid="false"/>
    </style:style>
    <style:style style:name="P19" style:family="paragraph" style:parent-style-name="Standard">
      <style:paragraph-properties fo:margin-left="0.741cm" fo:margin-right="0.212cm" fo:text-align="justify" style:justify-single-word="false" fo:text-indent="-0.741cm" style:auto-text-indent="false" style:snap-to-layout-grid="false"/>
    </style:style>
    <style:style style:name="P20" style:family="paragraph" style:parent-style-name="Standard">
      <style:paragraph-properties fo:margin-left="0.741cm" fo:margin-right="0.212cm" fo:text-align="justify" style:justify-single-word="false" fo:text-indent="-0.741cm" style:auto-text-indent="fals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.042cm" fo:margin-right="0.212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text-properties fo:font-size="8pt" style:font-size-asian="8pt" style:font-size-complex="8pt"/>
    </style:style>
    <style:style style:name="P25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26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27" style:family="paragraph" style:parent-style-name="內文_20__28_Web_29_">
      <style:paragraph-properties fo:margin-top="0cm" fo:margin-bottom="0cm" loext:contextual-spacing="false" style:snap-to-layout-grid="false"/>
    </style:style>
    <style:style style:name="P28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29" style:family="paragraph" style:parent-style-name="內文_20__28_Web_29_">
      <style:paragraph-properties fo:margin-top="0cm" fo:margin-bottom="0cm" loext:contextual-spacing="false" style:snap-to-layout-grid="false"/>
      <style:text-properties fo:color="#000000" style:font-name="標楷體" style:font-name-asian="標楷體"/>
    </style:style>
    <style:style style:name="P30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/>
    </style:style>
    <style:style style:name="P31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fo:color="#000000" style:font-name="標楷體" style:font-name-asian="標楷體"/>
    </style:style>
    <style:style style:name="P32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33" style:family="paragraph" style:parent-style-name="內文_20__28_Web_29_">
      <style:paragraph-properties fo:margin-top="0cm" fo:margin-bottom="0cm" loext:contextual-spacing="false" style:line-height-at-least="0cm" fo:orphans="0" fo:widows="0" style:snap-to-layout-grid="false"/>
    </style:style>
    <style:style style:name="P34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35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36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37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/>
    </style:style>
    <style:style style:name="P38" style:family="paragraph" style:parent-style-name="內文_20__28_Web_29_">
      <style:paragraph-properties fo:margin-top="0.494cm" fo:margin-bottom="0cm" loext:contextual-spacing="false" style:snap-to-layout-grid="false"/>
      <style:text-properties fo:color="#000000" style:font-name="標楷體" style:font-name-asian="標楷體"/>
    </style:style>
    <style:style style:name="P3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style:font-name-asian="標楷體" style:font-name-complex="Times New Roman"/>
    </style:style>
    <style:style style:name="P4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P41" style:family="paragraph" style:parent-style-name="內文_20__28_Web_29_">
      <style:paragraph-properties fo:margin-left="0cm" fo:margin-right="0.212cm" fo:margin-top="0.494cm" fo:margin-bottom="0cm" loext:contextual-spacing="false" fo:line-height="125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內文_20__28_Web_29_">
      <style:paragraph-properties fo:margin-left="0cm" fo:margin-right="0.212cm" fo:margin-top="0cm" fo:margin-bottom="0cm" loext:contextual-spacing="false" fo:text-align="justify" style:justify-single-word="false" fo:text-indent="0cm" style:auto-text-indent="false" style:snap-to-layout-grid="false"/>
    </style:style>
    <style:style style:name="P43" style:family="paragraph" style:parent-style-name="內文_20__28_Web_29_">
      <style:paragraph-properties fo:margin-left="0cm" fo:margin-right="0.212cm" fo:margin-top="0cm" fo:margin-bottom="0cm" loext:contextual-spacing="false" fo:line-height="0.564cm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44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45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  <style:text-properties fo:color="#000000" style:font-name="標楷體" style:font-name-asian="標楷體"/>
    </style:style>
    <style:style style:name="P46" style:family="paragraph" style:parent-style-name="內文_20__28_Web_29_">
      <style:paragraph-properties fo:margin-left="1.625cm" fo:margin-right="-0.504cm" fo:margin-top="0cm" fo:margin-bottom="0cm" loext:contextual-spacing="false" style:line-height-at-least="0cm" fo:orphans="0" fo:widows="0" fo:text-indent="-1.625cm" style:auto-text-indent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4" style:family="text">
      <style:text-properties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name-complex="Times New Roman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fo:color="#000000" style:font-name="標楷體" style:font-name-asian="標楷體" style:font-name-complex="Times New Roman"/>
    </style:style>
    <style:style style:name="T15" style:family="text">
      <style:text-properties fo:color="#000000" style:font-name="標楷體" style:font-name-asian="標楷體" style:font-name-complex="Times New Roman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T18" style:family="text">
      <style:text-properties fo:color="#000000" style:font-name="標楷體" fo:font-weight="bold" style:font-name-asian="標楷體" style:font-weight-asian="bold" style:font-name-complex="Times New Roman" style:font-weight-complex="bold"/>
    </style:style>
    <style:style style:name="T19" style:family="text">
      <style:text-properties fo:color="#000000" style:font-name="標楷體" fo:font-weight="bold" style:font-name-asian="標楷體" style:font-weight-asian="bold" style:font-weight-complex="bold"/>
    </style:style>
    <style:style style:name="T20" style:family="text">
      <style:text-properties fo:color="#000000" style:font-name="標楷體" fo:font-weight="bold" style:font-name-asian="標楷體" style:font-weight-asian="bold" style:font-weight-complex="bold"/>
    </style:style>
    <style:style style:name="T21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22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Times New Roman" style:font-size-complex="13pt"/>
    </style:style>
    <style:style style:name="T23" style:family="text">
      <style:text-properties fo:color="#00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24" style:family="text">
      <style:text-properties style:font-name-complex="標楷體"/>
    </style:style>
    <style:style style:name="T25" style:family="text">
      <style:text-properties fo:color="#ffffff" style:font-name="標楷體" style:font-name-asian="標楷體"/>
    </style:style>
    <style:style style:name="T26" style:family="text">
      <style:text-properties fo:color="#ffffff" style:font-name="標楷體" style:font-name-asian="標楷體" style:font-name-complex="標楷體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bold" style:font-size-asian="12pt" style:font-weight-asian="bold" style:font-size-complex="12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<text:span text:style-name="T3">金門縣烈嶼鄉民代表會第</text:span><text:span text:style-name="T3">1</text:span><text:span text:style-name="T3">2屆第5次</text:span><text:span text:style-name="T3">定期</text:span><text:span text:style-name="T3">大會</text:span><text:span text:style-name="T3">復會後</text:span><text:span text:style-name="T3">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日期</text:p>
          </table:table-cell>
          <table:covered-table-cell/>
          <table:covered-table-cell/>
          <table:table-cell table:style-name="表格1.D2" table:number-rows-spanned="2" office:value-type="string">
            <text:p text:style-name="P26">會次</text:p>
          </table:table-cell>
          <table:table-cell table:style-name="表格1.D2" table:number-rows-spanned="2" office:value-type="string">
            <text:p text:style-name="P26">時　　間</text:p>
          </table:table-cell>
          <table:table-cell table:style-name="表格1.D2" table:number-rows-spanned="2" office:value-type="string">
            <text:p text:style-name="P26">會議程序</text:p>
          </table:table-cell>
          <table:table-cell table:style-name="表格1.G2" table:number-rows-spanned="2" office:value-type="string">
            <text:p text:style-name="P26">列席單位及人員</text:p>
          </table:table-cell>
        </table:table-row>
        <table:table-row table:style-name="表格1.3">
          <table:table-cell table:style-name="表格1.A2" office:value-type="string">
            <text:p text:style-name="P1">月</text:p>
          </table:table-cell>
          <table:table-cell table:style-name="表格1.D2" office:value-type="string">
            <text:p text:style-name="P1">日</text:p>
          </table:table-cell>
          <table:table-cell table:style-name="表格1.D2" office:value-type="string">
            <text:p text:style-name="P1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4"><text:span text:style-name="T9">05</text:span></text:p>
          </table:table-cell>
          <table:table-cell table:style-name="表格1.D2" table:number-rows-spanned="2" office:value-type="string">
            <text:p text:style-name="P34"><text:span text:style-name="T9">1</text:span><text:span text:style-name="T9">7</text:span></text:p>
          </table:table-cell>
          <table:table-cell table:style-name="表格1.D2" table:number-rows-spanned="2" office:value-type="string">
            <text:p text:style-name="P35">一</text:p>
          </table:table-cell>
          <table:table-cell table:style-name="表格1.D2" table:number-rows-spanned="2" office:value-type="string">
            <text:p text:style-name="P4"/>
          </table:table-cell>
          <table:table-cell table:style-name="表格1.D2" office:value-type="string">
            <text:p text:style-name="P36">0800—0900</text:p>
          </table:table-cell>
          <table:table-cell table:style-name="表格1.D2" office:value-type="string">
            <text:p text:style-name="P41">代表報到。</text:p>
          </table:table-cell>
          <table:table-cell table:style-name="表格1.G2" table:number-rows-spanned="2" office:value-type="string">
            <text:p text:style-name="P5">本會秘書。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D2" office:value-type="string">
            <text:p text:style-name="P34"><text:span text:style-name="T7">0900—1</text:span><text:span text:style-name="T7">7</text:span><text:span text:style-name="T7">00</text:span></text:p>
          </table:table-cell>
          <table:table-cell table:style-name="表格1.B5" office:value-type="string">
            <text:p text:style-name="P42"><text:span text:style-name="T5">一、</text:span><text:span text:style-name="T5">預備會議。</text:span></text:p>
            <text:p text:style-name="P42"><text:span text:style-name="T5">二</text:span><text:span text:style-name="T5">、提案審查。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8"><text:span text:style-name="T9">0</text:span><text:span text:style-name="T9">5</text:span></text:p>
          </table:table-cell>
          <table:table-cell table:style-name="表格1.B5" office:value-type="string">
            <text:p text:style-name="P8"><text:span text:style-name="T9">1</text:span><text:span text:style-name="T9">8</text:span></text:p>
          </table:table-cell>
          <table:table-cell table:style-name="表格1.B5" office:value-type="string">
            <text:p text:style-name="P3">二</text:p>
          </table:table-cell>
          <table:table-cell table:style-name="表格1.D6" office:value-type="string">
            <text:p text:style-name="P37">一</text:p>
          </table:table-cell>
          <table:table-cell table:style-name="表格1.D6" office:value-type="string">
            <text:p text:style-name="P34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1.B5" office:value-type="string">
            <text:p text:style-name="P14">一、舉行開幕典禮。</text:p>
            <text:p text:style-name="P14">二、鄉長施政報告。</text:p>
          </table:table-cell>
          <table:table-cell table:style-name="表格1.G5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28"><text:span text:style-name="T12">四、兼</text:span><text:span text:style-name="T12">人事管理</text:span><text:span text:style-name="T12">員</text:span><text:span text:style-name="T12">。</text:span></text:p>
            <text:p text:style-name="P45">五、兼政風。</text:p>
            <text:p text:style-name="P29">六、清潔隊隊長。</text:p>
            <text:p text:style-name="P27"><text:span text:style-name="T12">七</text:span><text:span text:style-name="T12">、本會秘書。</text:span></text:p>
          </table:table-cell>
        </table:table-row>
        <table:table-row table:style-name="表格1.7">
          <table:table-cell table:style-name="表格1.A7" office:value-type="string">
            <text:p text:style-name="P40">05</text:p>
          </table:table-cell>
          <table:table-cell table:style-name="表格1.D6" office:value-type="string">
            <text:p text:style-name="P34"><text:span text:style-name="T19">1</text:span><text:span text:style-name="T19">9</text:span></text:p>
          </table:table-cell>
          <table:table-cell table:style-name="表格1.D6" office:value-type="string">
            <text:p text:style-name="P37">三</text:p>
          </table:table-cell>
          <table:table-cell table:style-name="表格1.D6" office:value-type="string">
            <text:p text:style-name="P37">二</text:p>
          </table:table-cell>
          <table:table-cell table:style-name="表格1.D6" office:value-type="string">
            <text:p text:style-name="P39">0900-1700</text:p>
          </table:table-cell>
          <table:table-cell table:style-name="表格1.D6" office:value-type="string">
            <text:p text:style-name="P13"><text:span text:style-name="T12">鄉公所各課室主管工作報 告(請依民政、建設、社會、觀光、行政、主計、人事、政風、清潔隊等順序說明)。 </text:span></text:p>
          </table:table-cell>
          <table:table-cell table:style-name="表格1.G7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28"><text:span text:style-name="T12">四、兼</text:span><text:span text:style-name="T12">人事管理</text:span><text:span text:style-name="T12">員</text:span><text:span text:style-name="T12">。</text:span></text:p>
            <text:p text:style-name="P45">五、兼政風。</text:p>
            <text:p text:style-name="P29">六、清潔隊隊長。</text:p>
            <text:p text:style-name="P27"><text:span text:style-name="T12">七</text:span><text:span text:style-name="T12">、本會秘書。</text:span></text:p>
          </table:table-cell>
        </table:table-row>
        <table:table-row table:style-name="表格1.8">
          <table:table-cell table:style-name="表格1.A5" office:value-type="string">
            <text:p text:style-name="P25"><text:span text:style-name="T19">0</text:span><text:span text:style-name="T19">7</text:span></text:p>
          </table:table-cell>
          <table:table-cell table:style-name="表格1.B5" office:value-type="string">
            <text:p text:style-name="P25"><text:span text:style-name="T19">1</text:span><text:span text:style-name="T19">5</text:span></text:p>
          </table:table-cell>
          <table:table-cell table:style-name="表格1.B5" office:value-type="string">
            <text:p text:style-name="P30">四</text:p>
          </table:table-cell>
          <table:table-cell table:style-name="表格1.B5" office:value-type="string">
            <text:p text:style-name="P30">三</text:p>
          </table:table-cell>
          <table:table-cell table:style-name="表格1.B5" office:value-type="string">
            <text:p text:style-name="P34"><text:span text:style-name="T14">0900</text:span><text:span text:style-name="T14">—</text:span><text:span text:style-name="T14">1700</text:span></text:p>
          </table:table-cell>
          <table:table-cell table:style-name="表格1.B5" office:value-type="string">
            <text:p text:style-name="P14">一、上次會議議決案執行情</text:p>
            <text:p text:style-name="P18"><text:span text:style-name="T12">形報告</text:span><text:span text:style-name="T12">–</text:span><text:span text:style-name="T12">鄉公所各承辦</text:span></text:p>
            <text:p text:style-name="P14"><text:span text:style-name="T24"><text:s text:c="4"/></text:span>課室。</text:p>
            <text:p text:style-name="P13"><text:span text:style-name="T12">二、基層建設考察。</text:span></text:p>
          </table:table-cell>
          <table:table-cell table:style-name="表格1.G5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28"><text:span text:style-name="T12">四、兼</text:span><text:span text:style-name="T12">人事管理</text:span><text:span text:style-name="T12">員</text:span><text:span text:style-name="T12">。</text:span></text:p>
            <text:p text:style-name="P45">五、兼政風。</text:p>
            <text:p text:style-name="P29">六、清潔隊隊長。</text:p>
            <text:p text:style-name="P27"><text:span text:style-name="T12">七</text:span><text:span text:style-name="T12">、本會秘書。</text:span></text:p>
          </table:table-cell>
        </table:table-row>
        <table:table-row table:style-name="表格1.9">
          <table:table-cell table:style-name="表格1.A7" office:value-type="string">
            <text:p text:style-name="P34"><text:span text:style-name="T17">0</text:span><text:span text:style-name="T17">7</text:span></text:p>
          </table:table-cell>
          <table:table-cell table:style-name="表格1.D6" office:value-type="string">
            <text:p text:style-name="P34"><text:span text:style-name="T19">1</text:span><text:span text:style-name="T19">6</text:span></text:p>
          </table:table-cell>
          <table:table-cell table:style-name="表格1.D6" office:value-type="string">
            <text:p text:style-name="P37">五</text:p>
          </table:table-cell>
          <table:table-cell table:style-name="表格1.D6" office:value-type="string">
            <text:p text:style-name="P37">四</text:p>
          </table:table-cell>
          <table:table-cell table:style-name="表格1.D6" office:value-type="string">
            <text:p text:style-name="P13"><text:span text:style-name="T12">0900</text:span><text:span text:style-name="T12">—1</text:span><text:span text:style-name="T12">7</text:span><text:span text:style-name="T12">0</text:span><text:span text:style-name="T12">0</text:span></text:p>
          </table:table-cell>
          <table:table-cell table:style-name="表格1.F9" office:value-type="string">
            <text:p text:style-name="P20">一、金門縣烈嶼鄉公所組織</text:p>
            <text:p text:style-name="P19"><text:span text:style-name="T25">二、</text:span><text:span text:style-name="T12">自治條例部分條文暨編</text:span></text:p>
            <text:p text:style-name="P19"><text:span text:style-name="T25">三、</text:span><text:span text:style-name="T12">制表修正草案第一讀會</text:span></text:p>
            <text:p text:style-name="P19"><text:span text:style-name="T16"><text:s text:c="4"/></text:span><text:span text:style-name="T12">。</text:span></text:p>
            <text:p text:style-name="P20">二、金門縣烈嶼鄉公所組織</text:p>
            <text:p text:style-name="P19"><text:span text:style-name="T25">二、</text:span><text:span text:style-name="T12">自治條例部分條文暨編</text:span></text:p>
            <text:p text:style-name="P19"><text:span text:style-name="T25">三、</text:span><text:span text:style-name="T12">制表修正草案第二讀會</text:span></text:p>
            <text:p text:style-name="P19"><text:span text:style-name="T26"><text:s text:c="4"/></text:span><text:span text:style-name="T12">。</text:span></text:p>
          </table:table-cell>
          <table:table-cell table:style-name="表格1.G9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31">四、兼政風。</text:p>
            <text:p text:style-name="P44"><text:span text:style-name="T12">五、兼</text:span><text:span text:style-name="T12">人事管理</text:span><text:span text:style-name="T12">員</text:span><text:span text:style-name="T12">。</text:span></text:p>
            <text:p text:style-name="P29">六、清潔隊隊長。</text:p>
            <text:p text:style-name="P27"><text:span text:style-name="T12">七</text:span><text:span text:style-name="T12">、本會秘書。</text:span></text:p>
          </table:table-cell>
        </table:table-row>
        <table:table-row table:style-name="表格1.10">
          <table:table-cell table:style-name="表格1.A7" office:value-type="string">
            <text:p text:style-name="P34"><text:span text:style-name="T17">0</text:span><text:span text:style-name="T17">7</text:span></text:p>
          </table:table-cell>
          <table:table-cell table:style-name="表格1.D6" office:value-type="string">
            <text:p text:style-name="P34"><text:span text:style-name="T19">1</text:span><text:span text:style-name="T19">7</text:span></text:p>
          </table:table-cell>
          <table:table-cell table:style-name="表格1.D6" office:value-type="string">
            <text:p text:style-name="P37">六</text:p>
          </table:table-cell>
          <table:table-cell table:style-name="表格1.D6" office:value-type="string">
            <text:p text:style-name="P37"/>
          </table:table-cell>
          <table:table-cell table:style-name="表格1.D6" office:value-type="string">
            <text:p text:style-name="P34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1.D6" office:value-type="string">
            <text:p text:style-name="P14">例假日。</text:p>
          </table:table-cell>
          <table:table-cell table:style-name="表格1.G7" office:value-type="string">
            <text:p text:style-name="P38">停會。</text:p>
          </table:table-cell>
        </table:table-row>
        <table:table-row table:style-name="表格1.11">
          <table:table-cell table:style-name="表格1.A11" office:value-type="string">
            <text:p text:style-name="P34"><text:span text:style-name="T17">07</text:span></text:p>
          </table:table-cell>
          <table:table-cell table:style-name="表格1.B11" office:value-type="string">
            <text:p text:style-name="P34"><text:span text:style-name="T19">1</text:span><text:span text:style-name="T19">8</text:span></text:p>
          </table:table-cell>
          <table:table-cell table:style-name="表格1.B11" office:value-type="string">
            <text:p text:style-name="P37">日</text:p>
          </table:table-cell>
          <table:table-cell table:style-name="表格1.B11" office:value-type="string">
            <text:p text:style-name="P37"/>
          </table:table-cell>
          <table:table-cell table:style-name="表格1.B11" office:value-type="string">
            <text:p text:style-name="P34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1.B11" office:value-type="string">
            <text:p text:style-name="P14">例假日。</text:p>
          </table:table-cell>
          <table:table-cell table:style-name="表格1.G11" office:value-type="string">
            <text:p text:style-name="P38">停會。</text:p>
          </table:table-cell>
        </table:table-row>
        <table:table-row table:style-name="表格1.12">
          <table:table-cell table:style-name="表格1.A1" table:number-columns-spanned="7" office:value-type="string">
            <text:p text:style-name="P12"><text:span text:style-name="T3">金門縣烈嶼鄉民代表會第</text:span><text:span text:style-name="T3">1</text:span><text:span text:style-name="T3">2屆第5次</text:span><text:span text:style-name="T3">定期</text:span><text:span text:style-name="T3">大會</text:span><text:span text:style-name="T3">復會後</text:span><text:span text:style-name="T3">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9">日期</text:p>
          </table:table-cell>
          <table:covered-table-cell/>
          <table:covered-table-cell/>
          <table:table-cell table:style-name="表格1.D2" table:number-rows-spanned="2" office:value-type="string">
            <text:p text:style-name="P32">會次</text:p>
          </table:table-cell>
          <table:table-cell table:style-name="表格1.D2" table:number-rows-spanned="2" office:value-type="string">
            <text:p text:style-name="P32">時　　間</text:p>
          </table:table-cell>
          <table:table-cell table:style-name="表格1.D2" table:number-rows-spanned="2" office:value-type="string">
            <text:p text:style-name="P32">會議程序</text:p>
          </table:table-cell>
          <table:table-cell table:style-name="表格1.G2" table:number-rows-spanned="2" office:value-type="string">
            <text:p text:style-name="P32">列席單位及人員</text:p>
          </table:table-cell>
        </table:table-row>
        <table:table-row table:style-name="表格1.14">
          <table:table-cell table:style-name="表格1.A2" office:value-type="string">
            <text:p text:style-name="P9">月</text:p>
          </table:table-cell>
          <table:table-cell table:style-name="表格1.D2" office:value-type="string">
            <text:p text:style-name="P9">日</text:p>
          </table:table-cell>
          <table:table-cell table:style-name="表格1.D2" office:value-type="string">
            <text:p text:style-name="P9">星期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34"><text:span text:style-name="T17">07</text:span></text:p>
          </table:table-cell>
          <table:table-cell table:style-name="表格1.B5" office:value-type="string">
            <text:p text:style-name="P34"><text:span text:style-name="T19">1</text:span><text:span text:style-name="T19">9</text:span></text:p>
          </table:table-cell>
          <table:table-cell table:style-name="表格1.B5" office:value-type="string">
            <text:p text:style-name="P37">一</text:p>
          </table:table-cell>
          <table:table-cell table:style-name="表格1.B5" office:value-type="string">
            <text:p text:style-name="P37">五</text:p>
          </table:table-cell>
          <table:table-cell table:style-name="表格1.B5" office:value-type="string">
            <text:p text:style-name="P34"><text:span text:style-name="T14">0900</text:span><text:span text:style-name="T14">—1</text:span><text:span text:style-name="T14">7</text:span><text:span text:style-name="T14">0</text:span><text:span text:style-name="T14">0</text:span></text:p>
          </table:table-cell>
          <table:table-cell table:style-name="表格1.F15" office:value-type="string">
            <text:p text:style-name="P43">鄉政總質詢。</text:p>
          </table:table-cell>
          <table:table-cell table:style-name="表格1.G2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31">四、兼政風。</text:p>
            <text:p text:style-name="P44"><text:span text:style-name="T12">五、兼</text:span><text:span text:style-name="T12">人事管理</text:span><text:span text:style-name="T12">員</text:span><text:span text:style-name="T12">。</text:span></text:p>
            <text:p text:style-name="P29">六、清潔隊隊長。</text:p>
            <text:p text:style-name="P27"><text:span text:style-name="T12">七</text:span><text:span text:style-name="T12">、本會秘書。</text:span></text:p>
          </table:table-cell>
        </table:table-row>
        <table:table-row table:style-name="表格1.15">
          <table:table-cell table:style-name="表格1.A5" office:value-type="string">
            <text:p text:style-name="P34"><text:span text:style-name="T17">0</text:span><text:span text:style-name="T17">7</text:span></text:p>
          </table:table-cell>
          <table:table-cell table:style-name="表格1.B5" office:value-type="string">
            <text:p text:style-name="P34"><text:span text:style-name="T19">2</text:span><text:span text:style-name="T19">0</text:span></text:p>
          </table:table-cell>
          <table:table-cell table:style-name="表格1.B5" office:value-type="string">
            <text:p text:style-name="P37">二</text:p>
          </table:table-cell>
          <table:table-cell table:style-name="表格1.D6" office:value-type="string">
            <text:p text:style-name="P37">六</text:p>
          </table:table-cell>
          <table:table-cell table:style-name="表格1.D6" office:value-type="string">
            <text:p text:style-name="P34"><text:span text:style-name="T14">0900</text:span><text:span text:style-name="T14">—</text:span><text:span text:style-name="T14">1700</text:span></text:p>
          </table:table-cell>
          <table:table-cell table:style-name="表格1.F16" office:value-type="string">
            <text:p text:style-name="P22">鄉政總質詢。</text:p>
          </table:table-cell>
          <table:table-cell table:style-name="表格1.G5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31">四、兼政風。</text:p>
            <text:p text:style-name="P44"><text:span text:style-name="T12">五、兼</text:span><text:span text:style-name="T12">人事管理</text:span><text:span text:style-name="T12">員</text:span><text:span text:style-name="T12">。</text:span></text:p>
            <text:p text:style-name="P45">六、清潔隊隊長。</text:p>
            <text:p text:style-name="P44"><text:span text:style-name="T12">七</text:span><text:span text:style-name="T12">、本會秘書。</text:span></text:p>
          </table:table-cell>
        </table:table-row>
        <table:table-row table:style-name="表格1.15">
          <table:table-cell table:style-name="表格1.A17" office:value-type="string">
            <text:p text:style-name="P34"><text:span text:style-name="T9">0</text:span><text:span text:style-name="T9">7</text:span></text:p>
          </table:table-cell>
          <table:table-cell table:style-name="表格1.B17" office:value-type="string">
            <text:p text:style-name="P34"><text:span text:style-name="T9">2</text:span><text:span text:style-name="T9">1</text:span></text:p>
          </table:table-cell>
          <table:table-cell table:style-name="表格1.B17" office:value-type="string">
            <text:p text:style-name="P35">三</text:p>
          </table:table-cell>
          <table:table-cell table:style-name="表格1.B17" office:value-type="string">
            <text:p text:style-name="P3">七</text:p>
          </table:table-cell>
          <table:table-cell table:style-name="表格1.D6" office:value-type="string">
            <text:p text:style-name="P34"><text:span text:style-name="T14">0900</text:span><text:span text:style-name="T14">—</text:span><text:span text:style-name="T14">1700</text:span></text:p>
          </table:table-cell>
          <table:table-cell table:style-name="表格1.F9" office:value-type="string">
            <text:p text:style-name="P21"><text:span text:style-name="T12">審議金門縣烈嶼鄉109年度總決算。</text:span></text:p>
          </table:table-cell>
          <table:table-cell table:style-name="表格1.G7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31">四、兼政風。</text:p>
            <text:p text:style-name="P44"><text:span text:style-name="T12">五、兼</text:span><text:span text:style-name="T12">人事管理</text:span><text:span text:style-name="T12">員</text:span><text:span text:style-name="T12">。</text:span></text:p>
            <text:p text:style-name="P45">六、清潔隊隊長。</text:p>
            <text:p text:style-name="P44"><text:span text:style-name="T12">七</text:span><text:span text:style-name="T12">、本會秘書。</text:span></text:p>
          </table:table-cell>
        </table:table-row>
        <table:table-row table:style-name="表格1.15">
          <table:table-cell table:style-name="表格1.A2" office:value-type="string">
            <text:p text:style-name="P8"><text:span text:style-name="T9">07</text:span></text:p>
          </table:table-cell>
          <table:table-cell table:style-name="表格1.D2" office:value-type="string">
            <text:p text:style-name="P8"><text:span text:style-name="T9">22</text:span></text:p>
          </table:table-cell>
          <table:table-cell table:style-name="表格1.D2" office:value-type="string">
            <text:p text:style-name="P3">四</text:p>
          </table:table-cell>
          <table:table-cell table:style-name="表格1.D2" office:value-type="string">
            <text:p text:style-name="P3">八</text:p>
          </table:table-cell>
          <table:table-cell table:style-name="表格1.D2" office:value-type="string">
            <text:p text:style-name="P34"><text:span text:style-name="T7">0900—1</text:span><text:span text:style-name="T7">7</text:span><text:span text:style-name="T7">00</text:span></text:p>
          </table:table-cell>
          <table:table-cell table:style-name="表格1.F9" office:value-type="string">
            <text:p text:style-name="P21"><text:span text:style-name="T12">一、審議金門縣烈嶼鄉1</text:span><text:span text:style-name="T12">09</text:span></text:p>
            <text:p text:style-name="P21"><text:span text:style-name="T16"><text:s text:c="4"/></text:span><text:span text:style-name="T12">年度總決算</text:span><text:span text:style-name="T12">。</text:span></text:p>
            <text:p text:style-name="P21"><text:span text:style-name="T12">二、審議金門縣烈嶼鄉1</text:span><text:span text:style-name="T12">09</text:span></text:p>
            <text:p text:style-name="P21"><text:span text:style-name="T16"><text:s text:c="4"/></text:span><text:span text:style-name="T12">年度附屬單位決算。</text:span></text:p>
          </table:table-cell>
          <table:table-cell table:style-name="表格1.G2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31">四、兼政風。</text:p>
            <text:p text:style-name="P44"><text:span text:style-name="T12">五、兼</text:span><text:span text:style-name="T12">人事管理</text:span><text:span text:style-name="T12">員</text:span><text:span text:style-name="T12">。</text:span></text:p>
            <text:p text:style-name="P45">六、清潔隊隊長。</text:p>
            <text:p text:style-name="P28"><text:span text:style-name="T12">七</text:span><text:span text:style-name="T12">、本會秘書。</text:span></text:p>
          </table:table-cell>
        </table:table-row>
        <table:table-row table:style-name="表格1.19">
          <table:table-cell table:style-name="表格1.A19" office:value-type="string">
            <text:p text:style-name="P8"><text:span text:style-name="T9">07</text:span></text:p>
          </table:table-cell>
          <table:table-cell table:style-name="表格1.B19" office:value-type="string">
            <text:p text:style-name="P8"><text:span text:style-name="T9">23</text:span></text:p>
          </table:table-cell>
          <table:table-cell table:style-name="表格1.B19" office:value-type="string">
            <text:p text:style-name="P3">五</text:p>
          </table:table-cell>
          <table:table-cell table:style-name="表格1.B11" office:value-type="string">
            <text:p text:style-name="P37">九</text:p>
          </table:table-cell>
          <table:table-cell table:style-name="表格1.B11" office:value-type="string">
            <text:p text:style-name="P34"><text:span text:style-name="T14">0900</text:span><text:span text:style-name="T7">—1</text:span><text:span text:style-name="T7">7</text:span><text:span text:style-name="T7">00</text:span></text:p>
          </table:table-cell>
          <table:table-cell table:style-name="表格1.B19" office:value-type="string">
            <text:p text:style-name="P17"><text:span text:style-name="T12">一、金門縣烈嶼鄉公所組織</text:span></text:p>
            <text:p text:style-name="P17"><text:span text:style-name="T16"><text:s text:c="4"/></text:span><text:span text:style-name="T12">自治條例部分條文暨編</text:span></text:p>
            <text:p text:style-name="P16"><text:span text:style-name="T16"><text:s text:c="4"/></text:span><text:span text:style-name="T12">制表修正草案第三讀會</text:span></text:p>
            <text:p text:style-name="P16"><text:span text:style-name="T16"><text:s text:c="4"/></text:span><text:span text:style-name="T12">。</text:span></text:p>
            <text:p text:style-name="P15">二、審議代表提案。</text:p>
            <text:p text:style-name="P17"><text:span text:style-name="T12">三、審議鄉公所提案。</text:span></text:p>
            <text:p text:style-name="P17"><text:span text:style-name="T12">四、審議人民請願案。</text:span></text:p>
            <text:p text:style-name="P17"><text:span text:style-name="T12">五、臨時動議案。</text:span></text:p>
            <text:p text:style-name="P17"><text:span text:style-name="T12">六、臨時動議。</text:span></text:p>
            <text:p text:style-name="P17"><text:span text:style-name="T12">七、閉會。</text:span></text:p>
          </table:table-cell>
          <table:table-cell table:style-name="表格1.G19" office:value-type="string">
            <text:p text:style-name="P28"><text:span text:style-name="T12">一、</text:span><text:span text:style-name="T12">鄉長。</text:span></text:p>
            <text:p text:style-name="P44"><text:span text:style-name="T12">二、</text:span><text:span text:style-name="T12">各課課長。</text:span></text:p>
            <text:p text:style-name="P28"><text:span text:style-name="T12">三</text:span><text:span text:style-name="T12">、主計員。</text:span></text:p>
            <text:p text:style-name="P28"><text:span text:style-name="T12">四、兼</text:span><text:span text:style-name="T12">人事管理</text:span><text:span text:style-name="T12">員</text:span><text:span text:style-name="T12">。</text:span></text:p>
            <text:p text:style-name="P45">五、兼政風。</text:p>
            <text:p text:style-name="P29">六、清潔隊隊長。</text:p>
            <text:p text:style-name="P27"><text:span text:style-name="T12">七</text:span><text:span text:style-name="T12">、本會秘書。</text:span></text:p>
          </table:table-cell>
        </table:table-row>
      </table:table>
      <text:p text:style-name="P33"><text:span text:style-name="T21">備註：1</text:span><text:span text:style-name="T21">.</text:span><text:span text:style-name="T21">基層建設考察議程，請鄉公所支援車輛乙部。</text:span></text:p>
      <text:p text:style-name="P46"><text:span text:style-name="T23"><text:s text:c="6"/></text:span><text:span text:style-name="T21">2</text:span><text:span text:style-name="T21">.</text:span><text:span text:style-name="T21">5月20日起因中央疫情指揮中心宣布提升全國疫情警戒至第三級停會；</text:span></text:p>
      <text:p text:style-name="P46"><text:span text:style-name="T23"><text:s text:c="8"/></text:span><text:span text:style-name="T21">7 月1</text:span><text:span text:style-name="T21">5</text:span><text:span text:style-name="T21">日起復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金門縣烈嶼鄉民代表會第12屆第</text:span><text:span text:style-name="MT1">5</text:span><text:span text:style-name="MT1">次定期大會</text:span></text:p>
        <text:p text:style-name="MP2"/>
      </style:header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2">－</text:span></text:span><text:span text:style-name="Page_20_Number"><text:span text:style-name="MT2"><text:page-number text:select-page="current">2</text:page-number></text:span></text:span><text:span text:style-name="Page_20_Number"><text:span text:style-name="MT2">－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21-07-09T14:28:00</meta:creation-date>
    <dc:creator>gdmin</dc:creator>
    <dc:date>2021-07-12T16:31:00</dc:date>
    <meta:print-date>2021-07-12T16:17:00</meta:print-date>
    <meta:editing-cycles>23</meta:editing-cycles>
    <meta:editing-duration>PT1H35M</meta:editing-duration>
    <meta:document-statistic meta:table-count="1" meta:image-count="0" meta:object-count="0" meta:page-count="2" meta:paragraph-count="184" meta:word-count="1044" meta:character-count="1228" meta:non-whitespace-character-count="1175"/>
    <meta:generator>LibreOffice/5.1.2.2$Windows_x86 LibreOffice_project/d3bf12ecb743fc0d20e0be0c58ca359301eb705f</meta:generator>
  </office:meta>
</office:document-meta>
</file>