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64cm" style:page-number="1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4.791cm"/>
    </style:style>
    <style:style style:name="表格1.G" style:family="table-column">
      <style:table-column-properties style:column-width="3.921cm"/>
    </style:style>
    <style:style style:name="表格1.1" style:family="table-row">
      <style:table-row-properties style:min-row-height="1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778cm" fo:keep-together="always"/>
    </style:style>
    <style:style style:name="表格1.5" style:family="table-row">
      <style:table-row-properties style:min-row-height="2.73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6" style:family="table-row">
      <style:table-row-properties style:min-row-height="4.72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9.6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3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3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3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14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內文_20__28_Web_29_">
      <style:paragraph-properties fo:margin-top="0cm" fo:margin-bottom="0cm" loext:contextual-spacing="false" style:snap-to-layout-grid="false"/>
    </style:style>
    <style:style style:name="P17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18" style:family="paragraph" style:parent-style-name="內文_20__28_Web_29_">
      <style:paragraph-properties fo:margin-top="0cm" fo:margin-bottom="0cm" loext:contextual-spacing="false" fo:orphans="0" fo:widows="0" style:snap-to-layout-grid="false"/>
    </style:style>
    <style:style style:name="P19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20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22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 style:font-weight-complex="bold"/>
    </style:style>
    <style:style style:name="P23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24" style:family="paragraph" style:parent-style-name="內文_20__28_Web_29_">
      <style:paragraph-properties fo:margin-left="0.212cm" fo:margin-right="0.212cm" fo:margin-top="0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26" style:family="paragraph" style:parent-style-name="內文_20__28_Web_29_">
      <style:paragraph-properties fo:margin-left="1.058cm" fo:margin-right="0.212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7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Times New Roman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1">金門縣烈嶼鄉民代表會第</text:span><text:span text:style-name="T1">12</text:span><text:span text:style-name="T1">屆第</text:span><text:span text:style-name="T1">2</text:span><text:span text:style-name="T1">次</text:span><text:span text:style-name="T1">臨時</text:span><text:span text:style-name="T1">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12">會次</text:p>
          </table:table-cell>
          <table:table-cell table:style-name="表格1.D2" table:number-rows-spanned="2" office:value-type="string">
            <text:p text:style-name="P12">時　　間</text:p>
          </table:table-cell>
          <table:table-cell table:style-name="表格1.D2" table:number-rows-spanned="2" office:value-type="string">
            <text:p text:style-name="P12">會議程序</text:p>
          </table:table-cell>
          <table:table-cell table:style-name="表格1.G2" table:number-rows-spanned="2" office:value-type="string">
            <text:p text:style-name="P12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9">3</text:p>
          </table:table-cell>
          <table:table-cell table:style-name="表格1.D2" table:number-rows-spanned="2" office:value-type="string">
            <text:p text:style-name="P23"><text:span text:style-name="T5">18</text:span></text:p>
          </table:table-cell>
          <table:table-cell table:style-name="表格1.D2" table:number-rows-spanned="2" office:value-type="string">
            <text:p text:style-name="P20">一</text:p>
          </table:table-cell>
          <table:table-cell table:style-name="表格1.D2" table:number-rows-spanned="2" office:value-type="string">
            <text:p text:style-name="P3"/>
          </table:table-cell>
          <table:table-cell table:style-name="表格1.D2" office:value-type="string">
            <text:p text:style-name="P21">0800—0900</text:p>
          </table:table-cell>
          <table:table-cell table:style-name="表格1.D2" office:value-type="string">
            <text:p text:style-name="P24">代表報到</text:p>
          </table:table-cell>
          <table:table-cell table:style-name="表格1.G2" table:number-rows-spanned="2" office:value-type="string">
            <text:p text:style-name="P7"><text:span text:style-name="T3">一、</text:span><text:span text:style-name="T3">本會秘書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5" office:value-type="string">
            <text:p text:style-name="P23"><text:span text:style-name="T6">0900—1</text:span><text:span text:style-name="T6">7</text:span><text:span text:style-name="T6">00</text:span></text:p>
          </table:table-cell>
          <table:table-cell table:style-name="表格1.B5" office:value-type="string">
            <text:p text:style-name="P25"><text:span text:style-name="T3">一、</text:span><text:span text:style-name="T3">預備會議。</text:span></text:p>
            <text:p text:style-name="P26">二、主席報告召開本次臨時會緣由。</text:p>
            <text:p text:style-name="P25"><text:span text:style-name="T3">三</text:span><text:span text:style-name="T3">、提案審查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3</text:p>
          </table:table-cell>
          <table:table-cell table:style-name="表格1.B6" office:value-type="string">
            <text:p text:style-name="P13">19</text:p>
          </table:table-cell>
          <table:table-cell table:style-name="表格1.B6" office:value-type="string">
            <text:p text:style-name="P14">二</text:p>
          </table:table-cell>
          <table:table-cell table:style-name="表格1.B6" office:value-type="string">
            <text:p text:style-name="P20">一</text:p>
          </table:table-cell>
          <table:table-cell table:style-name="表格1.E6" office:value-type="string">
            <text:p text:style-name="P23"><text:span text:style-name="T6">0900</text:span><text:span text:style-name="T6">—</text:span><text:span text:style-name="T6">17</text:span><text:span text:style-name="T6">0</text:span><text:span text:style-name="T6">0</text:span></text:p>
          </table:table-cell>
          <table:table-cell table:style-name="表格1.B6" office:value-type="string">
            <text:p text:style-name="P9"><text:span text:style-name="T3">一、烈嶼清遠湖水環境改</text:span></text:p>
            <text:p text:style-name="P10"><text:span text:style-name="T13"><text:s text:c="3"/></text:span>善(第一期)執行成效</text:p>
            <text:p text:style-name="P9"><text:span text:style-name="T9"><text:s text:c="3"/></text:span><text:span text:style-name="T3">專案報告。</text:span></text:p>
            <text:p text:style-name="P9"><text:span text:style-name="T3">二、基層建設考察。</text:span></text:p>
          </table:table-cell>
          <table:table-cell table:style-name="表格1.G2" office:value-type="string">
            <text:p text:style-name="P15">一、鄉長。</text:p>
            <text:p text:style-name="P17"><text:span text:style-name="T3">二、各課課長。</text:span></text:p>
            <text:p text:style-name="P17"><text:span text:style-name="T3">三、主計員。</text:span></text:p>
            <text:p text:style-name="P17"><text:span text:style-name="T3">四、兼政風。</text:span></text:p>
            <text:p text:style-name="P17"><text:span text:style-name="T3">五、人事管理員。</text:span></text:p>
            <text:p text:style-name="P17"><text:span text:style-name="T3">六、清潔隊隊長。七、本會秘書。</text:span></text:p>
          </table:table-cell>
        </table:table-row>
        <table:table-row table:style-name="表格1.7">
          <table:table-cell table:style-name="表格1.A7" office:value-type="string">
            <text:p text:style-name="P22">3</text:p>
          </table:table-cell>
          <table:table-cell table:style-name="表格1.B7" office:value-type="string">
            <text:p text:style-name="P23"><text:span text:style-name="T5">20</text:span></text:p>
          </table:table-cell>
          <table:table-cell table:style-name="表格1.B7" office:value-type="string">
            <text:p text:style-name="P20">三</text:p>
          </table:table-cell>
          <table:table-cell table:style-name="表格1.D7" office:value-type="string">
            <text:p text:style-name="P20">二</text:p>
          </table:table-cell>
          <table:table-cell table:style-name="表格1.D7" office:value-type="string">
            <text:p text:style-name="P23"><text:span text:style-name="T6">0900</text:span><text:span text:style-name="T6">—</text:span><text:span text:style-name="T6">1700</text:span></text:p>
          </table:table-cell>
          <table:table-cell table:style-name="表格1.D7" office:value-type="string">
            <text:p text:style-name="P9"><text:span text:style-name="T3">一、審議鄉公所提案。</text:span></text:p>
            <text:p text:style-name="P9"><text:span text:style-name="T3">二、審議代表提案。</text:span></text:p>
            <text:p text:style-name="P9"><text:span text:style-name="T3">三、審議人民請願案。</text:span></text:p>
            <text:p text:style-name="P9"><text:span text:style-name="T3">四、臨時動議。</text:span></text:p>
            <text:p text:style-name="P9"><text:span text:style-name="T3">五、閉會。</text:span></text:p>
          </table:table-cell>
          <table:table-cell table:style-name="表格1.G7" office:value-type="string">
            <text:p text:style-name="P17"><text:span text:style-name="T3">一、</text:span><text:span text:style-name="T3">鄉長。</text:span></text:p>
            <text:p text:style-name="P27"><text:span text:style-name="T3">二、</text:span><text:span text:style-name="T3">各課課長。</text:span></text:p>
            <text:p text:style-name="P17"><text:span text:style-name="T3">三</text:span><text:span text:style-name="T3">、主計員。</text:span></text:p>
            <text:p text:style-name="P17"><text:span text:style-name="T3">四、兼政風。</text:span></text:p>
            <text:p text:style-name="P27"><text:span text:style-name="T3">五、兼</text:span><text:span text:style-name="T3">人事管理</text:span><text:span text:style-name="T3">員</text:span><text:span text:style-name="T3">。</text:span></text:p>
            <text:p text:style-name="P16"><text:span text:style-name="T3">六、清潔隊隊長。</text:span></text:p>
            <text:p text:style-name="P16"><text:span text:style-name="T3">七</text:span><text:span text:style-name="T3">、本會秘書。</text:span></text:p>
          </table:table-cell>
        </table:table-row>
      </table:table>
      <text:p text:style-name="P18"><text:span text:style-name="T11">附註：基層建設考察議程，請鄉公所支援車輛乙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烈嶼鄉民代表會第12屆第2次臨時會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19-03-06T13:49:00</meta:creation-date>
    <dc:creator>user</dc:creator>
    <dc:date>2019-03-06T13:49:00</dc:date>
    <meta:print-date>2019-01-18T18:56:00</meta:print-date>
    <meta:editing-cycles>2</meta:editing-cycles>
    <meta:document-statistic meta:table-count="1" meta:image-count="0" meta:object-count="0" meta:page-count="1" meta:paragraph-count="53" meta:word-count="317" meta:character-count="358" meta:non-whitespace-character-count="350"/>
    <meta:generator>LibreOffice/5.1.2.2$Windows_x86 LibreOffice_project/d3bf12ecb743fc0d20e0be0c58ca359301eb705f</meta:generator>
  </office:meta>
</office:document-meta>
</file>