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64cm" style:page-number="1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4.791cm"/>
    </style:style>
    <style:style style:name="表格1.G" style:family="table-column">
      <style:table-column-properties style:column-width="3.921cm"/>
    </style:style>
    <style:style style:name="表格1.1" style:family="table-row">
      <style:table-row-properties style:min-row-height="1.9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265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778cm" fo:keep-together="always"/>
    </style:style>
    <style:style style:name="表格1.5" style:family="table-row">
      <style:table-row-properties style:min-row-height="2.2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6" style:family="table-row">
      <style:table-row-properties style:min-row-height="4.479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7" style:family="table-row">
      <style:table-row-properties style:min-row-height="4.359cm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8" style:family="table-row">
      <style:table-row-properties style:min-row-height="3.948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weight-complex="bold"/>
    </style:style>
    <style:style style:name="P7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8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</style:style>
    <style:style style:name="P10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1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13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15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/>
    </style:style>
    <style:style style:name="P16" style:family="paragraph" style:parent-style-name="內文_20__28_Web_29_">
      <style:paragraph-properties fo:margin-top="0cm" fo:margin-bottom="0cm" loext:contextual-spacing="false" fo:orphans="0" fo:widows="0" style:snap-to-layout-grid="false"/>
      <style:text-properties style:font-name="標楷體" style:letter-kerning="true" style:font-name-asian="標楷體" style:font-name-complex="Times New Roman"/>
    </style:style>
    <style:style style:name="P17" style:family="paragraph" style:parent-style-name="內文_20__28_Web_29_">
      <style:paragraph-properties fo:margin-top="0cm" fo:margin-bottom="0cm" loext:contextual-spacing="false" style:snap-to-layout-grid="false"/>
    </style:style>
    <style:style style:name="P18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19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20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22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 style:font-weight-complex="bold"/>
    </style:style>
    <style:style style:name="P23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24" style:family="paragraph" style:parent-style-name="內文_20__28_Web_29_">
      <style:paragraph-properties fo:margin-left="0.212cm" fo:margin-right="0.212cm" fo:margin-top="0cm" fo:margin-bottom="0cm" loext:contextual-spacing="false" fo:line-height="12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內文_20__28_Web_29_">
      <style:paragraph-properties fo:margin-left="0.212cm" fo:margin-right="0.212cm" fo:margin-top="0cm" fo:margin-bottom="0cm" loext:contextual-spacing="false" fo:text-align="justify" style:justify-single-word="false" fo:text-indent="0cm" style:auto-text-indent="false" style:snap-to-layout-grid="false"/>
    </style:style>
    <style:style style:name="P26" style:family="paragraph" style:parent-style-name="內文_20__28_Web_29_">
      <style:paragraph-properties fo:margin-left="1.058cm" fo:margin-right="0.212cm" fo:margin-top="0cm" fo:margin-bottom="0cm" loext:contextual-spacing="false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27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P28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name-complex="Times New Roman" style:font-weight-complex="bold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<text:span text:style-name="T1">金門縣烈嶼鄉民代表會第</text:span><text:span text:style-name="T1">12</text:span><text:span text:style-name="T1">屆第</text:span><text:span text:style-name="T1">3</text:span><text:span text:style-name="T1">次</text:span><text:span text:style-name="T1">臨時</text:span><text:span text:style-name="T1">會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11">會次</text:p>
          </table:table-cell>
          <table:table-cell table:style-name="表格1.D2" table:number-rows-spanned="2" office:value-type="string">
            <text:p text:style-name="P11">時　　間</text:p>
          </table:table-cell>
          <table:table-cell table:style-name="表格1.D2" table:number-rows-spanned="2" office:value-type="string">
            <text:p text:style-name="P11">會議程序</text:p>
          </table:table-cell>
          <table:table-cell table:style-name="表格1.G2" table:number-rows-spanned="2" office:value-type="string">
            <text:p text:style-name="P11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9">7</text:p>
          </table:table-cell>
          <table:table-cell table:style-name="表格1.D2" table:number-rows-spanned="2" office:value-type="string">
            <text:p text:style-name="P19">8</text:p>
          </table:table-cell>
          <table:table-cell table:style-name="表格1.D2" table:number-rows-spanned="2" office:value-type="string">
            <text:p text:style-name="P20">一</text:p>
          </table:table-cell>
          <table:table-cell table:style-name="表格1.D2" table:number-rows-spanned="2" office:value-type="string">
            <text:p text:style-name="P3"/>
          </table:table-cell>
          <table:table-cell table:style-name="表格1.D2" office:value-type="string">
            <text:p text:style-name="P21">0800—0900</text:p>
          </table:table-cell>
          <table:table-cell table:style-name="表格1.D2" office:value-type="string">
            <text:p text:style-name="P24">代表報到</text:p>
          </table:table-cell>
          <table:table-cell table:style-name="表格1.G2" table:number-rows-spanned="2" office:value-type="string">
            <text:p text:style-name="P4">本會秘書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office:value-type="string">
            <text:p text:style-name="P23"><text:span text:style-name="T6">0900—1</text:span><text:span text:style-name="T6">7</text:span><text:span text:style-name="T6">00</text:span></text:p>
          </table:table-cell>
          <table:table-cell table:style-name="表格1.B5" office:value-type="string">
            <text:p text:style-name="P25"><text:span text:style-name="T3">一、</text:span><text:span text:style-name="T3">預備會議。</text:span></text:p>
            <text:p text:style-name="P26">二、主席報告召開本次臨時會緣由。</text:p>
            <text:p text:style-name="P25"><text:span text:style-name="T3">三</text:span><text:span text:style-name="T3">、提案審查。</text:span>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12">7</text:p>
          </table:table-cell>
          <table:table-cell table:style-name="表格1.B6" table:number-rows-spanned="2" office:value-type="string">
            <text:p text:style-name="P12">9</text:p>
          </table:table-cell>
          <table:table-cell table:style-name="表格1.B6" table:number-rows-spanned="2" office:value-type="string">
            <text:p text:style-name="P13">二</text:p>
          </table:table-cell>
          <table:table-cell table:style-name="表格1.D6" office:value-type="string">
            <text:p text:style-name="P13">一</text:p>
          </table:table-cell>
          <table:table-cell table:style-name="表格1.D6" office:value-type="string">
            <text:p text:style-name="P23"><text:span text:style-name="T6">0900</text:span><text:span text:style-name="T6">—</text:span><text:span text:style-name="T6">12</text:span><text:span text:style-name="T6">0</text:span><text:span text:style-name="T6">0</text:span></text:p>
          </table:table-cell>
          <table:table-cell table:style-name="表格1.F6" office:value-type="string">
            <text:p text:style-name="P8"><text:span text:style-name="T3">審議「金門縣烈嶼鄉108年度總預算第一次追加(減)預算案」第一讀會。</text:span></text:p>
          </table:table-cell>
          <table:table-cell table:style-name="表格1.G6" office:value-type="string">
            <text:p text:style-name="P18"><text:span text:style-name="T3">一、</text:span><text:span text:style-name="T3">鄉長。</text:span></text:p>
            <text:p text:style-name="P27"><text:span text:style-name="T3">二、</text:span><text:span text:style-name="T3">各課課長。</text:span></text:p>
            <text:p text:style-name="P18"><text:span text:style-name="T3">三</text:span><text:span text:style-name="T3">、主計員。</text:span></text:p>
            <text:p text:style-name="P14">四、兼政風。</text:p>
            <text:p text:style-name="P27"><text:span text:style-name="T3">五、兼</text:span><text:span text:style-name="T3">人事管理</text:span><text:span text:style-name="T3">員</text:span><text:span text:style-name="T3">。</text:span></text:p>
            <text:p text:style-name="P15">六、清潔隊隊長。</text:p>
            <text:p text:style-name="P17"><text:span text:style-name="T3">七</text:span><text:span text:style-name="T3">、本會秘書。</text:span>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B6" office:value-type="string">
            <text:p text:style-name="P20">二</text:p>
          </table:table-cell>
          <table:table-cell table:style-name="表格1.B6" office:value-type="string">
            <text:p text:style-name="P23"><text:span text:style-name="T6">1400</text:span><text:span text:style-name="T6">—</text:span><text:span text:style-name="T6">1700</text:span></text:p>
          </table:table-cell>
          <table:table-cell table:style-name="表格1.F6" office:value-type="string">
            <text:p text:style-name="P8"><text:span text:style-name="T3">審議「金門縣烈嶼鄉108年度總預算第一次追加(減)預算案」第二讀會。</text:span></text:p>
          </table:table-cell>
          <table:table-cell table:style-name="表格1.G7" office:value-type="string">
            <text:p text:style-name="P18"><text:span text:style-name="T3">一、</text:span><text:span text:style-name="T3">鄉長。</text:span></text:p>
            <text:p text:style-name="P27"><text:span text:style-name="T3">二、</text:span><text:span text:style-name="T3">各課課長。</text:span></text:p>
            <text:p text:style-name="P18"><text:span text:style-name="T3">三</text:span><text:span text:style-name="T3">、主計員。</text:span></text:p>
            <text:p text:style-name="P14">四、兼政風。</text:p>
            <text:p text:style-name="P27"><text:span text:style-name="T3">五、兼</text:span><text:span text:style-name="T3">人事管理</text:span><text:span text:style-name="T3">員</text:span><text:span text:style-name="T3">。</text:span></text:p>
            <text:p text:style-name="P17"><text:span text:style-name="T3">六、清潔隊隊長。七</text:span><text:span text:style-name="T3">、本會秘書。</text:span></text:p>
          </table:table-cell>
        </table:table-row>
        <table:table-row table:style-name="表格1.8">
          <table:table-cell table:style-name="表格1.A8" office:value-type="string">
            <text:p text:style-name="P22">7</text:p>
          </table:table-cell>
          <table:table-cell table:style-name="表格1.B8" office:value-type="string">
            <text:p text:style-name="P19">10</text:p>
          </table:table-cell>
          <table:table-cell table:style-name="表格1.B8" office:value-type="string">
            <text:p text:style-name="P20">三</text:p>
          </table:table-cell>
          <table:table-cell table:style-name="表格1.D8" office:value-type="string">
            <text:p text:style-name="P20">三</text:p>
          </table:table-cell>
          <table:table-cell table:style-name="表格1.D8" office:value-type="string">
            <text:p text:style-name="P23"><text:span text:style-name="T6">0900</text:span><text:span text:style-name="T6">—1</text:span><text:span text:style-name="T6">7</text:span><text:span text:style-name="T6">0</text:span><text:span text:style-name="T6">0</text:span></text:p>
          </table:table-cell>
          <table:table-cell table:style-name="表格1.D8" office:value-type="string">
            <text:p text:style-name="P9"><text:span text:style-name="T3">一、審議「金門縣烈嶼鄉108年度總預算第一次追加(減)預算案」第三讀會。</text:span></text:p>
            <text:p text:style-name="P9"><text:span text:style-name="T3">二</text:span><text:span text:style-name="T3">、</text:span><text:span text:style-name="T3">審議鄉公所提案。</text:span></text:p>
            <text:p text:style-name="P9"><text:span text:style-name="T3">三、審議代表提案。</text:span></text:p>
            <text:p text:style-name="P9"><text:span text:style-name="T3">四、審議人民請願案。</text:span></text:p>
            <text:p text:style-name="P10">五、審議臨時動議案。</text:p>
            <text:p text:style-name="P9"><text:span text:style-name="T3">六、臨時動議。</text:span></text:p>
            <text:p text:style-name="P9"><text:span text:style-name="T3">七、閉會。</text:span></text:p>
          </table:table-cell>
          <table:table-cell table:style-name="表格1.G8" office:value-type="string">
            <text:p text:style-name="P18"><text:span text:style-name="T3">一、</text:span><text:span text:style-name="T3">鄉長。</text:span></text:p>
            <text:p text:style-name="P27"><text:span text:style-name="T3">二、</text:span><text:span text:style-name="T3">各課課長。</text:span></text:p>
            <text:p text:style-name="P18"><text:span text:style-name="T3">三</text:span><text:span text:style-name="T3">、主計員。</text:span></text:p>
            <text:p text:style-name="P14">四、兼政風。</text:p>
            <text:p text:style-name="P27"><text:span text:style-name="T3">五、兼</text:span><text:span text:style-name="T3">人事管理</text:span><text:span text:style-name="T3">員</text:span><text:span text:style-name="T3">。</text:span></text:p>
            <text:p text:style-name="P15">六、清潔隊隊長。</text:p>
            <text:p text:style-name="P17"><text:span text:style-name="T3">七</text:span><text:span text:style-name="T3">、本會秘書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烈嶼鄉民代表會第12屆第3次臨時會</text:span>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民代表會第八屆第八次臨時大會議事日程表</dc:title>
    <meta:initial-creator>洪國泰</meta:initial-creator>
    <meta:creation-date>2019-06-19T13:55:00</meta:creation-date>
    <dc:creator>user</dc:creator>
    <dc:date>2019-06-19T13:56:00</dc:date>
    <meta:print-date>2019-06-17T16:48:00</meta:print-date>
    <meta:editing-cycles>3</meta:editing-cycles>
    <meta:editing-duration>PT1M</meta:editing-duration>
    <meta:document-statistic meta:table-count="1" meta:image-count="0" meta:object-count="0" meta:page-count="1" meta:paragraph-count="61" meta:word-count="417" meta:character-count="463" meta:non-whitespace-character-count="461"/>
    <meta:generator>LibreOffice/5.1.2.2$Windows_x86 LibreOffice_project/d3bf12ecb743fc0d20e0be0c58ca359301eb705f</meta:generator>
  </office:meta>
</office:document-meta>
</file>