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64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4.791cm"/>
    </style:style>
    <style:style style:name="表格1.G" style:family="table-column">
      <style:table-column-properties style:column-width="3.921cm"/>
    </style:style>
    <style:style style:name="表格1.1" style:family="table-row">
      <style:table-row-properties style:min-row-height="1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778cm" fo:keep-together="always"/>
    </style:style>
    <style:style style:name="表格1.5" style:family="table-row">
      <style:table-row-properties style:min-row-height="3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5.23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7.23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</style:style>
    <style:style style:name="P11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13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內文_20__28_Web_29_">
      <style:paragraph-properties fo:margin-top="0cm" fo:margin-bottom="0cm" loext:contextual-spacing="false" style:snap-to-layout-grid="false"/>
    </style:style>
    <style:style style:name="P15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16" style:family="paragraph" style:parent-style-name="內文_20__28_Web_29_">
      <style:paragraph-properties fo:margin-top="0cm" fo:margin-bottom="0cm" loext:contextual-spacing="false" fo:orphans="0" fo:widows="0" style:snap-to-layout-grid="false"/>
    </style:style>
    <style:style style:name="P17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Times New Roman" style:letter-kerning="true" style:font-name-asian="新細明體" style:font-name-complex="Times New Roman"/>
    </style:style>
    <style:style style:name="P18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19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2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3" style:family="paragraph" style:parent-style-name="內文_20__28_Web_29_">
      <style:paragraph-properties fo:margin-left="0.212cm" fo:margin-right="0.212cm" fo:margin-top="0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26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7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style:font-name-asian="標楷體" style:font-name-complex="Times New Roman" style:font-weight-complex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letter-kerning="true" style:font-name-asian="標楷體" style:font-name-complex="Times New Roman"/>
    </style:style>
    <style:style style:name="T12" style:family="text">
      <style:text-properties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Times New Roman" style:letter-kerning="true" style:font-name-asian="新細明體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金門縣烈嶼鄉民代表會第</text:span><text:span text:style-name="T1">12</text:span><text:span text:style-name="T1">屆第</text:span><text:span text:style-name="T1">9</text:span><text:span text:style-name="T1">次</text:span><text:span text:style-name="T1">臨時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1">會次</text:p>
          </table:table-cell>
          <table:table-cell table:style-name="表格1.D2" table:number-rows-spanned="2" office:value-type="string">
            <text:p text:style-name="P11">時　　間</text:p>
          </table:table-cell>
          <table:table-cell table:style-name="表格1.D2" table:number-rows-spanned="2" office:value-type="string">
            <text:p text:style-name="P11">會議程序</text:p>
          </table:table-cell>
          <table:table-cell table:style-name="表格1.G2" table:number-rows-spanned="2" office:value-type="string">
            <text:p text:style-name="P11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8">10</text:p>
          </table:table-cell>
          <table:table-cell table:style-name="表格1.D2" table:number-rows-spanned="2" office:value-type="string">
            <text:p text:style-name="P22"><text:span text:style-name="T5">1</text:span><text:span text:style-name="T5">9</text:span></text:p>
          </table:table-cell>
          <table:table-cell table:style-name="表格1.D2" table:number-rows-spanned="2" office:value-type="string">
            <text:p text:style-name="P19">一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20">0800—0900</text:p>
          </table:table-cell>
          <table:table-cell table:style-name="表格1.D2" office:value-type="string">
            <text:p text:style-name="P23">代表報到</text:p>
          </table:table-cell>
          <table:table-cell table:style-name="表格1.G2" table:number-rows-spanned="2" office:value-type="string">
            <text:p text:style-name="P4">本會秘書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22"><text:span text:style-name="T7">0900—1</text:span><text:span text:style-name="T7">7</text:span><text:span text:style-name="T7">00</text:span></text:p>
          </table:table-cell>
          <table:table-cell table:style-name="表格1.B5" office:value-type="string">
            <text:p text:style-name="P25"><text:span text:style-name="T3">一、</text:span><text:span text:style-name="T3">預備會議。</text:span></text:p>
            <text:p text:style-name="P26">二、主席報告召開本次臨時會緣由。</text:p>
            <text:p text:style-name="P25"><text:span text:style-name="T3">三</text:span><text:span text:style-name="T3">、提案審查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10</text:p>
          </table:table-cell>
          <table:table-cell table:style-name="表格1.B6" office:value-type="string">
            <text:p text:style-name="P10"><text:span text:style-name="T5">2</text:span><text:span text:style-name="T5">0</text:span></text:p>
          </table:table-cell>
          <table:table-cell table:style-name="表格1.B6" office:value-type="string">
            <text:p text:style-name="P13">二</text:p>
          </table:table-cell>
          <table:table-cell table:style-name="表格1.B6" office:value-type="string">
            <text:p text:style-name="P13">一</text:p>
          </table:table-cell>
          <table:table-cell table:style-name="表格1.B6" office:value-type="string">
            <text:p text:style-name="P22"><text:span text:style-name="T7">0900</text:span><text:span text:style-name="T7">—</text:span><text:span text:style-name="T7">17</text:span><text:span text:style-name="T7">0</text:span><text:span text:style-name="T7">0</text:span></text:p>
          </table:table-cell>
          <table:table-cell table:style-name="表格1.F6" office:value-type="string">
            <text:p text:style-name="P25"><text:span text:style-name="T3">一、基層建設考察。</text:span></text:p>
            <text:p text:style-name="P25"><text:span text:style-name="T3">二、烈嶼鄉109年度工</text:span></text:p>
            <text:p text:style-name="P24"><text:span text:style-name="T13"><text:s text:c="4"/></text:span>程執行成效專案報</text:p>
            <text:p text:style-name="P24"><text:span text:style-name="T13"><text:s text:c="4"/></text:span>告。</text:p>
          </table:table-cell>
          <table:table-cell table:style-name="表格1.G2" office:value-type="string">
            <text:p text:style-name="P15"><text:span text:style-name="T3">一、</text:span><text:span text:style-name="T3">鄉長。</text:span></text:p>
            <text:p text:style-name="P27"><text:span text:style-name="T3">二、</text:span><text:span text:style-name="T3">各課課長。</text:span></text:p>
            <text:p text:style-name="P15"><text:span text:style-name="T3">三</text:span><text:span text:style-name="T3">、主計員。</text:span></text:p>
            <text:p text:style-name="P15"><text:span text:style-name="T3">四、兼政風。</text:span></text:p>
            <text:p text:style-name="P27"><text:span text:style-name="T3">五、兼</text:span><text:span text:style-name="T3">人事管理</text:span><text:span text:style-name="T3">員</text:span><text:span text:style-name="T3">。</text:span></text:p>
            <text:p text:style-name="P14"><text:span text:style-name="T3">六、清潔隊隊長。</text:span></text:p>
            <text:p text:style-name="P14"><text:span text:style-name="T3">七</text:span><text:span text:style-name="T3">、本會秘書。</text:span></text:p>
          </table:table-cell>
        </table:table-row>
        <table:table-row table:style-name="表格1.7">
          <table:table-cell table:style-name="表格1.A7" office:value-type="string">
            <text:p text:style-name="P21">10</text:p>
          </table:table-cell>
          <table:table-cell table:style-name="表格1.B7" office:value-type="string">
            <text:p text:style-name="P22"><text:span text:style-name="T5">21</text:span></text:p>
          </table:table-cell>
          <table:table-cell table:style-name="表格1.B7" office:value-type="string">
            <text:p text:style-name="P19">三</text:p>
          </table:table-cell>
          <table:table-cell table:style-name="表格1.D7" office:value-type="string">
            <text:p text:style-name="P19">二</text:p>
          </table:table-cell>
          <table:table-cell table:style-name="表格1.D7" office:value-type="string">
            <text:p text:style-name="P22"><text:span text:style-name="T7">0900</text:span><text:span text:style-name="T7">—1</text:span><text:span text:style-name="T7">7</text:span><text:span text:style-name="T7">0</text:span><text:span text:style-name="T7">0</text:span></text:p>
          </table:table-cell>
          <table:table-cell table:style-name="表格1.D7" office:value-type="string">
            <text:p text:style-name="P8"><text:span text:style-name="T3">一、審議代表提案。</text:span></text:p>
            <text:p text:style-name="P8"><text:span text:style-name="T3">二、審議鄉公所提案。</text:span></text:p>
            <text:p text:style-name="P8"><text:span text:style-name="T3">三、審議人民請願案。</text:span></text:p>
            <text:p text:style-name="P8"><text:span text:style-name="T3">四、臨時動議案。</text:span></text:p>
            <text:p text:style-name="P8"><text:span text:style-name="T3">五、臨時動議。</text:span></text:p>
            <text:p text:style-name="P8"><text:span text:style-name="T3">六、閉會。</text:span></text:p>
          </table:table-cell>
          <table:table-cell table:style-name="表格1.G7" office:value-type="string">
            <text:p text:style-name="P15"><text:span text:style-name="T3">一、</text:span><text:span text:style-name="T3">鄉長。</text:span></text:p>
            <text:p text:style-name="P27"><text:span text:style-name="T3">二、</text:span><text:span text:style-name="T3">各課課長。</text:span></text:p>
            <text:p text:style-name="P15"><text:span text:style-name="T3">三</text:span><text:span text:style-name="T3">、主計員。</text:span></text:p>
            <text:p text:style-name="P15"><text:span text:style-name="T3">四、兼政風。</text:span></text:p>
            <text:p text:style-name="P27"><text:span text:style-name="T3">五、兼</text:span><text:span text:style-name="T3">人事管理</text:span><text:span text:style-name="T3">員</text:span><text:span text:style-name="T3">。</text:span></text:p>
            <text:p text:style-name="P14"><text:span text:style-name="T3">六、清潔隊隊長。</text:span></text:p>
            <text:p text:style-name="P14"><text:span text:style-name="T3">七</text:span><text:span text:style-name="T3">、本會秘書。</text:span></text:p>
          </table:table-cell>
        </table:table-row>
      </table:table>
      <text:p text:style-name="P17"/>
      <text:p text:style-name="P16"><text:span text:style-name="T11">附註：基層建設考察議程，請鄉公所支援車輛乙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9次臨時會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20-10-20T16:21:00</meta:creation-date>
    <dc:creator>gdmin</dc:creator>
    <dc:date>2020-10-20T16:21:00</dc:date>
    <meta:print-date>2020-10-13T13:42:00</meta:print-date>
    <meta:editing-cycles>3</meta:editing-cycles>
    <meta:editing-duration>PT1M</meta:editing-duration>
    <meta:document-statistic meta:table-count="1" meta:image-count="0" meta:object-count="0" meta:page-count="1" meta:paragraph-count="55" meta:word-count="317" meta:character-count="365" meta:non-whitespace-character-count="355"/>
    <meta:generator>LibreOffice/5.1.2.2$Windows_x86 LibreOffice_project/d3bf12ecb743fc0d20e0be0c58ca359301eb705f</meta:generator>
  </office:meta>
</office:document-meta>
</file>