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1cm" style:page-number="1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5.551cm"/>
    </style:style>
    <style:style style:name="表格1.G" style:family="table-column">
      <style:table-column-properties style:column-width="4.08cm"/>
    </style:style>
    <style:style style:name="表格1.1" style:family="table-row">
      <style:table-row-properties style:min-row-height="1.1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style:min-row-height="0.9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1.556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99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3.729cm" fo:keep-together="always"/>
    </style:style>
    <style:style style:name="表格1.9" style:family="table-row">
      <style:table-row-properties style:min-row-height="4.129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10" style:family="table-row">
      <style:table-row-properties style:min-row-height="0.98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1.12" style:family="table-row">
      <style:table-row-properties style:min-row-height="1.676cm" fo:keep-together="always"/>
    </style:style>
    <style:style style:name="表格1.13" style:family="table-row">
      <style:table-row-properties style:min-row-height="0.748cm" fo:keep-together="always"/>
    </style:style>
    <style:style style:name="表格1.14" style:family="table-row">
      <style:table-row-properties style:min-row-height="0.986cm" fo:keep-together="always"/>
    </style:style>
    <style:style style:name="表格1.15" style:family="table-row">
      <style:table-row-properties style:min-row-height="2.926cm" fo:keep-together="always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19" style:family="table-row">
      <style:table-row-properties style:min-row-height="4.39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cm" fo:margin-right="0.212cm" fo:text-align="justify" style:justify-single-word="false" fo:text-indent="0.847cm" style:auto-text-indent="false" style:snap-to-layout-grid="false"/>
    </style:style>
    <style:style style:name="P16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0.042cm" fo:margin-right="0.212cm" fo:text-align="justify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text-properties fo:font-size="8pt" style:font-size-asian="8pt" style:font-size-complex="8pt"/>
    </style:style>
    <style:style style:name="P21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</style:style>
    <style:style style:name="P22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23" style:family="paragraph" style:parent-style-name="內文_20__28_Web_29_">
      <style:paragraph-properties fo:margin-top="0cm" fo:margin-bottom="0cm" loext:contextual-spacing="false" style:snap-to-layout-grid="false"/>
    </style:style>
    <style:style style:name="P24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25" style:family="paragraph" style:parent-style-name="內文_20__28_Web_29_">
      <style:paragraph-properties fo:margin-top="0cm" fo:margin-bottom="0cm" loext:contextual-spacing="false" style:snap-to-layout-grid="false"/>
      <style:text-properties fo:color="#000000" style:font-name="標楷體" style:font-name-asian="標楷體"/>
    </style:style>
    <style:style style:name="P26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/>
    </style:style>
    <style:style style:name="P27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28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29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30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31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3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3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34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35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/>
    </style:style>
    <style:style style:name="P36" style:family="paragraph" style:parent-style-name="內文_20__28_Web_29_">
      <style:paragraph-properties fo:margin-top="0.494cm" fo:margin-bottom="0cm" loext:contextual-spacing="false" style:snap-to-layout-grid="false"/>
      <style:text-properties fo:color="#000000" style:font-name="標楷體" style:font-name-asian="標楷體"/>
    </style:style>
    <style:style style:name="P37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38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P39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P4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41" style:family="paragraph" style:parent-style-name="內文_20__28_Web_29_">
      <style:paragraph-properties fo:margin-left="0cm" fo:margin-right="0.212cm" fo:margin-top="0.494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2" style:family="paragraph" style:parent-style-name="內文_20__28_Web_29_">
      <style:paragraph-properties fo:margin-left="0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43" style:family="paragraph" style:parent-style-name="內文_20__28_Web_29_">
      <style:paragraph-properties fo:margin-left="0cm" fo:margin-right="0.212cm" fo:margin-top="0cm" fo:margin-bottom="0cm" loext:contextual-spacing="false" fo:line-height="0.564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44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45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  <style:text-properties fo:color="#000000"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Times New Roman"/>
    </style:style>
    <style:style style:name="T16" style:family="text">
      <style:text-properties fo:color="#000000" style:font-name="標楷體" style:font-name-asian="標楷體" style:font-name-complex="Times New Roman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T19" style:family="text"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T20" style:family="text">
      <style:text-properties fo:color="#000000" style:font-name="標楷體" fo:font-weight="bold" style:font-name-asian="標楷體" style:font-weight-asian="bold" style:font-weight-complex="bold"/>
    </style:style>
    <style:style style:name="T21" style:family="text">
      <style:text-properties fo:color="#000000" style:font-name="標楷體" fo:font-weight="bold" style:font-name-asian="標楷體" style:font-weight-asian="bold" style:font-weight-complex="bold"/>
    </style:style>
    <style:style style:name="T22" style:family="text"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23" style:family="text"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24" style:family="text">
      <style:text-properties fo:color="#000000" fo:font-size="15pt" style:font-size-asian="15pt" style:font-size-complex="15pt"/>
    </style:style>
    <style:style style:name="T25" style:family="text">
      <style:text-properties style:font-name-complex="標楷體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3">金門縣烈嶼鄉民代表會第</text:span><text:span text:style-name="T3">1</text:span><text:span text:style-name="T3">2屆第</text:span><text:span text:style-name="T3">3</text:span><text:span text:style-name="T3">次</text:span><text:span text:style-name="T3">定期</text:span><text:span text:style-name="T3">大會</text:span><text:span text:style-name="T3">第一次變更</text:span><text:span text:style-name="T3">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22">會次</text:p>
          </table:table-cell>
          <table:table-cell table:style-name="表格1.D2" table:number-rows-spanned="2" office:value-type="string">
            <text:p text:style-name="P22">時　　間</text:p>
          </table:table-cell>
          <table:table-cell table:style-name="表格1.D2" table:number-rows-spanned="2" office:value-type="string">
            <text:p text:style-name="P22">會議程序</text:p>
          </table:table-cell>
          <table:table-cell table:style-name="表格1.G2" table:number-rows-spanned="2" office:value-type="string">
            <text:p text:style-name="P22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1"><text:span text:style-name="T9">05</text:span></text:p>
          </table:table-cell>
          <table:table-cell table:style-name="表格1.D2" table:number-rows-spanned="2" office:value-type="string">
            <text:p text:style-name="P32">11</text:p>
          </table:table-cell>
          <table:table-cell table:style-name="表格1.D2" table:number-rows-spanned="2" office:value-type="string">
            <text:p text:style-name="P33">一</text:p>
          </table:table-cell>
          <table:table-cell table:style-name="表格1.D2" table:number-rows-spanned="2" office:value-type="string">
            <text:p text:style-name="P4"/>
          </table:table-cell>
          <table:table-cell table:style-name="表格1.D2" office:value-type="string">
            <text:p text:style-name="P34">0800—0900</text:p>
          </table:table-cell>
          <table:table-cell table:style-name="表格1.D2" office:value-type="string">
            <text:p text:style-name="P41">代表報到。</text:p>
          </table:table-cell>
          <table:table-cell table:style-name="表格1.G2" table:number-rows-spanned="2" office:value-type="string">
            <text:p text:style-name="P5">本會秘書。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31"><text:span text:style-name="T7">0900—1</text:span><text:span text:style-name="T7">7</text:span><text:span text:style-name="T7">00</text:span></text:p>
          </table:table-cell>
          <table:table-cell table:style-name="表格1.B5" office:value-type="string">
            <text:p text:style-name="P42"><text:span text:style-name="T5">一、</text:span><text:span text:style-name="T5">預備會議。</text:span></text:p>
            <text:p text:style-name="P42"><text:span text:style-name="T5">二</text:span><text:span text:style-name="T5">、提案審查。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9"><text:span text:style-name="T9">0</text:span><text:span text:style-name="T9">5</text:span></text:p>
          </table:table-cell>
          <table:table-cell table:style-name="表格1.B5" office:value-type="string">
            <text:p text:style-name="P8">12</text:p>
          </table:table-cell>
          <table:table-cell table:style-name="表格1.B5" office:value-type="string">
            <text:p text:style-name="P3">二</text:p>
          </table:table-cell>
          <table:table-cell table:style-name="表格1.D6" office:value-type="string">
            <text:p text:style-name="P35">一</text:p>
          </table:table-cell>
          <table:table-cell table:style-name="表格1.D6" office:value-type="string">
            <text:p text:style-name="P31"><text:span text:style-name="T15">0900</text:span><text:span text:style-name="T15">—1</text:span><text:span text:style-name="T15">7</text:span><text:span text:style-name="T15">0</text:span><text:span text:style-name="T15">0</text:span></text:p>
          </table:table-cell>
          <table:table-cell table:style-name="表格1.B5" office:value-type="string">
            <text:p text:style-name="P14">一、舉行開幕典禮。</text:p>
            <text:p text:style-name="P14">二、鄉長施政報告。</text:p>
          </table:table-cell>
          <table:table-cell table:style-name="表格1.G5" office:value-type="string">
            <text:p text:style-name="P24"><text:span text:style-name="T13">一、</text:span><text:span text:style-name="T13">鄉長。</text:span></text:p>
            <text:p text:style-name="P44"><text:span text:style-name="T13">二、</text:span><text:span text:style-name="T13">各課課長。</text:span></text:p>
            <text:p text:style-name="P24"><text:span text:style-name="T13">三</text:span><text:span text:style-name="T13">、主計員。</text:span></text:p>
            <text:p text:style-name="P24"><text:span text:style-name="T13">四、兼</text:span><text:span text:style-name="T13">人事管理</text:span><text:span text:style-name="T13">員</text:span><text:span text:style-name="T13">。</text:span></text:p>
            <text:p text:style-name="P45">五、兼政風。</text:p>
            <text:p text:style-name="P25">六、清潔隊隊長。</text:p>
            <text:p text:style-name="P23"><text:span text:style-name="T13">七</text:span><text:span text:style-name="T13">、本會秘書。</text:span></text:p>
          </table:table-cell>
        </table:table-row>
        <table:table-row table:style-name="表格1.7">
          <table:table-cell table:style-name="表格1.A7" office:value-type="string">
            <text:p text:style-name="P38">05</text:p>
          </table:table-cell>
          <table:table-cell table:style-name="表格1.D6" office:value-type="string">
            <text:p text:style-name="P31"><text:span text:style-name="T20">13</text:span></text:p>
          </table:table-cell>
          <table:table-cell table:style-name="表格1.D6" office:value-type="string">
            <text:p text:style-name="P35">三</text:p>
          </table:table-cell>
          <table:table-cell table:style-name="表格1.D6" office:value-type="string">
            <text:p text:style-name="P35">二</text:p>
          </table:table-cell>
          <table:table-cell table:style-name="表格1.D6" office:value-type="string">
            <text:p text:style-name="P37">0900-1700</text:p>
          </table:table-cell>
          <table:table-cell table:style-name="表格1.D6" office:value-type="string">
            <text:p text:style-name="P13"><text:span text:style-name="T13">鄉公所各課室主管工作報 告(請依民政、建設、社會、觀光、行政、主計、人事、政風、清潔隊等順序說明)。 </text:span></text:p>
          </table:table-cell>
          <table:table-cell table:style-name="表格1.G7" office:value-type="string">
            <text:p text:style-name="P24"><text:span text:style-name="T13">一、</text:span><text:span text:style-name="T13">鄉長。</text:span></text:p>
            <text:p text:style-name="P44"><text:span text:style-name="T13">二、</text:span><text:span text:style-name="T13">各課課長。</text:span></text:p>
            <text:p text:style-name="P24"><text:span text:style-name="T13">三</text:span><text:span text:style-name="T13">、主計員。</text:span></text:p>
            <text:p text:style-name="P24"><text:span text:style-name="T13">四、兼</text:span><text:span text:style-name="T13">人事管理</text:span><text:span text:style-name="T13">員</text:span><text:span text:style-name="T13">。</text:span></text:p>
            <text:p text:style-name="P45">五、兼政風。</text:p>
            <text:p text:style-name="P25">六、清潔隊隊長。</text:p>
            <text:p text:style-name="P23"><text:span text:style-name="T13">七</text:span><text:span text:style-name="T13">、本會秘書。</text:span></text:p>
          </table:table-cell>
        </table:table-row>
        <table:table-row table:style-name="表格1.8">
          <table:table-cell table:style-name="表格1.A5" office:value-type="string">
            <text:p text:style-name="P29">05</text:p>
          </table:table-cell>
          <table:table-cell table:style-name="表格1.B5" office:value-type="string">
            <text:p text:style-name="P21"><text:span text:style-name="T20">1</text:span><text:span text:style-name="T20">4</text:span></text:p>
          </table:table-cell>
          <table:table-cell table:style-name="表格1.B5" office:value-type="string">
            <text:p text:style-name="P26">四</text:p>
          </table:table-cell>
          <table:table-cell table:style-name="表格1.B5" office:value-type="string">
            <text:p text:style-name="P26">三</text:p>
          </table:table-cell>
          <table:table-cell table:style-name="表格1.B5" office:value-type="string">
            <text:p text:style-name="P31"><text:span text:style-name="T15">0900</text:span><text:span text:style-name="T15">—</text:span><text:span text:style-name="T15">1700</text:span></text:p>
          </table:table-cell>
          <table:table-cell table:style-name="表格1.B5" office:value-type="string">
            <text:p text:style-name="P14">一、上次會議議決案執行情</text:p>
            <text:p text:style-name="P15"><text:span text:style-name="T13">形報告</text:span><text:span text:style-name="T13">–</text:span><text:span text:style-name="T13">鄉公所各承辦</text:span></text:p>
            <text:p text:style-name="P14"><text:span text:style-name="T25"><text:s text:c="4"/></text:span>課室。</text:p>
            <text:p text:style-name="P13"><text:span text:style-name="T13">二、基層建設考察。</text:span></text:p>
          </table:table-cell>
          <table:table-cell table:style-name="表格1.G5" office:value-type="string">
            <text:p text:style-name="P24"><text:span text:style-name="T13">一、</text:span><text:span text:style-name="T13">鄉長。</text:span></text:p>
            <text:p text:style-name="P44"><text:span text:style-name="T13">二、</text:span><text:span text:style-name="T13">各課課長。</text:span></text:p>
            <text:p text:style-name="P24"><text:span text:style-name="T13">三</text:span><text:span text:style-name="T13">、主計員。</text:span></text:p>
            <text:p text:style-name="P24"><text:span text:style-name="T13">四、兼</text:span><text:span text:style-name="T13">人事管理</text:span><text:span text:style-name="T13">員</text:span><text:span text:style-name="T13">。</text:span></text:p>
            <text:p text:style-name="P45">五、兼政風。</text:p>
            <text:p text:style-name="P25">六、清潔隊隊長。</text:p>
            <text:p text:style-name="P23"><text:span text:style-name="T13">七</text:span><text:span text:style-name="T13">、本會秘書。</text:span></text:p>
          </table:table-cell>
        </table:table-row>
        <table:table-row table:style-name="表格1.9">
          <table:table-cell table:style-name="表格1.A7" office:value-type="string">
            <text:p text:style-name="P38">05</text:p>
          </table:table-cell>
          <table:table-cell table:style-name="表格1.D6" office:value-type="string">
            <text:p text:style-name="P31"><text:span text:style-name="T20">1</text:span><text:span text:style-name="T20">5</text:span></text:p>
          </table:table-cell>
          <table:table-cell table:style-name="表格1.D6" office:value-type="string">
            <text:p text:style-name="P35">五</text:p>
          </table:table-cell>
          <table:table-cell table:style-name="表格1.D6" office:value-type="string">
            <text:p text:style-name="P35">四</text:p>
          </table:table-cell>
          <table:table-cell table:style-name="表格1.D6" office:value-type="string">
            <text:p text:style-name="P13"><text:span text:style-name="T13">0900</text:span><text:span text:style-name="T13">—1</text:span><text:span text:style-name="T13">7</text:span><text:span text:style-name="T13">0</text:span><text:span text:style-name="T13">0</text:span></text:p>
          </table:table-cell>
          <table:table-cell table:style-name="表格1.F9" office:value-type="string">
            <text:p text:style-name="P13"><text:span text:style-name="T13">一</text:span><text:span text:style-name="T17">、</text:span><text:span text:style-name="T13">新冠肺炎目前疫情趨緩</text:span></text:p>
            <text:p text:style-name="P13"><text:span text:style-name="T17"><text:s text:c="4"/></text:span><text:span text:style-name="T13">，烈嶼鄉公所如何有效</text:span></text:p>
            <text:p text:style-name="P13"><text:span text:style-name="T17"><text:s text:c="4"/></text:span><text:span text:style-name="T13">提振地區經濟與帶動觀</text:span></text:p>
            <text:p text:style-name="P13"><text:span text:style-name="T17"><text:s text:c="4"/></text:span><text:span text:style-name="T13">光產業發展專案報告。</text:span></text:p>
            <text:p text:style-name="P13"><text:span text:style-name="T13">二、烈嶼鄉公所執行協助民</text:span></text:p>
            <text:p text:style-name="P13"><text:span text:style-name="T17"><text:s text:c="4"/></text:span><text:span text:style-name="T13">眾因應新冠肺炎防疫申</text:span></text:p>
            <text:p text:style-name="P13"><text:span text:style-name="T17"><text:s text:c="4"/></text:span><text:span text:style-name="T13">請紓困方案專案報告。</text:span></text:p>
          </table:table-cell>
          <table:table-cell table:style-name="表格1.G9" office:value-type="string">
            <text:p text:style-name="P24"><text:span text:style-name="T13">一、</text:span><text:span text:style-name="T13">鄉長。</text:span></text:p>
            <text:p text:style-name="P44"><text:span text:style-name="T13">二、</text:span><text:span text:style-name="T13">各課課長。</text:span></text:p>
            <text:p text:style-name="P24"><text:span text:style-name="T13">三</text:span><text:span text:style-name="T13">、主計員。</text:span></text:p>
            <text:p text:style-name="P27">四、兼政風。</text:p>
            <text:p text:style-name="P44"><text:span text:style-name="T13">五、兼</text:span><text:span text:style-name="T13">人事管理</text:span><text:span text:style-name="T13">員</text:span><text:span text:style-name="T13">。</text:span></text:p>
            <text:p text:style-name="P25">六、清潔隊隊長。</text:p>
            <text:p text:style-name="P23"><text:span text:style-name="T13">七</text:span><text:span text:style-name="T13">、本會秘書。</text:span></text:p>
          </table:table-cell>
        </table:table-row>
        <table:table-row table:style-name="表格1.10">
          <table:table-cell table:style-name="表格1.A7" office:value-type="string">
            <text:p text:style-name="P38">05</text:p>
          </table:table-cell>
          <table:table-cell table:style-name="表格1.D6" office:value-type="string">
            <text:p text:style-name="P40">16</text:p>
          </table:table-cell>
          <table:table-cell table:style-name="表格1.D6" office:value-type="string">
            <text:p text:style-name="P35">六</text:p>
          </table:table-cell>
          <table:table-cell table:style-name="表格1.D6" office:value-type="string">
            <text:p text:style-name="P35"/>
          </table:table-cell>
          <table:table-cell table:style-name="表格1.D6" office:value-type="string">
            <text:p text:style-name="P31"><text:span text:style-name="T15">0900</text:span><text:span text:style-name="T15">—1</text:span><text:span text:style-name="T15">7</text:span><text:span text:style-name="T15">0</text:span><text:span text:style-name="T15">0</text:span></text:p>
          </table:table-cell>
          <table:table-cell table:style-name="表格1.D6" office:value-type="string">
            <text:p text:style-name="P14">例假日。</text:p>
          </table:table-cell>
          <table:table-cell table:style-name="表格1.G7" office:value-type="string">
            <text:p text:style-name="P36">停會。</text:p>
          </table:table-cell>
        </table:table-row>
        <table:table-row table:style-name="表格1.10">
          <table:table-cell table:style-name="表格1.A11" office:value-type="string">
            <text:p text:style-name="P31"><text:span text:style-name="T18">0</text:span><text:span text:style-name="T18">5</text:span></text:p>
          </table:table-cell>
          <table:table-cell table:style-name="表格1.B11" office:value-type="string">
            <text:p text:style-name="P40">17</text:p>
          </table:table-cell>
          <table:table-cell table:style-name="表格1.B11" office:value-type="string">
            <text:p text:style-name="P35">日</text:p>
          </table:table-cell>
          <table:table-cell table:style-name="表格1.B11" office:value-type="string">
            <text:p text:style-name="P35"/>
          </table:table-cell>
          <table:table-cell table:style-name="表格1.B11" office:value-type="string">
            <text:p text:style-name="P31"><text:span text:style-name="T15">0900</text:span><text:span text:style-name="T15">—1</text:span><text:span text:style-name="T15">7</text:span><text:span text:style-name="T15">0</text:span><text:span text:style-name="T15">0</text:span></text:p>
          </table:table-cell>
          <table:table-cell table:style-name="表格1.B11" office:value-type="string">
            <text:p text:style-name="P14">例假日。</text:p>
          </table:table-cell>
          <table:table-cell table:style-name="表格1.G11" office:value-type="string">
            <text:p text:style-name="P36">停會。</text:p>
          </table:table-cell>
        </table:table-row>
        <text:soft-page-break/>
        <table:table-row table:style-name="表格1.12">
          <table:table-cell table:style-name="表格1.A1" table:number-columns-spanned="7" office:value-type="string">
            <text:p text:style-name="P12"><text:span text:style-name="T22">金門縣烈嶼鄉民代表會第</text:span><text:span text:style-name="T22">12</text:span><text:span text:style-name="T22">屆第</text:span><text:span text:style-name="T22">3</text:span><text:span text:style-name="T22">次</text:span><text:span text:style-name="T22">定期</text:span><text:span text:style-name="T22">大會</text:span><text:span text:style-name="T22">第一次變更</text:span><text:span text:style-name="T22">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0">日期</text:p>
          </table:table-cell>
          <table:covered-table-cell/>
          <table:covered-table-cell/>
          <table:table-cell table:style-name="表格1.D2" table:number-rows-spanned="2" office:value-type="string">
            <text:p text:style-name="P28">會次</text:p>
          </table:table-cell>
          <table:table-cell table:style-name="表格1.D2" table:number-rows-spanned="2" office:value-type="string">
            <text:p text:style-name="P28">時　　間</text:p>
          </table:table-cell>
          <table:table-cell table:style-name="表格1.D2" table:number-rows-spanned="2" office:value-type="string">
            <text:p text:style-name="P28">會議程序</text:p>
          </table:table-cell>
          <table:table-cell table:style-name="表格1.G2" table:number-rows-spanned="2" office:value-type="string">
            <text:p text:style-name="P28">列席單位及人員</text:p>
          </table:table-cell>
        </table:table-row>
        <table:table-row table:style-name="表格1.14">
          <table:table-cell table:style-name="表格1.A2" office:value-type="string">
            <text:p text:style-name="P10">月</text:p>
          </table:table-cell>
          <table:table-cell table:style-name="表格1.D2" office:value-type="string">
            <text:p text:style-name="P10">日</text:p>
          </table:table-cell>
          <table:table-cell table:style-name="表格1.D2" office:value-type="string">
            <text:p text:style-name="P10">星期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38">05</text:p>
          </table:table-cell>
          <table:table-cell table:style-name="表格1.B5" office:value-type="string">
            <text:p text:style-name="P40">18</text:p>
          </table:table-cell>
          <table:table-cell table:style-name="表格1.B5" office:value-type="string">
            <text:p text:style-name="P35">一</text:p>
          </table:table-cell>
          <table:table-cell table:style-name="表格1.B5" office:value-type="string">
            <text:p text:style-name="P35">五</text:p>
          </table:table-cell>
          <table:table-cell table:style-name="表格1.B5" office:value-type="string">
            <text:p text:style-name="P31"><text:span text:style-name="T15">0900</text:span><text:span text:style-name="T15">—1</text:span><text:span text:style-name="T15">7</text:span><text:span text:style-name="T15">0</text:span><text:span text:style-name="T15">0</text:span></text:p>
          </table:table-cell>
          <table:table-cell table:style-name="表格1.F15" office:value-type="string">
            <text:p text:style-name="P43">鄉政總質詢。</text:p>
          </table:table-cell>
          <table:table-cell table:style-name="表格1.G2" office:value-type="string">
            <text:p text:style-name="P24"><text:span text:style-name="T13">一、</text:span><text:span text:style-name="T13">鄉長。</text:span></text:p>
            <text:p text:style-name="P44"><text:span text:style-name="T13">二、</text:span><text:span text:style-name="T13">各課課長。</text:span></text:p>
            <text:p text:style-name="P24"><text:span text:style-name="T13">三</text:span><text:span text:style-name="T13">、主計員。</text:span></text:p>
            <text:p text:style-name="P27">四、兼政風。</text:p>
            <text:p text:style-name="P44"><text:span text:style-name="T13">五、兼</text:span><text:span text:style-name="T13">人事管理</text:span><text:span text:style-name="T13">員</text:span><text:span text:style-name="T13">。</text:span></text:p>
            <text:p text:style-name="P25">六、清潔隊隊長。</text:p>
            <text:p text:style-name="P23"><text:span text:style-name="T13">七</text:span><text:span text:style-name="T13">、本會秘書。</text:span></text:p>
          </table:table-cell>
        </table:table-row>
        <table:table-row table:style-name="表格1.15">
          <table:table-cell table:style-name="表格1.A5" office:value-type="string">
            <text:p text:style-name="P38">5</text:p>
          </table:table-cell>
          <table:table-cell table:style-name="表格1.B5" office:value-type="string">
            <text:p text:style-name="P40">19</text:p>
          </table:table-cell>
          <table:table-cell table:style-name="表格1.B5" office:value-type="string">
            <text:p text:style-name="P35">二</text:p>
          </table:table-cell>
          <table:table-cell table:style-name="表格1.D6" office:value-type="string">
            <text:p text:style-name="P35">六</text:p>
          </table:table-cell>
          <table:table-cell table:style-name="表格1.D6" office:value-type="string">
            <text:p text:style-name="P31"><text:span text:style-name="T15">0900</text:span><text:span text:style-name="T15">—</text:span><text:span text:style-name="T15">1700</text:span></text:p>
          </table:table-cell>
          <table:table-cell table:style-name="表格1.F16" office:value-type="string">
            <text:p text:style-name="P17">鄉政總質詢。</text:p>
          </table:table-cell>
          <table:table-cell table:style-name="表格1.G5" office:value-type="string">
            <text:p text:style-name="P24"><text:span text:style-name="T13">一、</text:span><text:span text:style-name="T13">鄉長。</text:span></text:p>
            <text:p text:style-name="P44"><text:span text:style-name="T13">二、</text:span><text:span text:style-name="T13">各課課長。</text:span></text:p>
            <text:p text:style-name="P24"><text:span text:style-name="T13">三</text:span><text:span text:style-name="T13">、主計員。</text:span></text:p>
            <text:p text:style-name="P27">四、兼政風。</text:p>
            <text:p text:style-name="P44"><text:span text:style-name="T13">五、兼</text:span><text:span text:style-name="T13">人事管理</text:span><text:span text:style-name="T13">員</text:span><text:span text:style-name="T13">。</text:span></text:p>
            <text:p text:style-name="P45">六、清潔隊隊長。</text:p>
            <text:p text:style-name="P44"><text:span text:style-name="T13">七</text:span><text:span text:style-name="T13">、本會秘書。</text:span></text:p>
          </table:table-cell>
        </table:table-row>
        <table:table-row table:style-name="表格1.15">
          <table:table-cell table:style-name="表格1.A17" office:value-type="string">
            <text:p text:style-name="P32">05</text:p>
          </table:table-cell>
          <table:table-cell table:style-name="表格1.B17" office:value-type="string">
            <text:p text:style-name="P32">20</text:p>
          </table:table-cell>
          <table:table-cell table:style-name="表格1.B17" office:value-type="string">
            <text:p text:style-name="P33">三</text:p>
          </table:table-cell>
          <table:table-cell table:style-name="表格1.B17" office:value-type="string">
            <text:p text:style-name="P3">七</text:p>
          </table:table-cell>
          <table:table-cell table:style-name="表格1.D6" office:value-type="string">
            <text:p text:style-name="P31"><text:span text:style-name="T15">0900</text:span><text:span text:style-name="T15">—</text:span><text:span text:style-name="T15">1700</text:span></text:p>
          </table:table-cell>
          <table:table-cell table:style-name="表格1.F9" office:value-type="string">
            <text:p text:style-name="P17">審議「金門縣烈嶼鄉108</text:p>
            <text:p text:style-name="P16"><text:span text:style-name="T13">年度總決算」</text:span><text:span text:style-name="T13">。</text:span></text:p>
          </table:table-cell>
          <table:table-cell table:style-name="表格1.G7" office:value-type="string">
            <text:p text:style-name="P24"><text:span text:style-name="T13">一、</text:span><text:span text:style-name="T13">鄉長。</text:span></text:p>
            <text:p text:style-name="P44"><text:span text:style-name="T13">二、</text:span><text:span text:style-name="T13">各課課長。</text:span></text:p>
            <text:p text:style-name="P24"><text:span text:style-name="T13">三</text:span><text:span text:style-name="T13">、主計員。</text:span></text:p>
            <text:p text:style-name="P27">四、兼政風。</text:p>
            <text:p text:style-name="P44"><text:span text:style-name="T13">五、兼</text:span><text:span text:style-name="T13">人事管理</text:span><text:span text:style-name="T13">員</text:span><text:span text:style-name="T13">。</text:span></text:p>
            <text:p text:style-name="P45">六、清潔隊隊長。</text:p>
            <text:p text:style-name="P44"><text:span text:style-name="T13">七</text:span><text:span text:style-name="T13">、本會秘書。</text:span></text:p>
          </table:table-cell>
        </table:table-row>
        <table:table-row table:style-name="表格1.15">
          <table:table-cell table:style-name="表格1.A2" office:value-type="string">
            <text:p text:style-name="P9"><text:span text:style-name="T9">0</text:span><text:span text:style-name="T9">5</text:span></text:p>
          </table:table-cell>
          <table:table-cell table:style-name="表格1.D2" office:value-type="string">
            <text:p text:style-name="P9"><text:span text:style-name="T9">2</text:span><text:span text:style-name="T9">1</text:span></text:p>
          </table:table-cell>
          <table:table-cell table:style-name="表格1.D2" office:value-type="string">
            <text:p text:style-name="P3">四</text:p>
          </table:table-cell>
          <table:table-cell table:style-name="表格1.D2" office:value-type="string">
            <text:p text:style-name="P3">八</text:p>
          </table:table-cell>
          <table:table-cell table:style-name="表格1.D2" office:value-type="string">
            <text:p text:style-name="P31"><text:span text:style-name="T7">0900—1</text:span><text:span text:style-name="T7">7</text:span><text:span text:style-name="T7">00</text:span></text:p>
          </table:table-cell>
          <table:table-cell table:style-name="表格1.F9" office:value-type="string">
            <text:p text:style-name="P16"><text:span text:style-name="T13">一、審議「金門縣烈嶼鄉</text:span></text:p>
            <text:p text:style-name="P16"><text:span text:style-name="T17"><text:s text:c="4"/></text:span><text:span text:style-name="T13">108年度總決算」</text:span><text:span text:style-name="T13">。</text:span></text:p>
            <text:p text:style-name="P16"><text:span text:style-name="T13">二、審議「金門縣烈嶼鄉</text:span></text:p>
            <text:p text:style-name="P16"><text:span text:style-name="T17"><text:s text:c="4"/></text:span><text:span text:style-name="T13">108年度附屬單位決</text:span></text:p>
            <text:p text:style-name="P18">算」。</text:p>
          </table:table-cell>
          <table:table-cell table:style-name="表格1.G2" office:value-type="string">
            <text:p text:style-name="P24"><text:span text:style-name="T13">一、</text:span><text:span text:style-name="T13">鄉長。</text:span></text:p>
            <text:p text:style-name="P44"><text:span text:style-name="T13">二、</text:span><text:span text:style-name="T13">各課課長。</text:span></text:p>
            <text:p text:style-name="P24"><text:span text:style-name="T13">三</text:span><text:span text:style-name="T13">、主計員。</text:span></text:p>
            <text:p text:style-name="P27">四、兼政風。</text:p>
            <text:p text:style-name="P44"><text:span text:style-name="T13">五、兼</text:span><text:span text:style-name="T13">人事管理</text:span><text:span text:style-name="T13">員</text:span><text:span text:style-name="T13">。</text:span></text:p>
            <text:p text:style-name="P45">六、清潔隊隊長。</text:p>
            <text:p text:style-name="P24"><text:span text:style-name="T13">七</text:span><text:span text:style-name="T13">、本會秘書。</text:span></text:p>
          </table:table-cell>
        </table:table-row>
        <table:table-row table:style-name="表格1.19">
          <table:table-cell table:style-name="表格1.A19" office:value-type="string">
            <text:p text:style-name="P9"><text:span text:style-name="T9">0</text:span><text:span text:style-name="T9">5</text:span></text:p>
          </table:table-cell>
          <table:table-cell table:style-name="表格1.B19" office:value-type="string">
            <text:p text:style-name="P9"><text:span text:style-name="T9">2</text:span><text:span text:style-name="T9">2</text:span></text:p>
          </table:table-cell>
          <table:table-cell table:style-name="表格1.B19" office:value-type="string">
            <text:p text:style-name="P3">五</text:p>
          </table:table-cell>
          <table:table-cell table:style-name="表格1.B11" office:value-type="string">
            <text:p text:style-name="P35">九</text:p>
          </table:table-cell>
          <table:table-cell table:style-name="表格1.B11" office:value-type="string">
            <text:p text:style-name="P31"><text:span text:style-name="T15">0900</text:span><text:span text:style-name="T7">—1</text:span><text:span text:style-name="T7">7</text:span><text:span text:style-name="T7">00</text:span></text:p>
          </table:table-cell>
          <table:table-cell table:style-name="表格1.B19" office:value-type="string">
            <text:p text:style-name="P14">一、審議鄉公所提案。</text:p>
            <text:p text:style-name="P14">二、審議代表提案。</text:p>
            <text:p text:style-name="P14">三、審議人民請願案。</text:p>
            <text:p text:style-name="P13"><text:span text:style-name="T13">四、臨時動議案。</text:span></text:p>
            <text:p text:style-name="P14">五、臨時動議。</text:p>
            <text:p text:style-name="P13"><text:span text:style-name="T13">六、閉會。</text:span></text:p>
          </table:table-cell>
          <table:table-cell table:style-name="表格1.G19" office:value-type="string">
            <text:p text:style-name="P24"><text:span text:style-name="T13">一、</text:span><text:span text:style-name="T13">鄉長。</text:span></text:p>
            <text:p text:style-name="P44"><text:span text:style-name="T13">二、</text:span><text:span text:style-name="T13">各課課長。</text:span></text:p>
            <text:p text:style-name="P24"><text:span text:style-name="T13">三</text:span><text:span text:style-name="T13">、主計員。</text:span></text:p>
            <text:p text:style-name="P24"><text:span text:style-name="T13">四、兼</text:span><text:span text:style-name="T13">人事管理</text:span><text:span text:style-name="T13">員</text:span><text:span text:style-name="T13">。</text:span></text:p>
            <text:p text:style-name="P45">五、兼政風。</text:p>
            <text:p text:style-name="P25">六、清潔隊隊長。</text:p>
            <text:p text:style-name="P23"><text:span text:style-name="T13">七</text:span><text:span text:style-name="T13">、本會秘書。</text:span></text:p>
          </table:table-cell>
        </table:table-row>
      </table:table>
      <text:p text:style-name="P30">備註：基層建設考察議程，請鄉公所支援車輛乙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3次定期大會</text:span></text:p>
        <text:p text:style-name="MP2"/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2">－</text:span></text:span><text:span text:style-name="Page_20_Number"><text:span text:style-name="MT2"><text:page-number text:select-page="current">2</text:page-number></text:span></text:span><text:span text:style-name="Page_20_Number"><text:span text:style-name="MT2">－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20-05-11T14:23:00</meta:creation-date>
    <dc:creator>gdmin</dc:creator>
    <dc:date>2020-05-11T17:29:00</dc:date>
    <meta:print-date>2020-05-11T17:18:00</meta:print-date>
    <meta:editing-cycles>17</meta:editing-cycles>
    <meta:editing-duration>PT1H23M</meta:editing-duration>
    <meta:document-statistic meta:table-count="1" meta:image-count="0" meta:object-count="0" meta:page-count="2" meta:paragraph-count="179" meta:word-count="981" meta:character-count="1144" meta:non-whitespace-character-count="1106"/>
    <meta:generator>LibreOffice/5.1.2.2$Windows_x86 LibreOffice_project/d3bf12ecb743fc0d20e0be0c58ca359301eb705f</meta:generator>
  </office:meta>
</office:document-meta>
</file>