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1cm" style:page-number="1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5.3cm"/>
    </style:style>
    <style:style style:name="表格1.G" style:family="table-column">
      <style:table-column-properties style:column-width="4.329cm"/>
    </style:style>
    <style:style style:name="表格1.1" style:family="table-row">
      <style:table-row-properties style:min-row-height="1.1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0.776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261cm" fo:keep-together="always"/>
    </style:style>
    <style:style style:name="表格1.5" style:family="table-row">
      <style:table-row-properties style:min-row-height="0.9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6" style:family="table-row">
      <style:table-row-properties style:min-row-height="1.556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99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3.729cm" fo:keep-together="always"/>
    </style:style>
    <style:style style:name="表格1.9" style:family="table-row">
      <style:table-row-properties style:min-row-height="4.242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10" style:family="table-row">
      <style:table-row-properties style:min-row-height="0.98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081cm" table:align="left" style:writing-mode="lr-tb"/>
    </style:style>
    <style:style style:name="表格2.A" style:family="table-column">
      <style:table-column-properties style:column-width="0.93cm"/>
    </style:style>
    <style:style style:name="表格2.B" style:family="table-column">
      <style:table-column-properties style:column-width="0.933cm"/>
    </style:style>
    <style:style style:name="表格2.C" style:family="table-column">
      <style:table-column-properties style:column-width="1.113cm"/>
    </style:style>
    <style:style style:name="表格2.D" style:family="table-column">
      <style:table-column-properties style:column-width="1.039cm"/>
    </style:style>
    <style:style style:name="表格2.E" style:family="table-column">
      <style:table-column-properties style:column-width="2.436cm"/>
    </style:style>
    <style:style style:name="表格2.F" style:family="table-column">
      <style:table-column-properties style:column-width="5.302cm"/>
    </style:style>
    <style:style style:name="表格2.G" style:family="table-column">
      <style:table-column-properties style:column-width="4.329cm"/>
    </style:style>
    <style:style style:name="表格2.1" style:family="table-row">
      <style:table-row-properties style:min-row-height="1.6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0.74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3" style:family="table-row">
      <style:table-row-properties style:min-row-height="0.986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2.92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</style:style>
    <style:style style:name="P14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left="0.042cm" fo:margin-right="0.212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042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text-properties fo:font-size="8pt" style:font-size-asian="8pt" style:font-size-complex="8pt"/>
    </style:style>
    <style:style style:name="P21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</style:style>
    <style:style style:name="P22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style:font-name="標楷體" style:font-name-asian="標楷體"/>
    </style:style>
    <style:style style:name="P23" style:family="paragraph" style:parent-style-name="內文_20__28_Web_29_">
      <style:paragraph-properties fo:margin-top="0cm" fo:margin-bottom="0cm" loext:contextual-spacing="false" style:snap-to-layout-grid="false"/>
    </style:style>
    <style:style style:name="P24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25" style:family="paragraph" style:parent-style-name="內文_20__28_Web_29_">
      <style:paragraph-properties fo:margin-top="0cm" fo:margin-bottom="0cm" loext:contextual-spacing="false" style:snap-to-layout-grid="false"/>
      <style:text-properties fo:color="#000000" style:font-name="標楷體" style:font-name-asian="標楷體"/>
    </style:style>
    <style:style style:name="P26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fo:color="#000000" style:font-name="標楷體" style:font-name-asian="標楷體"/>
    </style:style>
    <style:style style:name="P27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28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29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30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31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fo:color="#000000" style:font-name="Times New Roman" style:letter-kerning="true" style:font-name-asian="新細明體" style:font-name-complex="Times New Roman"/>
    </style:style>
    <style:style style:name="P32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fo:color="#000000" style:font-name="Times New Roman" fo:font-size="14pt" fo:font-weight="bold" style:letter-kerning="true" style:font-name-asian="新細明體" style:font-size-asian="14pt" style:font-weight-asian="bold" style:font-name-complex="Times New Roman" style:font-size-complex="14pt"/>
    </style:style>
    <style:style style:name="P33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34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35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36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37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style:font-name-asian="標楷體"/>
    </style:style>
    <style:style style:name="P38" style:family="paragraph" style:parent-style-name="內文_20__28_Web_29_">
      <style:paragraph-properties fo:margin-top="0.494cm" fo:margin-bottom="0cm" loext:contextual-spacing="false" style:snap-to-layout-grid="false"/>
      <style:text-properties fo:color="#000000" style:font-name="標楷體" style:font-name-asian="標楷體"/>
    </style:style>
    <style:style style:name="P39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style:font-name-asian="標楷體" style:font-name-complex="Times New Roman"/>
    </style:style>
    <style:style style:name="P40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Times New Roman" style:font-weight-complex="bold"/>
    </style:style>
    <style:style style:name="P41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Times New Roman" style:font-weight-complex="bold"/>
    </style:style>
    <style:style style:name="P42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43" style:family="paragraph" style:parent-style-name="內文_20__28_Web_29_">
      <style:paragraph-properties fo:margin-left="0.212cm" fo:margin-right="0.212cm" fo:margin-top="0.494cm" fo:margin-bottom="0cm" loext:contextual-spacing="false" fo:line-height="12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44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 style:snap-to-layout-grid="false"/>
    </style:style>
    <style:style style:name="P45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P46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  <style:text-properties fo:color="#000000" style:font-name="標楷體" style:font-name-asian="標楷體"/>
    </style:style>
    <style:style style:name="P47" style:family="paragraph" style:parent-style-name="內文_20__28_Web_29_">
      <style:paragraph-properties fo:margin-left="1.058cm" fo:margin-right="0.212cm" fo:margin-top="0cm" fo:margin-bottom="0cm" loext:contextual-spacing="false" fo:line-height="0.564cm" fo:text-align="justify" style:justify-single-word="false" fo:text-indent="-0.847cm" style:auto-text-indent="false" style:snap-to-layout-grid="false"/>
      <style:text-properties fo:color="#000000" style:font-name="標楷體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name-complex="Times New Roman"/>
    </style:style>
    <style:style style:name="T15" style:family="text">
      <style:text-properties fo:color="#000000" style:font-name="標楷體" style:font-name-asian="標楷體" style:font-name-complex="Times New Roman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Times New Roman" style:font-weight-complex="bold"/>
    </style:style>
    <style:style style:name="T18" style:family="text">
      <style:text-properties fo:color="#000000" style:font-name="標楷體" fo:font-weight="bold" style:font-name-asian="標楷體" style:font-weight-asian="bold" style:font-name-complex="Times New Roman" style:font-weight-complex="bold"/>
    </style:style>
    <style:style style:name="T19" style:family="text">
      <style:text-properties fo:color="#000000" style:font-name="標楷體" fo:font-weight="bold" style:font-name-asian="標楷體" style:font-weight-asian="bold" style:font-weight-complex="bold"/>
    </style:style>
    <style:style style:name="T20" style:family="text">
      <style:text-properties fo:color="#000000" style:font-name="標楷體" fo:font-weight="bold" style:font-name-asian="標楷體" style:font-weight-asian="bold" style:font-weight-complex="bold"/>
    </style:style>
    <style:style style:name="T21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24" style:family="text">
      <style:text-properties style:font-name-complex="標楷體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span text:style-name="T2">金門縣烈嶼鄉民代表會第</text:span><text:span text:style-name="T2">1</text:span><text:span text:style-name="T2">2屆第</text:span><text:span text:style-name="T2">3</text:span><text:span text:style-name="T2">次</text:span><text:span text:style-name="T2">定期</text:span><text:span text:style-name="T2">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22">會次</text:p>
          </table:table-cell>
          <table:table-cell table:style-name="表格1.D2" table:number-rows-spanned="2" office:value-type="string">
            <text:p text:style-name="P22">時　　間</text:p>
          </table:table-cell>
          <table:table-cell table:style-name="表格1.D2" table:number-rows-spanned="2" office:value-type="string">
            <text:p text:style-name="P22">會議程序</text:p>
          </table:table-cell>
          <table:table-cell table:style-name="表格1.G2" table:number-rows-spanned="2" office:value-type="string">
            <text:p text:style-name="P22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3"><text:span text:style-name="T8">05</text:span></text:p>
          </table:table-cell>
          <table:table-cell table:style-name="表格1.D2" table:number-rows-spanned="2" office:value-type="string">
            <text:p text:style-name="P34">11</text:p>
          </table:table-cell>
          <table:table-cell table:style-name="表格1.D2" table:number-rows-spanned="2" office:value-type="string">
            <text:p text:style-name="P35">一</text:p>
          </table:table-cell>
          <table:table-cell table:style-name="表格1.D2" table:number-rows-spanned="2" office:value-type="string">
            <text:p text:style-name="P4"/>
          </table:table-cell>
          <table:table-cell table:style-name="表格1.D2" office:value-type="string">
            <text:p text:style-name="P36">0800—0900</text:p>
          </table:table-cell>
          <table:table-cell table:style-name="表格1.D2" office:value-type="string">
            <text:p text:style-name="P43">代表報到。</text:p>
          </table:table-cell>
          <table:table-cell table:style-name="表格1.G2" table:number-rows-spanned="2" office:value-type="string">
            <text:p text:style-name="P5">本會秘書。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office:value-type="string">
            <text:p text:style-name="P33"><text:span text:style-name="T6">0900—1</text:span><text:span text:style-name="T6">7</text:span><text:span text:style-name="T6">00</text:span></text:p>
          </table:table-cell>
          <table:table-cell table:style-name="表格1.B5" office:value-type="string">
            <text:p text:style-name="P44"><text:span text:style-name="T4">一、</text:span><text:span text:style-name="T4">預備會議。</text:span></text:p>
            <text:p text:style-name="P44"><text:span text:style-name="T4">二</text:span><text:span text:style-name="T4">、提案審查。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9"><text:span text:style-name="T8">0</text:span><text:span text:style-name="T8">5</text:span></text:p>
          </table:table-cell>
          <table:table-cell table:style-name="表格1.B5" office:value-type="string">
            <text:p text:style-name="P8">12</text:p>
          </table:table-cell>
          <table:table-cell table:style-name="表格1.B5" office:value-type="string">
            <text:p text:style-name="P3">二</text:p>
          </table:table-cell>
          <table:table-cell table:style-name="表格1.D6" office:value-type="string">
            <text:p text:style-name="P37">一</text:p>
          </table:table-cell>
          <table:table-cell table:style-name="表格1.D6" office:value-type="string">
            <text:p text:style-name="P33"><text:span text:style-name="T14">0900</text:span><text:span text:style-name="T14">—1</text:span><text:span text:style-name="T14">7</text:span><text:span text:style-name="T14">0</text:span><text:span text:style-name="T14">0</text:span></text:p>
          </table:table-cell>
          <table:table-cell table:style-name="表格1.B5" office:value-type="string">
            <text:p text:style-name="P14">一、舉行開幕典禮。</text:p>
            <text:p text:style-name="P14">二、鄉長施政報告。</text:p>
          </table:table-cell>
          <table:table-cell table:style-name="表格1.G5" office:value-type="string">
            <text:p text:style-name="P24"><text:span text:style-name="T12">一、</text:span><text:span text:style-name="T12">鄉長。</text:span></text:p>
            <text:p text:style-name="P45"><text:span text:style-name="T12">二、</text:span><text:span text:style-name="T12">各課課長。</text:span></text:p>
            <text:p text:style-name="P24"><text:span text:style-name="T12">三</text:span><text:span text:style-name="T12">、主計員。</text:span></text:p>
            <text:p text:style-name="P24"><text:span text:style-name="T12">四、兼</text:span><text:span text:style-name="T12">人事管理</text:span><text:span text:style-name="T12">員</text:span><text:span text:style-name="T12">。</text:span></text:p>
            <text:p text:style-name="P46">五、兼政風。</text:p>
            <text:p text:style-name="P25">六、清潔隊隊長。</text:p>
            <text:p text:style-name="P23"><text:span text:style-name="T12">七</text:span><text:span text:style-name="T12">、本會秘書。</text:span></text:p>
          </table:table-cell>
        </table:table-row>
        <table:table-row table:style-name="表格1.7">
          <table:table-cell table:style-name="表格1.A7" office:value-type="string">
            <text:p text:style-name="P40">05</text:p>
          </table:table-cell>
          <table:table-cell table:style-name="表格1.D6" office:value-type="string">
            <text:p text:style-name="P33"><text:span text:style-name="T19">13</text:span></text:p>
          </table:table-cell>
          <table:table-cell table:style-name="表格1.D6" office:value-type="string">
            <text:p text:style-name="P37">三</text:p>
          </table:table-cell>
          <table:table-cell table:style-name="表格1.D6" office:value-type="string">
            <text:p text:style-name="P37">二</text:p>
          </table:table-cell>
          <table:table-cell table:style-name="表格1.D6" office:value-type="string">
            <text:p text:style-name="P39">0900-1700</text:p>
          </table:table-cell>
          <table:table-cell table:style-name="表格1.D6" office:value-type="string">
            <text:p text:style-name="P15"><text:span text:style-name="T16"><text:s/></text:span><text:span text:style-name="T12">鄉公所各課室主管工作報 </text:span></text:p>
            <text:p text:style-name="P15"><text:span text:style-name="T16"><text:s/></text:span><text:span text:style-name="T12">告(請依民政、建設、社</text:span></text:p>
            <text:p text:style-name="P15"><text:span text:style-name="T16"><text:s/></text:span><text:span text:style-name="T12">會、觀光、行政、主計、 人 <text:s text:c="3"/></text:span></text:p>
            <text:p text:style-name="P15"><text:span text:style-name="T16"><text:s/></text:span><text:span text:style-name="T12">事、政風、清潔隊等順序</text:span></text:p>
            <text:p text:style-name="P15"><text:span text:style-name="T16"><text:s/></text:span><text:span text:style-name="T12">說明)。 </text:span></text:p>
          </table:table-cell>
          <table:table-cell table:style-name="表格1.G7" office:value-type="string">
            <text:p text:style-name="P24"><text:span text:style-name="T12">一、</text:span><text:span text:style-name="T12">鄉長。</text:span></text:p>
            <text:p text:style-name="P45"><text:span text:style-name="T12">二、</text:span><text:span text:style-name="T12">各課課長。</text:span></text:p>
            <text:p text:style-name="P24"><text:span text:style-name="T12">三</text:span><text:span text:style-name="T12">、主計員。</text:span></text:p>
            <text:p text:style-name="P24"><text:span text:style-name="T12">四、兼</text:span><text:span text:style-name="T12">人事管理</text:span><text:span text:style-name="T12">員</text:span><text:span text:style-name="T12">。</text:span></text:p>
            <text:p text:style-name="P46">五、兼政風。</text:p>
            <text:p text:style-name="P25">六、清潔隊隊長。</text:p>
            <text:p text:style-name="P23"><text:span text:style-name="T12">七</text:span><text:span text:style-name="T12">、本會秘書。</text:span></text:p>
          </table:table-cell>
        </table:table-row>
        <table:table-row table:style-name="表格1.8">
          <table:table-cell table:style-name="表格1.A5" office:value-type="string">
            <text:p text:style-name="P29">05</text:p>
          </table:table-cell>
          <table:table-cell table:style-name="表格1.B5" office:value-type="string">
            <text:p text:style-name="P21"><text:span text:style-name="T19">1</text:span><text:span text:style-name="T19">4</text:span></text:p>
          </table:table-cell>
          <table:table-cell table:style-name="表格1.B5" office:value-type="string">
            <text:p text:style-name="P26">四</text:p>
          </table:table-cell>
          <table:table-cell table:style-name="表格1.B5" office:value-type="string">
            <text:p text:style-name="P26">三</text:p>
          </table:table-cell>
          <table:table-cell table:style-name="表格1.B5" office:value-type="string">
            <text:p text:style-name="P33"><text:span text:style-name="T14">0900</text:span><text:span text:style-name="T14">—</text:span><text:span text:style-name="T14">1700</text:span></text:p>
          </table:table-cell>
          <table:table-cell table:style-name="表格1.B5" office:value-type="string">
            <text:p text:style-name="P15"><text:span text:style-name="T16"><text:s/></text:span><text:span text:style-name="T12">一、上次會議議決案執行</text:span></text:p>
            <text:p text:style-name="P16"><text:span text:style-name="T24"><text:s text:c="5"/></text:span>情形報告－鄉公所各</text:p>
            <text:p text:style-name="P16"><text:span text:style-name="T24"><text:s text:c="5"/></text:span>承辦課室。</text:p>
            <text:p text:style-name="P15"><text:span text:style-name="T16"><text:s/></text:span><text:span text:style-name="T12">二、基層建設考察。</text:span></text:p>
          </table:table-cell>
          <table:table-cell table:style-name="表格1.G5" office:value-type="string">
            <text:p text:style-name="P24"><text:span text:style-name="T12">一、</text:span><text:span text:style-name="T12">鄉長。</text:span></text:p>
            <text:p text:style-name="P45"><text:span text:style-name="T12">二、</text:span><text:span text:style-name="T12">各課課長。</text:span></text:p>
            <text:p text:style-name="P24"><text:span text:style-name="T12">三</text:span><text:span text:style-name="T12">、主計員。</text:span></text:p>
            <text:p text:style-name="P24"><text:span text:style-name="T12">四、兼</text:span><text:span text:style-name="T12">人事管理</text:span><text:span text:style-name="T12">員</text:span><text:span text:style-name="T12">。</text:span></text:p>
            <text:p text:style-name="P46">五、兼政風。</text:p>
            <text:p text:style-name="P25">六、清潔隊隊長。</text:p>
            <text:p text:style-name="P23"><text:span text:style-name="T12">七</text:span><text:span text:style-name="T12">、本會秘書。</text:span></text:p>
          </table:table-cell>
        </table:table-row>
        <table:table-row table:style-name="表格1.9">
          <table:table-cell table:style-name="表格1.A7" office:value-type="string">
            <text:p text:style-name="P40">05</text:p>
          </table:table-cell>
          <table:table-cell table:style-name="表格1.D6" office:value-type="string">
            <text:p text:style-name="P33"><text:span text:style-name="T19">1</text:span><text:span text:style-name="T19">5</text:span></text:p>
          </table:table-cell>
          <table:table-cell table:style-name="表格1.D6" office:value-type="string">
            <text:p text:style-name="P37">五</text:p>
          </table:table-cell>
          <table:table-cell table:style-name="表格1.D6" office:value-type="string">
            <text:p text:style-name="P37">四</text:p>
          </table:table-cell>
          <table:table-cell table:style-name="表格1.D6" office:value-type="string">
            <text:p text:style-name="P33"><text:span text:style-name="T14">0900</text:span><text:span text:style-name="T14">—1</text:span><text:span text:style-name="T14">7</text:span><text:span text:style-name="T14">0</text:span><text:span text:style-name="T14">0</text:span></text:p>
          </table:table-cell>
          <table:table-cell table:style-name="表格1.F9" office:value-type="string">
            <text:p text:style-name="P47">鄉政總質詢。</text:p>
          </table:table-cell>
          <table:table-cell table:style-name="表格1.G9" office:value-type="string">
            <text:p text:style-name="P24"><text:span text:style-name="T12">一、</text:span><text:span text:style-name="T12">鄉長。</text:span></text:p>
            <text:p text:style-name="P45"><text:span text:style-name="T12">二、</text:span><text:span text:style-name="T12">各課課長。</text:span></text:p>
            <text:p text:style-name="P24"><text:span text:style-name="T12">三</text:span><text:span text:style-name="T12">、主計員。</text:span></text:p>
            <text:p text:style-name="P27">四、兼政風。</text:p>
            <text:p text:style-name="P45"><text:span text:style-name="T12">五、兼</text:span><text:span text:style-name="T12">人事管理</text:span><text:span text:style-name="T12">員</text:span><text:span text:style-name="T12">。</text:span></text:p>
            <text:p text:style-name="P25">六、清潔隊隊長。</text:p>
            <text:p text:style-name="P23"><text:span text:style-name="T12">七</text:span><text:span text:style-name="T12">、本會秘書。</text:span></text:p>
          </table:table-cell>
        </table:table-row>
        <table:table-row table:style-name="表格1.10">
          <table:table-cell table:style-name="表格1.A7" office:value-type="string">
            <text:p text:style-name="P40">05</text:p>
          </table:table-cell>
          <table:table-cell table:style-name="表格1.D6" office:value-type="string">
            <text:p text:style-name="P42">16</text:p>
          </table:table-cell>
          <table:table-cell table:style-name="表格1.D6" office:value-type="string">
            <text:p text:style-name="P37">六</text:p>
          </table:table-cell>
          <table:table-cell table:style-name="表格1.D6" office:value-type="string">
            <text:p text:style-name="P37"/>
          </table:table-cell>
          <table:table-cell table:style-name="表格1.D6" office:value-type="string">
            <text:p text:style-name="P33"><text:span text:style-name="T14">0900</text:span><text:span text:style-name="T14">—1</text:span><text:span text:style-name="T14">7</text:span><text:span text:style-name="T14">0</text:span><text:span text:style-name="T14">0</text:span></text:p>
          </table:table-cell>
          <table:table-cell table:style-name="表格1.D6" office:value-type="string">
            <text:p text:style-name="P14">例假日。</text:p>
          </table:table-cell>
          <table:table-cell table:style-name="表格1.G7" office:value-type="string">
            <text:p text:style-name="P38">停會。</text:p>
          </table:table-cell>
        </table:table-row>
        <table:table-row table:style-name="表格1.10">
          <table:table-cell table:style-name="表格1.A11" office:value-type="string">
            <text:p text:style-name="P33"><text:span text:style-name="T17">0</text:span><text:span text:style-name="T17">5</text:span></text:p>
          </table:table-cell>
          <table:table-cell table:style-name="表格1.B11" office:value-type="string">
            <text:p text:style-name="P42">17</text:p>
          </table:table-cell>
          <table:table-cell table:style-name="表格1.B11" office:value-type="string">
            <text:p text:style-name="P37">日</text:p>
          </table:table-cell>
          <table:table-cell table:style-name="表格1.B11" office:value-type="string">
            <text:p text:style-name="P37"/>
          </table:table-cell>
          <table:table-cell table:style-name="表格1.B11" office:value-type="string">
            <text:p text:style-name="P33"><text:span text:style-name="T14">0900</text:span><text:span text:style-name="T14">—1</text:span><text:span text:style-name="T14">7</text:span><text:span text:style-name="T14">0</text:span><text:span text:style-name="T14">0</text:span></text:p>
          </table:table-cell>
          <table:table-cell table:style-name="表格1.B11" office:value-type="string">
            <text:p text:style-name="P14">例假日。</text:p>
          </table:table-cell>
          <table:table-cell table:style-name="表格1.G11" office:value-type="string">
            <text:p text:style-name="P38">停會。</text:p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12"><text:span text:style-name="T21">金門縣烈嶼鄉民代表會第</text:span><text:span text:style-name="T21">12</text:span><text:span text:style-name="T21">屆第</text:span><text:span text:style-name="T21">3</text:span><text:span text:style-name="T21">次</text:span><text:span text:style-name="T21">定期</text:span><text:span text:style-name="T21">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0">日期</text:p>
          </table:table-cell>
          <table:covered-table-cell/>
          <table:covered-table-cell/>
          <table:table-cell table:style-name="表格2.D2" table:number-rows-spanned="2" office:value-type="string">
            <text:p text:style-name="P28">會次</text:p>
          </table:table-cell>
          <table:table-cell table:style-name="表格2.D2" table:number-rows-spanned="2" office:value-type="string">
            <text:p text:style-name="P28">時　　間</text:p>
          </table:table-cell>
          <table:table-cell table:style-name="表格2.D2" table:number-rows-spanned="2" office:value-type="string">
            <text:p text:style-name="P28">會議程序</text:p>
          </table:table-cell>
          <table:table-cell table:style-name="表格2.G2" table:number-rows-spanned="2" office:value-type="string">
            <text:p text:style-name="P28">列席單位及人員</text:p>
          </table:table-cell>
        </table:table-row>
        <table:table-row table:style-name="表格2.3">
          <table:table-cell table:style-name="表格2.A2" office:value-type="string">
            <text:p text:style-name="P10">月</text:p>
          </table:table-cell>
          <table:table-cell table:style-name="表格2.D2" office:value-type="string">
            <text:p text:style-name="P10">日</text:p>
          </table:table-cell>
          <table:table-cell table:style-name="表格2.D2" office:value-type="string">
            <text:p text:style-name="P10">星期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0">05</text:p>
          </table:table-cell>
          <table:table-cell table:style-name="表格2.B4" office:value-type="string">
            <text:p text:style-name="P42">18</text:p>
          </table:table-cell>
          <table:table-cell table:style-name="表格2.B4" office:value-type="string">
            <text:p text:style-name="P37">一</text:p>
          </table:table-cell>
          <table:table-cell table:style-name="表格2.B4" office:value-type="string">
            <text:p text:style-name="P37">五</text:p>
          </table:table-cell>
          <table:table-cell table:style-name="表格2.B4" office:value-type="string">
            <text:p text:style-name="P33"><text:span text:style-name="T14">0900</text:span><text:span text:style-name="T14">—1</text:span><text:span text:style-name="T14">7</text:span><text:span text:style-name="T14">0</text:span><text:span text:style-name="T14">0</text:span></text:p>
          </table:table-cell>
          <table:table-cell table:style-name="表格2.F4" office:value-type="string">
            <text:p text:style-name="P47">鄉政總質詢。</text:p>
          </table:table-cell>
          <table:table-cell table:style-name="表格2.G2" office:value-type="string">
            <text:p text:style-name="P24"><text:span text:style-name="T12">一、</text:span><text:span text:style-name="T12">鄉長。</text:span></text:p>
            <text:p text:style-name="P45"><text:span text:style-name="T12">二、</text:span><text:span text:style-name="T12">各課課長。</text:span></text:p>
            <text:p text:style-name="P24"><text:span text:style-name="T12">三</text:span><text:span text:style-name="T12">、主計員。</text:span></text:p>
            <text:p text:style-name="P27">四、兼政風。</text:p>
            <text:p text:style-name="P45"><text:span text:style-name="T12">五、兼</text:span><text:span text:style-name="T12">人事管理</text:span><text:span text:style-name="T12">員</text:span><text:span text:style-name="T12">。</text:span></text:p>
            <text:p text:style-name="P25">六、清潔隊隊長。</text:p>
            <text:p text:style-name="P23"><text:span text:style-name="T12">七</text:span><text:span text:style-name="T12">、本會秘書。</text:span></text:p>
          </table:table-cell>
        </table:table-row>
        <table:table-row table:style-name="表格2.4">
          <table:table-cell table:style-name="表格2.A4" office:value-type="string">
            <text:p text:style-name="P40">5</text:p>
          </table:table-cell>
          <table:table-cell table:style-name="表格2.B4" office:value-type="string">
            <text:p text:style-name="P42">19</text:p>
          </table:table-cell>
          <table:table-cell table:style-name="表格2.B4" office:value-type="string">
            <text:p text:style-name="P37">二</text:p>
          </table:table-cell>
          <table:table-cell table:style-name="表格2.D5" office:value-type="string">
            <text:p text:style-name="P37">六</text:p>
          </table:table-cell>
          <table:table-cell table:style-name="表格2.D5" office:value-type="string">
            <text:p text:style-name="P33"><text:span text:style-name="T14">0900</text:span><text:span text:style-name="T14">—</text:span><text:span text:style-name="T14">1700</text:span></text:p>
          </table:table-cell>
          <table:table-cell table:style-name="表格2.F5" office:value-type="string">
            <text:p text:style-name="P17"><text:span text:style-name="T12">審議「金門縣烈嶼鄉108年度總決算」</text:span><text:span text:style-name="T12">。</text:span></text:p>
          </table:table-cell>
          <table:table-cell table:style-name="表格2.G5" office:value-type="string">
            <text:p text:style-name="P24"><text:span text:style-name="T12">一、</text:span><text:span text:style-name="T12">鄉長。</text:span></text:p>
            <text:p text:style-name="P45"><text:span text:style-name="T12">二、</text:span><text:span text:style-name="T12">各課課長。</text:span></text:p>
            <text:p text:style-name="P24"><text:span text:style-name="T12">三</text:span><text:span text:style-name="T12">、主計員。</text:span></text:p>
            <text:p text:style-name="P27">四、兼政風。</text:p>
            <text:p text:style-name="P45"><text:span text:style-name="T12">五、兼</text:span><text:span text:style-name="T12">人事管理</text:span><text:span text:style-name="T12">員</text:span><text:span text:style-name="T12">。</text:span></text:p>
            <text:p text:style-name="P46">六、清潔隊隊長。</text:p>
            <text:p text:style-name="P45"><text:span text:style-name="T12">七</text:span><text:span text:style-name="T12">、本會秘書。</text:span></text:p>
          </table:table-cell>
        </table:table-row>
        <table:table-row table:style-name="表格2.4">
          <table:table-cell table:style-name="表格2.A6" office:value-type="string">
            <text:p text:style-name="P34">05</text:p>
          </table:table-cell>
          <table:table-cell table:style-name="表格2.B6" office:value-type="string">
            <text:p text:style-name="P34">20</text:p>
          </table:table-cell>
          <table:table-cell table:style-name="表格2.B6" office:value-type="string">
            <text:p text:style-name="P35">三</text:p>
          </table:table-cell>
          <table:table-cell table:style-name="表格2.B6" office:value-type="string">
            <text:p text:style-name="P3">七</text:p>
          </table:table-cell>
          <table:table-cell table:style-name="表格2.D5" office:value-type="string">
            <text:p text:style-name="P33"><text:span text:style-name="T14">0900</text:span><text:span text:style-name="T14">—</text:span><text:span text:style-name="T14">1700</text:span></text:p>
          </table:table-cell>
          <table:table-cell table:style-name="表格2.F6" office:value-type="string">
            <text:p text:style-name="P17"><text:span text:style-name="T12">審議「金門縣烈嶼鄉108年度總決算」</text:span><text:span text:style-name="T12">。</text:span></text:p>
          </table:table-cell>
          <table:table-cell table:style-name="表格2.G6" office:value-type="string">
            <text:p text:style-name="P24"><text:span text:style-name="T12">一、</text:span><text:span text:style-name="T12">鄉長。</text:span></text:p>
            <text:p text:style-name="P45"><text:span text:style-name="T12">二、</text:span><text:span text:style-name="T12">各課課長。</text:span></text:p>
            <text:p text:style-name="P24"><text:span text:style-name="T12">三</text:span><text:span text:style-name="T12">、主計員。</text:span></text:p>
            <text:p text:style-name="P27">四、兼政風。</text:p>
            <text:p text:style-name="P45"><text:span text:style-name="T12">五、兼</text:span><text:span text:style-name="T12">人事管理</text:span><text:span text:style-name="T12">員</text:span><text:span text:style-name="T12">。</text:span></text:p>
            <text:p text:style-name="P46">六、清潔隊隊長。</text:p>
            <text:p text:style-name="P45"><text:span text:style-name="T12">七</text:span><text:span text:style-name="T12">、本會秘書。</text:span></text:p>
          </table:table-cell>
        </table:table-row>
        <table:table-row table:style-name="表格2.4">
          <table:table-cell table:style-name="表格2.A2" office:value-type="string">
            <text:p text:style-name="P9"><text:span text:style-name="T8">0</text:span><text:span text:style-name="T8">5</text:span></text:p>
          </table:table-cell>
          <table:table-cell table:style-name="表格2.D2" office:value-type="string">
            <text:p text:style-name="P9"><text:span text:style-name="T8">2</text:span><text:span text:style-name="T8">1</text:span></text:p>
          </table:table-cell>
          <table:table-cell table:style-name="表格2.D2" office:value-type="string">
            <text:p text:style-name="P3">四</text:p>
          </table:table-cell>
          <table:table-cell table:style-name="表格2.D2" office:value-type="string">
            <text:p text:style-name="P3">八</text:p>
          </table:table-cell>
          <table:table-cell table:style-name="表格2.D2" office:value-type="string">
            <text:p text:style-name="P33"><text:span text:style-name="T6">0900—1</text:span><text:span text:style-name="T6">7</text:span><text:span text:style-name="T6">00</text:span></text:p>
          </table:table-cell>
          <table:table-cell table:style-name="表格2.D2" office:value-type="string">
            <text:p text:style-name="P18">審議「金門縣烈嶼鄉108年度附屬單位決算」。</text:p>
          </table:table-cell>
          <table:table-cell table:style-name="表格2.G2" office:value-type="string">
            <text:p text:style-name="P24"><text:span text:style-name="T12">一、</text:span><text:span text:style-name="T12">鄉長。</text:span></text:p>
            <text:p text:style-name="P45"><text:span text:style-name="T12">二、</text:span><text:span text:style-name="T12">各課課長。</text:span></text:p>
            <text:p text:style-name="P24"><text:span text:style-name="T12">三</text:span><text:span text:style-name="T12">、主計員。</text:span></text:p>
            <text:p text:style-name="P27">四、兼政風。</text:p>
            <text:p text:style-name="P45"><text:span text:style-name="T12">五、兼</text:span><text:span text:style-name="T12">人事管理</text:span><text:span text:style-name="T12">員</text:span><text:span text:style-name="T12">。</text:span></text:p>
            <text:p text:style-name="P46">六、清潔隊隊長。</text:p>
            <text:p text:style-name="P24"><text:span text:style-name="T12">七</text:span><text:span text:style-name="T12">、本會秘書。</text:span></text:p>
          </table:table-cell>
        </table:table-row>
        <table:table-row table:style-name="表格2.4">
          <table:table-cell table:style-name="表格2.A8" office:value-type="string">
            <text:p text:style-name="P9"><text:span text:style-name="T8">0</text:span><text:span text:style-name="T8">5</text:span></text:p>
          </table:table-cell>
          <table:table-cell table:style-name="表格2.B8" office:value-type="string">
            <text:p text:style-name="P9"><text:span text:style-name="T8">2</text:span><text:span text:style-name="T8">2</text:span></text:p>
          </table:table-cell>
          <table:table-cell table:style-name="表格2.B8" office:value-type="string">
            <text:p text:style-name="P3">五</text:p>
          </table:table-cell>
          <table:table-cell table:style-name="表格2.D8" office:value-type="string">
            <text:p text:style-name="P37">九</text:p>
          </table:table-cell>
          <table:table-cell table:style-name="表格2.D8" office:value-type="string">
            <text:p text:style-name="P33"><text:span text:style-name="T14">0900</text:span><text:span text:style-name="T14">—1</text:span><text:span text:style-name="T14">7</text:span><text:span text:style-name="T14">0</text:span><text:span text:style-name="T14">0</text:span></text:p>
          </table:table-cell>
          <table:table-cell table:style-name="表格2.B8" office:value-type="string">
            <text:p text:style-name="P14">一、審議鄉公所提案。</text:p>
            <text:p text:style-name="P14">二、審議代表提案。</text:p>
            <text:p text:style-name="P14">三、審議人民請願案。</text:p>
            <text:p text:style-name="P13"><text:span text:style-name="T12">四、臨時動議案。</text:span></text:p>
            <text:p text:style-name="P14">五、臨時動議。</text:p>
            <text:p text:style-name="P13"><text:span text:style-name="T12">六、閉會。</text:span></text:p>
          </table:table-cell>
          <table:table-cell table:style-name="表格2.G8" office:value-type="string">
            <text:p text:style-name="P24"><text:span text:style-name="T12">一、</text:span><text:span text:style-name="T12">鄉長。</text:span></text:p>
            <text:p text:style-name="P45"><text:span text:style-name="T12">二、</text:span><text:span text:style-name="T12">各課課長。</text:span></text:p>
            <text:p text:style-name="P24"><text:span text:style-name="T12">三</text:span><text:span text:style-name="T12">、主計員。</text:span></text:p>
            <text:p text:style-name="P24"><text:span text:style-name="T12">四、兼</text:span><text:span text:style-name="T12">人事管理</text:span><text:span text:style-name="T12">員</text:span><text:span text:style-name="T12">。</text:span></text:p>
            <text:p text:style-name="P46">五、兼政風。</text:p>
            <text:p text:style-name="P25">六、清潔隊隊長。</text:p>
            <text:p text:style-name="P23"><text:span text:style-name="T12">七</text:span><text:span text:style-name="T12">、本會秘書。</text:span></text:p>
          </table:table-cell>
        </table:table-row>
      </table:table>
      <text:p text:style-name="P30">備註：基層建設考察議程，請鄉公所支援車輛乙部。</text:p>
      <text:p text:style-name="P3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烈嶼鄉民代表會第12屆第3次定期大會</text:span></text:p>
        <text:p text:style-name="MP2"/>
      </style:header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2">－</text:span></text:span><text:span text:style-name="Page_20_Number"><text:span text:style-name="MT2"><text:page-number text:select-page="current">2</text:page-number></text:span></text:span><text:span text:style-name="Page_20_Number"><text:span text:style-name="MT2">－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民代表會第八屆第八次臨時大會議事日程表</dc:title>
    <meta:initial-creator>洪國泰</meta:initial-creator>
    <meta:creation-date>2020-04-20T11:42:00</meta:creation-date>
    <dc:creator>gdmin</dc:creator>
    <dc:date>2020-04-20T12:02:00</dc:date>
    <meta:print-date>2020-04-20T11:54:00</meta:print-date>
    <meta:editing-cycles>15</meta:editing-cycles>
    <meta:editing-duration>PT16M</meta:editing-duration>
    <meta:document-statistic meta:table-count="2" meta:image-count="0" meta:object-count="0" meta:page-count="2" meta:paragraph-count="172" meta:word-count="894" meta:character-count="1046" meta:non-whitespace-character-count="1018"/>
    <meta:generator>LibreOffice/5.1.2.2$Windows_x86 LibreOffice_project/d3bf12ecb743fc0d20e0be0c58ca359301eb705f</meta:generator>
  </office:meta>
</office:document-meta>
</file>