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0.847cm" fo:text-align="justify" style:justify-single-word="false">
        <style:tab-stops>
          <style:tab-stop style:position="1cm"/>
          <style:tab-stop style:position="9.992cm"/>
          <style:tab-stop style:position="13.252cm"/>
        </style:tab-stops>
      </style:paragraph-properties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046cm" fo:margin-right="0.212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2.469cm" fo:margin-right="0cm" fo:line-height="0.847cm" fo:text-indent="-2.469cm" style:auto-text-indent="false" style:snap-to-layout-grid="false"/>
    </style:style>
    <style:style style:name="P7" style:family="paragraph" style:parent-style-name="Standard">
      <style:paragraph-properties fo:margin-left="3.808cm" fo:margin-right="0cm" fo:line-height="0.847cm" fo:text-indent="-3.808cm" style:auto-text-indent="false" style:snap-to-layout-grid="false"/>
    </style:style>
    <style:style style:name="P8" style:family="paragraph" style:parent-style-name="Standard">
      <style:paragraph-properties fo:margin-left="2.963cm" fo:margin-right="0cm" fo:line-height="0.847cm" fo:text-align="justify" style:justify-single-word="false" fo:text-indent="-2.963cm" style:auto-text-indent="false">
        <style:tab-stops>
          <style:tab-stop style:position="9.992cm"/>
          <style:tab-stop style:position="13.252cm"/>
        </style:tab-stops>
      </style:paragraph-properties>
    </style:style>
    <style:style style:name="P9" style:family="paragraph" style:parent-style-name="Standard" style:master-page-name="Standard">
      <style:paragraph-properties style:line-height-at-least="0.776cm" fo:text-align="center" style:justify-single-word="false" style:page-number="1" style:snap-to-layout-grid="false"/>
    </style:style>
    <style:style style:name="P10" style:family="paragraph" style:parent-style-name="Text_20_body">
      <style:paragraph-properties fo:line-height="0.847cm"/>
    </style:style>
    <style:style style:name="P11" style:family="paragraph" style:parent-style-name="Text_20_body_20_indent">
      <style:paragraph-properties fo:margin-left="2.223cm" fo:margin-right="0cm" fo:line-height="0.847cm" fo:text-indent="-2.223cm" style:auto-text-indent="false" style:snap-to-layout-grid="false"/>
    </style:style>
    <style:style style:name="P12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4pt" style:text-scale="95%"/>
    </style:style>
    <style:style style:name="T10" style:family="text">
      <style:text-properties style:font-name="標楷體" style:font-name-asian="標楷體" style:font-name-complex="標楷體" style:font-size-complex="14pt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style:text-scale="95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金門縣烈嶼鄉民代表會第12屆第16次臨時會第一會次會議紀錄</text:span></text:p>
      <text:p text:style-name="P5"><text:span text:style-name="T3"><text:s text:c="64"/></text:span><text:span text:style-name="T5"><text:s text:c="3"/></text:span><text:span text:style-name="T4">(基層建設考察</text:span><text:span text:style-name="T6">)</text:span><text:span text:style-name="T7"> <text:s text:c="29"/></text:span></text:p>
      <text:p text:style-name="P10"><text:span text:style-name="T9">一、時間：中華民國111年3月24日(星期四)9時至17時</text:span></text:p>
      <text:p text:style-name="P4">二、地點：本會議事廳</text:p>
      <text:p text:style-name="P6"><text:span text:style-name="T1">三、出席：方主席駿洋、吳副主席福全、林代表長征、洪代表雅明、林代表長耕、方代表水萬、陳代表秀治</text:span></text:p>
      <text:p text:style-name="P6"><text:span text:style-name="T1">四、列席：洪鄉長若珊、洪秘書國棟兼行政課長、林課長建在兼政風、曾課長南強、洪課長偉鈞、李課長曜任、黃主計員淑貞、洪兼人事怡萍、莊隊長羅山</text:span></text:p>
      <text:p text:style-name="P2"><text:span text:style-name="T1">五、主席：方駿洋 <text:s/>　　　　　　　　 <text:s text:c="2"/>　 <text:s text:c="7"/>紀錄：劉美虹</text:span></text:p>
      <text:p text:style-name="P7"><text:span text:style-name="T1"><text:s text:c="4"/>秘書：金門縣烈嶼鄉民代表會第12屆第16次臨時會第一會次會</text:span></text:p>
      <text:p text:style-name="P7"><text:span text:style-name="T1"><text:s text:c="10"/>議，本次會議應出席代表7位，現在已到席代表7位，出</text:span></text:p>
      <text:p text:style-name="P7"><text:span text:style-name="T1"><text:s text:c="10"/>席代表已達法定人數，請主席宣佈開會。</text:span></text:p>
      <text:p text:style-name="P11"><text:span text:style-name="T8"><text:s text:c="4"/>主席：出席代表已達法定人數，依法宣佈開會，現在即進行今天</text:span></text:p>
      <text:p text:style-name="P11"><text:span text:style-name="T8"><text:s text:c="10"/>的議程基層建設考察。</text:span></text:p>
      <text:p text:style-name="P8"><text:span text:style-name="T1">六、基層建設考察地點：</text:span></text:p>
      <text:p text:style-name="P1"><text:span text:style-name="T1">(一)上林蚵道。</text:span></text:p>
      <text:p text:style-name="P1"><text:span text:style-name="T1">(二)陵水湖環境改善工程。</text:span></text:p>
      <text:p text:style-name="P1"><text:span text:style-name="T1">(三)烈嶼鄉殯葬設施服務空間新建工程。</text:span></text:p>
      <text:p text:style-name="P1"><text:span text:style-name="T1">(四)寶寶堡早餐店旁農地積水。</text:span></text:p>
      <text:p text:style-name="P1"><text:span text:style-name="T1">(五)烈嶼鄉習山湖共融式公園新建工程。</text:span></text:p>
      <text:p text:style-name="P1"><text:span text:style-name="T1">(六)麒麟山森林公園。</text:span></text:p>
      <text:p text:style-name="P1"><text:span text:style-name="T1">(七)庵下保安宮週邊綠美化。</text:span></text:p>
      <text:p text:style-name="P3"><text:span text:style-name="T1">(八)金門大橋展示館及戶外空間整建工程委託規劃設計監造案之土</text:span></text:p>
      <text:p text:style-name="P3"><text:span text:style-name="T1"><text:s text:c="4"/>地權屬。</text:span></text:p>
      <text:p text:style-name="P8"><text:span text:style-name="T1">七、散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25%" style:snap-to-layout-gri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3.951cm" fo:margin-right="0cm" fo:text-indent="-3.95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字元" style:display-name="本文縮排 字元" style:family="text">
      <style:text-properties fo:font-size="14pt" style:letter-kerning="true" style:font-size-asian="14pt" style:font-size-complex="12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屆第七次定期大會第九次會議紀錄</dc:title>
    <meta:initial-creator>a305rec</meta:initial-creator>
    <meta:creation-date>2022-03-28T11:37:00</meta:creation-date>
    <dc:creator>gdmin</dc:creator>
    <dc:date>2022-03-28T11:37:00</dc:date>
    <meta:print-date>2020-03-09T16:27:00</meta:print-date>
    <meta:editing-cycles>2</meta:editing-cycles>
    <meta:document-statistic meta:table-count="0" meta:image-count="0" meta:object-count="0" meta:page-count="1" meta:paragraph-count="23" meta:word-count="455" meta:character-count="625" meta:non-whitespace-character-count="464"/>
    <meta:generator>LibreOffice/5.1.2.2$Windows_x86 LibreOffice_project/d3bf12ecb743fc0d20e0be0c58ca359301eb705f</meta:generator>
  </office:meta>
</office:document-meta>
</file>