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 style:snap-to-layout-grid="false"/>
    </style:style>
    <style:style style:name="P4" style:family="paragraph" style:parent-style-name="Standard">
      <style:paragraph-properties fo:margin-left="0.046cm" fo:margin-right="0.212cm" fo:text-align="justify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.046cm" fo:margin-right="0.212cm" fo:text-align="justify" style:justify-single-word="false" fo:text-indent="0cm" style:auto-text-indent="false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P6" style:family="paragraph" style:parent-style-name="Standard">
      <style:paragraph-properties fo:margin-left="2.469cm" fo:margin-right="0cm" fo:line-height="0.847cm" fo:text-indent="-2.469cm" style:auto-text-indent="false" style:snap-to-layout-grid="false"/>
    </style:style>
    <style:style style:name="P7" style:family="paragraph" style:parent-style-name="Standard">
      <style:paragraph-properties fo:margin-left="3.808cm" fo:margin-right="0cm" fo:line-height="0.847cm" fo:text-indent="-3.808cm" style:auto-text-indent="false" style:snap-to-layout-grid="false"/>
    </style:style>
    <style:style style:name="P8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style:line-height-at-least="0.776cm" fo:text-align="center" style:justify-single-word="false" style:page-number="1" style:snap-to-layout-grid="false"/>
    </style:style>
    <style:style style:name="P10" style:family="paragraph" style:parent-style-name="Text_20_body">
      <style:paragraph-properties fo:line-height="0.847cm"/>
    </style:style>
    <style:style style:name="P11" style:family="paragraph" style:parent-style-name="Text_20_body_20_indent">
      <style:paragraph-properties fo:margin-left="2.223cm" fo:margin-right="0cm" fo:line-height="0.847cm" fo:text-indent="-2.223cm" style:auto-text-indent="false" style:snap-to-layout-grid="false"/>
    </style:style>
    <style:style style:name="P12" style:family="paragraph" style:parent-style-name="Text_20_body_20_indent">
      <style:paragraph-properties fo:margin-left="2.223cm" fo:margin-right="0cm" fo:line-height="0.847cm" fo:text-indent="-2.223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13" style:family="paragraph" style:parent-style-name="Text_20_body_20_indent">
      <style:paragraph-properties fo:margin-left="1.482cm" fo:margin-right="0cm" fo:line-height="0.847cm" fo:text-indent="-1.482cm" style:auto-text-indent="false"/>
    </style:style>
    <style:style style:name="P14" style:family="paragraph" style:parent-style-name="Text_20_body_20_indent">
      <style:paragraph-properties fo:margin-left="1.482cm" fo:margin-right="0cm" fo:line-height="0.847cm" fo:text-indent="-1.482cm" style:auto-text-indent="false" style:snap-to-layout-grid="false"/>
    </style:style>
    <style:style style:name="P15" style:family="paragraph" style:parent-style-name="Text_20_body_20_indent">
      <style:paragraph-properties fo:margin-left="1.482cm" fo:margin-right="0cm" fo:line-height="0.847cm" fo:text-indent="-1.482cm" style:auto-text-indent="false"/>
      <style:text-properties style:font-name="標楷體" style:font-name-asian="標楷體" style:font-name-complex="標楷體"/>
    </style:style>
    <style:style style:name="P16" style:family="paragraph" style:parent-style-name="Text_20_body_20_indent">
      <style:paragraph-properties fo:margin-left="1.482cm" fo:margin-right="0cm" fo:line-height="0.847cm" fo:text-indent="-1.482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Text_20_body_20_indent">
      <style:paragraph-properties fo:margin-left="3.946cm" fo:margin-right="0cm" fo:line-height="0.847cm" fo:text-indent="-3.946cm" style:auto-text-indent="false"/>
    </style:style>
    <style:style style:name="P18" style:family="paragraph" style:parent-style-name="Text_20_body_20_indent">
      <style:paragraph-properties fo:margin-left="3.949cm" fo:margin-right="0cm" fo:line-height="0.847cm" fo:text-indent="-3.949cm" style:auto-text-indent="false"/>
    </style:style>
    <style:style style:name="P19" style:family="paragraph" style:parent-style-name="Text_20_body_20_indent">
      <style:paragraph-properties fo:margin-left="0cm" fo:margin-right="0cm" fo:line-height="0.847cm" fo:text-indent="0cm" style:auto-text-indent="false" style:snap-to-layout-grid="false"/>
    </style:style>
    <style:style style:name="P20" style:family="paragraph" style:parent-style-name="Text_20_body_20_indent">
      <style:paragraph-properties fo:margin-left="0cm" fo:margin-right="0cm" fo:line-height="0.847cm" fo:text-indent="0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Text_20_body_20_indent">
      <style:paragraph-properties fo:margin-left="3.457cm" fo:margin-right="0cm" fo:line-height="0.847cm" fo:text-indent="-3.457cm" style:auto-text-indent="false" style:snap-to-layout-grid="false">
        <style:tab-stops>
          <style:tab-stop style:position="1cm"/>
        </style:tab-stops>
      </style:paragraph-properties>
    </style:style>
    <style:style style:name="P22" style:family="paragraph" style:parent-style-name="Text_20_body_20_indent">
      <style:paragraph-properties fo:margin-left="3.457cm" fo:margin-right="0cm" fo:line-height="0.847cm" fo:text-indent="-3.457cm" style:auto-text-indent="false" style:snap-to-layout-grid="false"/>
    </style:style>
    <style:style style:name="P23" style:family="paragraph" style:parent-style-name="Text_20_body_20_indent">
      <style:paragraph-properties fo:margin-left="3.457cm" fo:margin-right="0cm" fo:line-height="0.847cm" fo:text-indent="-3.457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Text_20_body_20_indent">
      <style:paragraph-properties fo:margin-left="2.499cm" fo:margin-right="0cm" fo:line-height="0.847cm" fo:text-indent="-2.499cm" style:auto-text-indent="false" style:snap-to-layout-grid="false"/>
    </style:style>
    <style:style style:name="P25" style:family="paragraph" style:parent-style-name="Text_20_body_20_indent">
      <style:paragraph-properties fo:margin-left="2.499cm" fo:margin-right="0cm" fo:line-height="0.847cm" fo:text-align="justify" style:justify-single-word="false" fo:text-indent="-2.499cm" style:auto-text-indent="false" style:snap-to-layout-grid="false">
        <style:tab-stops>
          <style:tab-stop style:position="3.752cm"/>
        </style:tab-stops>
      </style:paragraph-properties>
    </style:style>
    <style:style style:name="P26" style:family="paragraph" style:parent-style-name="Text_20_body_20_indent">
      <style:paragraph-properties fo:margin-left="4.001cm" fo:margin-right="0cm" fo:line-height="0.847cm" fo:text-indent="-4.001cm" style:auto-text-indent="false" style:snap-to-layout-grid="false"/>
    </style:style>
    <style:style style:name="P27" style:family="paragraph" style:parent-style-name="Text_20_body_20_indent">
      <style:paragraph-properties fo:margin-left="4.001cm" fo:margin-right="0cm" fo:line-height="0.847cm" fo:text-align="justify" style:justify-single-word="false" fo:text-indent="-4.001cm" style:auto-text-indent="false" style:snap-to-layout-grid="false"/>
    </style:style>
    <style:style style:name="P28" style:family="paragraph" style:parent-style-name="Text_20_body_20_indent">
      <style:paragraph-properties fo:margin-left="3.346cm" fo:margin-right="0cm" fo:line-height="0.847cm" fo:text-indent="-2.499cm" style:auto-text-indent="false" style:snap-to-layout-grid="false">
        <style:tab-stops>
          <style:tab-stop style:position="1cm"/>
        </style:tab-stops>
      </style:paragraph-properties>
    </style:style>
    <style:style style:name="P29" style:family="paragraph" style:parent-style-name="Text_20_body_20_indent">
      <style:paragraph-properties fo:margin-left="3.346cm" fo:margin-right="0cm" fo:line-height="0.847cm" fo:text-indent="-2.499cm" style:auto-text-indent="false" style:snap-to-layout-grid="false">
        <style:tab-stops>
          <style:tab-stop style:position="1cm"/>
        </style:tab-stops>
      </style:paragraph-properties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30" style:family="paragraph" style:parent-style-name="Text_20_body_20_indent">
      <style:paragraph-properties fo:margin-left="2.498cm" fo:margin-right="0cm" fo:line-height="0.847cm" fo:text-indent="-1.655cm" style:auto-text-indent="false" style:snap-to-layout-grid="false">
        <style:tab-stops>
          <style:tab-stop style:position="1cm"/>
        </style:tab-stops>
      </style:paragraph-properties>
    </style:style>
    <style:style style:name="P31" style:family="paragraph" style:parent-style-name="Text_20_body_20_indent">
      <style:paragraph-properties fo:margin-left="6.5cm" fo:margin-right="0cm" fo:line-height="0.847cm" fo:text-indent="-6.5cm" style:auto-text-indent="false" style:snap-to-layout-grid="false"/>
    </style:style>
    <style:style style:name="P32" style:family="paragraph" style:parent-style-name="Text_20_body_20_indent">
      <style:paragraph-properties fo:margin-left="4.5cm" fo:margin-right="0cm" fo:line-height="0.847cm" fo:text-align="justify" style:justify-single-word="false" fo:text-indent="-4.5cm" style:auto-text-indent="false" style:snap-to-layout-grid="false"/>
    </style:style>
    <style:style style:name="P33" style:family="paragraph" style:parent-style-name="Footer">
      <style:paragraph-properties fo:margin-left="0cm" fo:margin-right="0.635cm" fo:text-indent="0.63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4pt"/>
    </style:style>
    <style:style style:name="T14" style:family="text">
      <style:text-properties style:font-name="標楷體" style:font-name-asian="標楷體" style:font-name-complex="標楷體" style:font-size-complex="14pt" style:text-scale="95%"/>
    </style:style>
    <style:style style:name="T15" style:family="text">
      <style:text-properties style:font-name="標楷體" style:font-name-asian="標楷體" style:font-name-complex="標楷體" style:font-size-complex="14pt"/>
    </style:style>
    <style:style style:name="T16" style:family="text">
      <style:text-properties style:font-name="標楷體" style:font-name-asian="標楷體" style:font-name-complex="標楷體" style:font-size-complex="14pt" style:font-weight-complex="bold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text-scale="95%"/>
    </style:style>
    <style:style style:name="T19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金門縣烈嶼鄉民代表會第12屆第16次臨時會第二會次會議紀錄</text:span></text:p>
      <text:p text:style-name="P4"><text:span text:style-name="T7"><text:s text:c="53"/></text:span><text:span text:style-name="T6">(一、代表提案。二、臨時動議</text:span><text:span text:style-name="T8">。)</text:span></text:p>
      <text:p text:style-name="P5"/>
      <text:p text:style-name="P10"><text:span text:style-name="T14">一、時間：中華民國111年3月25日(星期五)9時至17時</text:span></text:p>
      <text:p text:style-name="P1">二、地點：本會議事廳</text:p>
      <text:p text:style-name="P6"><text:span text:style-name="T3">三、出席：方主席駿洋、吳副主席福全、林代表長征、洪代表雅明、林代表長耕、方代表水萬、陳代表秀治</text:span></text:p>
      <text:p text:style-name="P6"><text:span text:style-name="T3">四、列席：洪鄉長若珊、洪秘書國棟兼行政課長、林課長建在兼政風、曾課長南強、洪課長偉鈞、李課長曜任、黃主計員淑貞、洪兼人事怡萍、莊隊長羅山</text:span></text:p>
      <text:p text:style-name="P3"><text:span text:style-name="T3">五、主席：方駿洋 <text:s/>　　　　　　　　 <text:s text:c="2"/>　 <text:s text:c="7"/>紀錄：劉美虹</text:span></text:p>
      <text:p text:style-name="P7"><text:span text:style-name="T3"><text:s text:c="4"/>秘書：金門縣烈嶼鄉民代表會第12屆第16次臨時會第二會次會</text:span></text:p>
      <text:p text:style-name="P7"><text:span text:style-name="T3"><text:s text:c="10"/>議，本次會議應出席代表7位，現在已到席代表7位，出</text:span></text:p>
      <text:p text:style-name="P7"><text:span text:style-name="T3"><text:s text:c="10"/>席代表已達法定人數，請主席宣佈開會。</text:span></text:p>
      <text:p text:style-name="P11"><text:span text:style-name="T13"><text:s text:c="4"/>主席：出席代表已達法定人數，依法宣佈開會。首先請秘書報告</text:span></text:p>
      <text:p text:style-name="P11"><text:span text:style-name="T13"><text:s text:c="10"/>第一會次會議紀錄。</text:span></text:p>
      <text:p text:style-name="P12"><text:s text:c="4"/>秘書：有關第一會次會議紀錄內容，敬呈主席、副主席、各位代</text:p>
      <text:p text:style-name="P12"><text:s text:c="10"/>表座席會議桌上，恭請指正，報告完畢。</text:p>
      <text:p text:style-name="P12"><text:s text:c="4"/>主席：各位代表同仁，第一會次會議紀錄經秘書報告完畢，大會</text:p>
      <text:p text:style-name="P12"><text:s text:c="10"/>有無意見？(無)如無意見，即為認可，現在進行今天的議</text:p>
      <text:p text:style-name="P12"><text:s text:c="10"/>程，審議代表提案。</text:p>
      <text:p text:style-name="P2"><text:span text:style-name="T3">六、審議代表提案：</text:span></text:p>
      <text:p text:style-name="P13"><text:span text:style-name="T13"><text:s text:c="4"/></text:span><text:span text:style-name="T12">主席：請本會秘書作提案說明。</text:span></text:p>
      <text:p text:style-name="P16"><text:s text:c="4"/>秘書：進行代表提案說明(略)。</text:p>
      <text:p text:style-name="P14"><text:span text:style-name="T12"><text:s text:c="4"/>主席：針對本會代表提案第1案，是否還有其他意見？(無)如無</text:span></text:p>
      <text:p text:style-name="P14"><text:span text:style-name="T12"><text:s text:c="10"/>其他意見，即照原提案通過，送請有關單位辦理彙覆。</text:span></text:p>
      <text:p text:style-name="P17"><text:span text:style-name="T12"><text:s text:c="4"/></text:span><text:span text:style-name="T10">大會決議：代表提案第1案，照原案通過，送請有關單位辦理</text:span><text:soft-page-break/><text:span text:style-name="T10">彙</text:span></text:p>
      <text:p text:style-name="P18"><text:span text:style-name="T10"><text:s text:c="14"/>覆。</text:span></text:p>
      <text:p text:style-name="P15">七、臨時動議：</text:p>
      <text:p text:style-name="P19"><text:span text:style-name="T12"><text:s text:c="4"/></text:span><text:span text:style-name="T13">主席：各位代表同仁，本次會議無人民請願案、無臨時動議案，</text:span></text:p>
      <text:p text:style-name="P19"><text:span text:style-name="T13"><text:s text:c="10"/></text:span><text:span text:style-name="T12">現在進行臨時動議的議程，各位代表同仁，有沒有問題</text:span></text:p>
      <text:p text:style-name="P20"><text:s text:c="10"/>要提出來討論的？</text:p>
      <text:p text:style-name="P21"><text:span text:style-name="T12"><text:s text:c="4"/>方代表水萬：請鄉長。</text:span></text:p>
      <text:p text:style-name="P23"><text:s text:c="4"/>主席：請鄉長上報告檯。</text:p>
      <text:p text:style-name="P22"><text:span text:style-name="T12"><text:s text:c="4"/>方代表水萬：請問虎堡這個據點目前軍方如何處理?</text:span></text:p>
      <text:p text:style-name="P24"><text:span text:style-name="T12"><text:s text:c="4"/>鄉長：上次開完會後，軍方第一次回應暫時不開放，再一次辦會勘，也發文，上個星期發文，因為當時會勘僅口頭協議，並沒有正式文書，所以，上個星期正式發文，公所就正式發文會勘，讓軍方確認是否要釋出，如果有，公所就接著做移撥動作。</text:span></text:p>
      <text:p text:style-name="P26"><text:span text:style-name="T12"><text:s text:c="4"/>方代表水萬：這個雖然沒甚麼，也是鄉長的政績，這個地方是值得開發，有向軍方溝通，有建言就可以。</text:span></text:p>
      <text:p text:style-name="P28"><text:span text:style-name="T12"><text:s/>鄉長：公所一直在追蹤。</text:span></text:p>
      <text:p text:style-name="P30"><text:span text:style-name="T12"><text:s/>主席：鄉長請回座。請問代表有沒有其他要提問的?本席代民眾反映金門醫院烈嶼分院家醫科，好像有一陣子醫生沒過來看診，請鄉公所協助反映院方妥處；另共融式公園工程建設是好事，本席有些看法，因為位在海邊，主題意象要與海景結合，舉例后湖在開發海濱時結合遊憩，讓遊客玩水時，可以很方便使用，提供公所參考。</text:span></text:p>
      <text:p text:style-name="P26"><text:span text:style-name="T12"><text:s text:c="4"/>陳代表秀治</text:span><text:span text:style-name="T13">：本席有2點想請教鄉公所承辦課，第1點，為什麼這個月年滿65歲，要下個月才可以領到老人年金?有沒有這回事?第2點，滿20歲領家戶配酒，也是同樣問題，本席聽鄉親在講，所以本席想了解鄉親此問題。本席聽鄉親說這個月不能領，要下個月才能領。</text:span></text:p>
      <text:p text:style-name="P26"><text:span text:style-name="T13"><text:s text:c="4"/>林課長建在</text:span><text:span text:style-name="T12">：家戶配酒是有分年齡層，時間是訂定好的。</text:span></text:p>
      <text:p text:style-name="P26"><text:span text:style-name="T12"><text:s text:c="4"/>陳代表秀治</text:span><text:span text:style-name="T13">：可是這次領金酒建廠70週年紀念酒，有鄉親反映</text:span><text:soft-page-break/><text:span text:style-name="T13">年齡剛好，但是名冊卻無他的名字。</text:span></text:p>
      <text:p text:style-name="P26"><text:span text:style-name="T13"><text:s text:c="4"/>林課長建在</text:span><text:span text:style-name="T12">：領酒時間點是已訂出來，民國幾年到幾年，且設籍滿幾年，符合條件就可以申請，詳細條件再詳查。</text:span></text:p>
      <text:p text:style-name="P31"><text:span text:style-name="T12"><text:s text:c="4"/>洪秘書兼行政課長國棟：這次70週年紀念酒同春節名冊，比照春節配酒資格。</text:span></text:p>
      <text:p text:style-name="P26"><text:span text:style-name="T12"><text:s text:c="4"/>陳代表秀治：比照春節配酒名冊，現在看端午節有沒有可以配酒，70年已滿，但是名冊無他的名字。</text:span></text:p>
      <text:p text:style-name="P26"><text:span text:style-name="T12"><text:s text:c="4"/>洪秘書兼行政課長國棟：比照春節名冊為準。</text:span></text:p>
      <text:p text:style-name="P26"><text:span text:style-name="T12"><text:s text:c="4"/>林代表長耕：報紙都有報導，幾月份可以領，都有登報宣導。</text:span></text:p>
      <text:p text:style-name="P26"><text:span text:style-name="T12"><text:s text:c="4"/>林代表長征：網路也有配酒時間點。</text:span></text:p>
      <text:p text:style-name="P27"><text:span text:style-name="T12"><text:s text:c="4"/></text:span><text:span text:style-name="T13">林課長建在</text:span><text:span text:style-name="T12">：如今天報載端節配售酒，自107年6月3日至111年6月3日設籍金門縣，連續設籍金門縣，這是已經訂出來，依照這個去造冊。</text:span></text:p>
      <text:p text:style-name="P27"><text:span text:style-name="T12"><text:s text:c="4"/>主席：個案如果超過20歲，請課長再瞭解，看有沒有可以補救?</text:span></text:p>
      <text:p text:style-name="P27"><text:span text:style-name="T12"><text:s text:c="4"/>林代表長耕：就是遺漏部分。</text:span></text:p>
      <text:p text:style-name="P27"><text:span text:style-name="T12"><text:s text:c="4"/>主席：對，遺漏人員。</text:span></text:p>
      <text:p text:style-name="P27"><text:span text:style-name="T12"><text:s text:c="4"/>林課長建在：公所再詳查。</text:span></text:p>
      <text:p text:style-name="P27"><text:span text:style-name="T12"><text:s text:c="4"/>洪課長偉鈞：關於老人年金部分，公所再查看規定條件。</text:span></text:p>
      <text:p text:style-name="P27"><text:span text:style-name="T12"><text:s text:c="4"/>陳代表秀治：這個月滿65足歲，但是不能申請，需下個月才能提出申請。</text:span></text:p>
      <text:p text:style-name="P32"><text:span text:style-name="T12"><text:s text:c="4"/>吳副主席福全：如果3月1日出生，只要是這個月任何一天出生，包括3月29日出生，都可以提出申請，但是一定要4月才可以領到，包括國民金也是一樣。</text:span></text:p>
      <text:p text:style-name="P27"><text:span text:style-name="T12"><text:s text:c="4"/>陳代表秀治：鄉親就是說他老人年金滿足歲，但這個月不能領到。</text:span></text:p>
      <text:p text:style-name="P25"><text:span text:style-name="T12"><text:s text:c="4"/>主席：謝謝課長，請回座。各位代表同仁是否還有其他意見(無)，如無其他意見，本次臨時會會議到此結束，謝謝大家的參與，散會。</text:span></text:p>
      <text:p text:style-name="P8"><text:soft-page-break/>八、散會。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25%" style:snap-to-layout-gri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3.951cm" fo:margin-right="0cm" fo:text-indent="-3.951cm" style:auto-text-indent="false"/>
      <style:text-properties fo:font-size="14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本文縮排_20_字元" style:display-name="本文縮排 字元" style:family="text">
      <style:text-properties fo:font-size="14pt" style:letter-kerning="true" style:font-size-asian="14pt" style:font-size-complex="12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9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七屆第七次定期大會第九次會議紀錄</dc:title>
    <meta:initial-creator>a305rec</meta:initial-creator>
    <meta:creation-date>2022-03-28T16:36:00</meta:creation-date>
    <dc:creator>gdmin</dc:creator>
    <dc:date>2022-04-06T09:39:00</dc:date>
    <meta:print-date>2020-03-09T16:27:00</meta:print-date>
    <meta:editing-cycles>5</meta:editing-cycles>
    <meta:editing-duration>PT2M</meta:editing-duration>
    <meta:document-statistic meta:table-count="0" meta:image-count="0" meta:object-count="0" meta:page-count="4" meta:paragraph-count="55" meta:word-count="1687" meta:character-count="2021" meta:non-whitespace-character-count="1708"/>
    <meta:generator>LibreOffice/5.1.2.2$Windows_x86 LibreOffice_project/d3bf12ecb743fc0d20e0be0c58ca359301eb705f</meta:generator>
  </office:meta>
</office:document-meta>
</file>