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黃奕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9"><text:span text:style-name="T3">中國大陸（泉州、平潭、福州等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9"><text:span text:style-name="T3">10</text:span><text:span text:style-name="T3">7</text:span><text:span text:style-name="T3">年7月13日至10</text:span><text:span text:style-name="T3">7</text:span><text:span text:style-name="T3">年7月16日，計4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7"><text:span text:style-name="T1">宗族文化及地方特色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7"><text:span text:style-name="T1">10</text:span><text:span text:style-name="T1">7</text:span><text:span text:style-name="T1">年7月</text:span><text:span text:style-name="T1">2</text:span><text:span text:style-name="T1">0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8"><text:span text:style-name="T3">考察紀要</text:span></text:p>
            <text:p text:style-name="P1"/>
          </table:table-cell>
          <table:table-cell table:style-name="表格1.C6" office:value-type="string">
            <text:list xml:id="list3760368057794832601" text:style-name="WW8Num1">
              <text:list-item>
                <text:p text:style-name="P10"><text:span text:style-name="T1">10</text:span><text:span text:style-name="T1">70</text:span><text:span text:style-name="T1">713金門-泉州旅遊考察。</text:span></text:p>
              </text:list-item>
              <text:list-item>
                <text:p text:style-name="P10"><text:span text:style-name="T1">10</text:span><text:span text:style-name="T1">70</text:span><text:span text:style-name="T1">714平潭</text:span><text:span text:style-name="T5">、</text:span><text:span text:style-name="T1">福州。</text:span></text:p>
              </text:list-item>
              <text:list-item>
                <text:p text:style-name="P10"><text:span text:style-name="T1">10</text:span><text:span text:style-name="T1">70</text:span><text:span text:style-name="T1">715福州。</text:span></text:p>
              </text:list-item>
              <text:list-item>
                <text:p text:style-name="P10"><text:span text:style-name="T1">1070716福州</text:span><text:span text:style-name="T5">、</text:span><text:span text:style-name="T1">泉州-金門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11"><text:span text:style-name="T1"><text:s text:c="4"/>搭乘客輪來到廈門五通碼頭，完成通關手續後，隨即搭車前往泉州開元寺，到達開元寺，方丈道元法師率寺內僧眾及泉州黃氏宗親會族親等，在開元寺大門迎接紫雲始祖守恭公的聖像進入檀越祠詒安堂安座。</text:span></text:p>
            <text:p text:style-name="P11"><text:span text:style-name="T1"><text:s text:c="4"/>開元市是福建省最大的寺廟，建於唐代垂拱二年，至今已有一千三百多年，占地面積7800平方公尺，這片地原是黃氏紫雲始祖黃守恭的桑樹園，後來捐給匡護大師建寺，取名為蓮花寺，在唐玄宗時期，由他創造了中國史上的開元盛世，於是泉州就直接將蓮花寺更名為現在的名稱開元寺。1981年被中國列為第二批全國重點文物保持單位。</text:span></text:p>
            <text:p text:style-name="P12"><text:s text:c="4"/>紫雲黃氏遠於河南光州，五胡亂華，經福州、莆田遷至泉州，定居泉州，後來五子奉命徙居南安、惠安、安溪、同安、詔安等五個地方，這也是黃氏族人每年農曆正月初三迎五安祖祭祀活動的由來。</text:p>
            <text:p text:style-name="P11"><text:span text:style-name="T1"><text:s text:c="4"/>行經平潭海峽大橋全長4976米，大橋橋梁3510米，2011年元旦正式通車，總造價11億人民幣，歷時兩年十個月的施工期，海峽大橋正式完工，同樣是連接海島對外的橋樑，兩年十個月的施工期，比對金烈大橋，我們的政府是否該深切建討。</text:span></text:p>
            <text:p text:style-name="P11"><text:span text:style-name="T1"><text:s text:c="4"/>走訪福州三坊七巷及西湖公園、林則徐念館，三坊七巷是明清時期的古建築，福州建城已有2000多年，而三坊七巷正是福州文化歷史的源頭，三坊七巷有著濃濃的文青氣息，裡面有不少歷史人物的故居，傳統建築、歷史建築的保存跟活化，三坊七巷的做法值得金門效法跟借鏡。</text:span></text:p>
            <text:p text:style-name="P12"><text:s text:c="4"/>再次回到泉州開元寺，公營紫雲始祖守恭公的聖像起駕準備回金門，四天三夜的行程，走訪了許多優質的景點跟名勝古蹟個人獲益匪淺，希望能對未來金門的傳統、建築跟歷史建築的保存跟活化有所助益。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8-08-09T14:47:00</meta:creation-date>
    <dc:creator>Administrator</dc:creator>
    <dc:date>2018-08-09T14:47:00</dc:date>
    <meta:print-date>2018-08-09T14:46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778" meta:character-count="858" meta:non-whitespace-character-count="834"/>
    <meta:generator>LibreOffice/5.1.2.2$Windows_x86 LibreOffice_project/d3bf12ecb743fc0d20e0be0c58ca359301eb705f</meta:generator>
  </office:meta>
</office:document-meta>
</file>