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2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style:line-height-at-least="0.423cm" fo:orphans="2" fo:widows="2" style:snap-to-layout-grid="false"/>
    </style:style>
    <style:style style:name="P13" style:family="paragraph" style:parent-style-name="Standard" style:list-style-name="WW8Num1">
      <style:paragraph-properties fo:margin-top="0cm" fo:margin-bottom="0cm" loext:contextual-spacing="false" style:line-height-at-least="0.423cm" fo:orphans="2" fo:widows="2" style:snap-to-layout-grid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5">王石堆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10"><text:span text:style-name="T3">中國大陸（廈門、福州</text:span><text:span text:style-name="T5">、</text:span><text:span text:style-name="T3">莆田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10"><text:span text:style-name="T3">10</text:span><text:span text:style-name="T3">7</text:span><text:span text:style-name="T3">年</text:span><text:span text:style-name="T3">11</text:span><text:span text:style-name="T3">月</text:span><text:span text:style-name="T3">29</text:span><text:span text:style-name="T3">日至10</text:span><text:span text:style-name="T3">7</text:span><text:span text:style-name="T3">年</text:span><text:span text:style-name="T3">11</text:span><text:span text:style-name="T3">月</text:span><text:span text:style-name="T3">2</text:span><text:span text:style-name="T3">日，計4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8"><text:span text:style-name="T3">旅遊觀光</text:span><text:span text:style-name="T1">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8"><text:span text:style-name="T1">107年12月7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9"><text:span text:style-name="T3">考察紀要</text:span></text:p>
            <text:p text:style-name="P2"/>
          </table:table-cell>
          <table:table-cell table:style-name="表格1.C6" office:value-type="string">
            <text:list xml:id="list4881054917798959187" text:style-name="WW8Num2">
              <text:list-item>
                <text:p text:style-name="P11"><text:span text:style-name="T1">107</text:span><text:span text:style-name="T1">1</text:span><text:span text:style-name="T1">1</text:span><text:span text:style-name="T1">2</text:span><text:span text:style-name="T1">9金門-廈門-福州。</text:span></text:p>
              </text:list-item>
              <text:list-item>
                <text:p text:style-name="P11"><text:span text:style-name="T1">105</text:span><text:span text:style-name="T1">122</text:span><text:span text:style-name="T1">9至105</text:span><text:span text:style-name="T1">12</text:span><text:span text:style-name="T1">30福州-</text:span><text:span text:style-name="T3">莆田</text:span><text:span text:style-name="T1">-廈門。</text:span></text:p>
              </text:list-item>
              <text:list-item>
                <text:p text:style-name="P11"><text:span text:style-name="T1">105</text:span><text:span text:style-name="T1">12</text:span><text:span text:style-name="T1">31廈門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list xml:id="list3562115963062364461" text:style-name="WW8Num1">
              <text:list-item>
                <text:p text:style-name="P13"><text:span text:style-name="T3">福州是中國歷史文化名城。福州的習俗、文化、傳統藝術、建築形式都自成風格，具有強烈的地域特徵。為福建一大僑鄉。</text:span></text:p>
              </text:list-item>
              <text:list-item>
                <text:p text:style-name="P12"><text:span text:style-name="T1">莆田市</text:span><text:span text:style-name="T1">現有</text:span><text:a xlink:type="simple" xlink:href="https://zh.wikipedia.org/wiki/湄洲岛国家旅游度假区" text:style-name="Internet_20_link" text:visited-style-name="Visited_20_Internet_20_Link"><text:span text:style-name="T1">湄洲島國家旅遊度假區</text:span></text:a><text:span text:style-name="T1">、</text:span><text:a xlink:type="simple" xlink:href="https://zh.wikipedia.org/w/index.php?title=湄洲湾北岸经济开发区&amp;action=edit&amp;redlink=1" text:style-name="Internet_20_link" text:visited-style-name="Visited_20_Internet_20_Link"><text:span text:style-name="T1">湄洲灣北岸經濟開發區</text:span></text:a><text:span text:style-name="T1">兩個管委會。灣口的</text:span><text:a xlink:type="simple" xlink:href="https://zh.wikipedia.org/wiki/湄洲岛" text:style-name="Internet_20_link" text:visited-style-name="Visited_20_Internet_20_Link"><text:span text:style-name="T1">湄洲島</text:span></text:a><text:span text:style-name="T1">是海內外聞名的和平女神</text:span><text:a xlink:type="simple" xlink:href="https://zh.wikipedia.org/wiki/湄洲妈祖祖庙" text:style-name="Internet_20_link" text:visited-style-name="Visited_20_Internet_20_Link"><text:span text:style-name="T1">媽祖祖廟</text:span></text:a><text:span text:style-name="T1">所在地、媽祖文化的發祥地</text:span><text:span text:style-name="T1">。</text:span></text:p>
              </text:list-item>
              <text:list-item>
                <text:p text:style-name="P12"><text:span text:style-name="T1">廈門為「花園城市」，又有「東方夏威夷」。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kwor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6-06-29T16:05:00</meta:creation-date>
    <dc:creator>Administrator</dc:creator>
    <dc:date>2018-12-07T08:45:00</dc:date>
    <meta:editing-cycles>17</meta:editing-cycles>
    <meta:editing-duration>PT6H33M</meta:editing-duration>
    <meta:document-statistic meta:table-count="1" meta:image-count="0" meta:object-count="0" meta:page-count="1" meta:paragraph-count="22" meta:word-count="275" meta:character-count="315" meta:non-whitespace-character-count="315"/>
    <meta:generator>LibreOffice/5.1.2.2$Windows_x86 LibreOffice_project/d3bf12ecb743fc0d20e0be0c58ca359301eb705f</meta:generator>
  </office:meta>
</office:document-meta>
</file>