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automatic-styles>
    <style:style style:name="表格1" style:family="table">
      <style:table-properties style:width="16.877cm" fo:margin-left="-0.058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416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P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M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P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944cm" fo:keep-together="always"/>
    </style:style>
    <style:style style:name="表格1.A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1.295cm" fo:keep-together="always"/>
    </style:style>
    <style:style style:name="表格1.A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Q1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1.C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Q1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text-align="start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start" style:justify-single-word="false"/>
      <style:text-properties fo:font-size="14pt" fo:letter-spacing="-0.035cm" style:font-name-asian="標楷體1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0.423cm" fo:text-align="end" style:justify-single-word="false" fo:text-indent="1.48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fo:letter-spacing="-0.035cm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金沙鎮民代表會約用人員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1"><text:span text:style-name="T3">姓名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rows-spanned="2" office:value-type="string">
            <text:p text:style-name="P1"><text:span text:style-name="T3">出生</text:span></text:p>
            <text:p text:style-name="P8"/>
          </table:table-cell>
          <table:table-cell table:style-name="表格1.D1" table:number-columns-spanned="3" office:value-type="string">
            <text:p text:style-name="P1"><text:span text:style-name="T3">年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<text:span text:style-name="T3">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3">日</text:span></text:p>
          </table:table-cell>
          <table:covered-table-cell/>
          <table:table-cell table:style-name="表格1.P1" table:number-rows-spanned="3" table:number-columns-spanned="2" office:value-type="string">
            <text:p text:style-name="P14"><text:span text:style-name="T3">照片黏貼處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6"/>
          </table:table-cell>
          <table:table-cell table:style-name="表格1.O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<text:span text:style-name="T4">身</text:span><text:span text:style-name="T5">分</text:span><text:span text:style-name="T4">證字號</text:span></text:p>
          </table:table-cell>
          <table:covered-table-cell/>
          <table:covered-table-cell/>
          <table:table-cell table:style-name="表格1.D3" table:number-columns-spanned="12" office:value-type="string"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3">通訊處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"><text:span text:style-name="T3">電話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8">(O)</text:span></text:p>
            <text:p text:style-name="P9"><text:span text:style-name="T8">(H)</text:span></text:p>
            <text:p text:style-name="P9"><text:span text:style-name="T8">(行動電話)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"><text:span text:style-name="T5">國民身分證影本粘貼處(正面)</text:span></text:p>
            <text:p text:style-name="P3"><text:span text:style-name="T5">影印本務須清晰</text:span></text:p>
            <text:p text:style-name="P3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3"><text:span text:style-name="T5">國民身分證影本粘貼處(反面)</text:span></text:p>
            <text:p text:style-name="P3"><text:span text:style-name="T5">影印本務須清晰</text:span></text:p>
            <text:p text:style-name="P3"><text:span text:style-name="T5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5"><text:span text:style-name="T5">甄選方式</text:span></text:p>
          </table:table-cell>
          <table:table-cell table:style-name="表格1.B6" table:number-rows-spanned="5" office:value-type="string">
            <text:p text:style-name="P15"><text:span text:style-name="T5">資歷審查</text:span></text:p>
          </table:table-cell>
          <table:table-cell table:style-name="表格1.C6" table:number-columns-spanned="7" office:value-type="string">
            <text:p text:style-name="P2"><text:span text:style-name="T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1"><text:span text:style-name="T5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1"><text:span text:style-name="T5">繳驗證明</text:span>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2"><text:span text:style-name="T5">學歷</text:span></text:p>
          </table:table-cell>
          <table:covered-table-cell/>
          <table:table-cell table:style-name="表格1.E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5" office:value-type="string">
            <text:p text:style-name="Standard"><text:span text:style-name="T6">□畢業證書</text:span></text:p>
            <text:p text:style-name="P21"><text:span text:style-name="T6">□退伍令(若有請附)</text:span></text:p>
            <text:p text:style-name="Standard"><text:span text:style-name="T6">□汽車或機車駕照</text:span><text:bookmark text:name="_GoBack"/></text:p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C8" table:number-rows-spanned="3" table:number-columns-spanned="2" office:value-type="string">
            <text:p text:style-name="P2"><text:span text:style-name="T5">經歷</text:span></text:p>
          </table:table-cell>
          <table:covered-table-cell/>
          <table:table-cell table:style-name="表格1.E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8" table:number-rows-spanned="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"><text:span text:style-name="T5">專業證照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"><text:span text:style-name="T5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1" office:value-type="string">
            <text:p text:style-name="P1"><text:span text:style-name="T5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1"><text:span text:style-name="T5">入場證號碼(座號)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6">合格</text:span></text:p>
          </table:table-cell>
          <table:table-cell table:style-name="表格1.B13" office:value-type="string">
            <text:p text:style-name="Standard"><text:span text:style-name="T7">不合格</text:span></text:p>
          </table:table-cell>
          <table:table-cell table:style-name="表格1.C13" table:number-columns-spanned="3" office:value-type="string">
            <text:p text:style-name="Standard"><text:span text:style-name="T5">審查人簽章</text:span></text:p>
          </table:table-cell>
          <table:covered-table-cell/>
          <table:covered-table-cell/>
          <table:table-cell table:style-name="表格1.F13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10"/>
            <text:p text:style-name="P10"/>
            <text:p text:style-name="P10"><text:soft-page-break/></text:p>
          </table:table-cell>
        </table:table-row>
        <table:table-row table:style-name="表格1.14">
          <table:table-cell table:style-name="表格1.A14" office:value-type="string">
            <text:p text:style-name="P19"/>
          </table:table-cell>
          <table:table-cell table:style-name="表格1.B14" office:value-type="string">
            <text:p text:style-name="P19"/>
          </table:table-cell>
          <table:table-cell table:style-name="表格1.C1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流隸體" style:font-family-asian="華康流隸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流隸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dc:creator>genuine</dc:creator>
    <meta:editing-cycles>3</meta:editing-cycles>
    <meta:print-date>2015-03-27T09:10:00</meta:print-date>
    <meta:creation-date>2022-01-03T03:33:00</meta:creation-date>
    <dc:date>2022-01-19T06:0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193" meta:character-count="197" meta:non-whitespace-character-count="19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