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2.168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5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66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667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1.97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民代表會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5-06-04T10:08:00</meta:creation-date>
    <dc:creator>km332621</dc:creator>
    <dc:date>2019-01-10T08:29:00</dc:date>
    <meta:print-date>2015-03-27T17:10:00</meta:print-date>
    <meta:editing-cycles>4</meta:editing-cycles>
    <meta:editing-duration>PT5M</meta:editing-duration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