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master-page-name="Standard">
      <style:paragraph-properties fo:margin-left="-2.752cm" fo:margin-right="-0.25cm" fo:text-align="center" style:justify-single-word="false" fo:text-indent="-0.245cm" style:auto-text-indent="false" style:page-number="auto"/>
    </style:style>
    <style:style style:name="P5" style:family="paragraph" style:parent-style-name="Standard">
      <style:paragraph-properties fo:margin-left="-0.25cm" fo:margin-right="-0.266cm" fo:text-indent="0.25cm" style:auto-text-indent="false"/>
    </style:style>
    <style:style style:name="P6" style:family="paragraph" style:parent-style-name="Standard">
      <style:paragraph-properties fo:margin-left="0cm" fo:margin-right="0cm" fo:text-indent="3.81cm" style:auto-text-indent="false"/>
    </style:style>
    <style:style style:name="P7" style:family="paragraph" style:parent-style-name="Standard">
      <style:paragraph-properties fo:margin-left="3.387cm" fo:margin-right="0cm" fo:text-indent="-3.387cm" style:auto-text-indent="false"/>
    </style:style>
    <style:style style:name="P8" style:family="paragraph" style:parent-style-name="Standard">
      <style:paragraph-properties fo:margin-left="3.387cm" fo:margin-right="0cm" fo:line-height="0.882cm" fo:text-indent="-3.387cm" style:auto-text-indent="false"/>
    </style:style>
    <style:style style:name="P9" style:family="paragraph" style:parent-style-name="Standard">
      <style:paragraph-properties fo:margin-left="2.963cm" fo:margin-right="0cm" fo:text-indent="-2.963cm" style:auto-text-indent="false"/>
    </style:style>
    <style:style style:name="P10" style:family="paragraph" style:parent-style-name="Standard">
      <style:paragraph-properties fo:margin-left="2.54cm" fo:margin-right="0cm" fo:text-indent="-2.54cm" style:auto-text-indent="false"/>
    </style:style>
    <style:style style:name="P11" style:family="paragraph" style:parent-style-name="Standard">
      <style:paragraph-properties fo:margin-left="2.117cm" fo:margin-right="0cm" fo:line-height="0.706cm" fo:text-indent="-2.117cm" style:auto-text-indent="false"/>
    </style:style>
    <style:style style:name="P12" style:family="paragraph" style:parent-style-name="Standard">
      <style:paragraph-properties fo:margin-left="2.117cm" fo:margin-right="0cm" fo:line-height="0.706cm" fo:text-indent="-2.117cm" style:auto-text-indent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margin-left="2.117cm" fo:margin-right="0cm" fo:line-height="0.706cm" fo:text-indent="1.27cm" style:auto-text-indent="false"/>
    </style:style>
    <style:style style:name="P14" style:family="paragraph" style:parent-style-name="Standard">
      <style:paragraph-properties fo:margin-left="3.387cm" fo:margin-right="0cm" fo:line-height="0.706cm" fo:text-indent="0cm" style:auto-text-indent="false"/>
    </style:style>
    <style:style style:name="P15" style:family="paragraph" style:parent-style-name="Standard">
      <style:paragraph-properties fo:margin-left="3.387cm" fo:margin-right="0cm" fo:line-height="0.882cm" fo:text-indent="0cm" style:auto-text-indent="false"/>
    </style:style>
    <style:style style:name="P16" style:family="paragraph" style:parent-style-name="Standard">
      <style:paragraph-properties fo:margin-left="3.387cm" fo:margin-right="0cm" fo:line-height="0.882cm" fo:text-align="justify" style:justify-single-word="false" fo:text-indent="0cm" style:auto-text-indent="false" style:punctuation-wrap="hanging"/>
    </style:style>
    <style:style style:name="P17" style:family="paragraph" style:parent-style-name="Standard">
      <style:paragraph-properties fo:margin-left="0cm" fo:margin-right="0cm" fo:text-indent="3.387cm" style:auto-text-indent="false"/>
    </style:style>
    <style:style style:name="P18" style:family="paragraph" style:parent-style-name="Standard">
      <style:paragraph-properties fo:margin-left="0cm" fo:margin-right="0cm" fo:line-height="0.882cm" fo:text-indent="3.387cm" style:auto-text-indent="false"/>
    </style:style>
    <style:style style:name="P19" style:family="paragraph" style:parent-style-name="Standard">
      <style:paragraph-properties fo:margin-left="2.671cm" fo:margin-right="0cm" fo:text-indent="-2.671cm" style:auto-text-indent="false"/>
    </style:style>
    <style:style style:name="P20" style:family="paragraph" style:parent-style-name="Standard">
      <style:paragraph-properties fo:margin-left="2.328cm" fo:margin-right="0cm" fo:text-indent="-5.08cm" style:auto-text-indent="false"/>
    </style:style>
    <style:style style:name="P21" style:family="paragraph" style:parent-style-name="Standard">
      <style:paragraph-properties fo:margin-left="4.233cm" fo:margin-right="0cm" fo:line-height="0.706cm" fo:text-indent="-0.847cm" style:auto-text-indent="false"/>
    </style:style>
    <style:style style:name="P22" style:family="paragraph" style:parent-style-name="Standard">
      <style:paragraph-properties fo:margin-left="2.54cm" fo:margin-right="0cm" fo:text-indent="0.847cm" style:auto-text-indent="false"/>
    </style:style>
    <style:style style:name="P23" style:family="paragraph" style:parent-style-name="Standard">
      <style:paragraph-properties fo:margin-left="2.503cm" fo:margin-right="0cm" fo:line-height="0.917cm" fo:text-indent="-2.655cm" style:auto-text-indent="false"/>
    </style:style>
    <style:style style:name="P24" style:family="paragraph" style:parent-style-name="Standard">
      <style:paragraph-properties fo:margin-left="2.388cm" fo:margin-right="0cm" fo:line-height="0.917cm" fo:text-indent="0.847cm" style:auto-text-indent="false"/>
    </style:style>
    <style:style style:name="P25" style:family="paragraph" style:parent-style-name="Standard">
      <style:paragraph-properties fo:margin-left="2.498cm" fo:margin-right="0cm" fo:line-height="0.917cm" fo:text-indent="-2.498cm" style:auto-text-indent="false"/>
    </style:style>
    <style:style style:name="P26" style:family="paragraph" style:parent-style-name="Standard">
      <style:paragraph-properties fo:margin-left="2.498cm" fo:margin-right="0cm" fo:line-height="0.917cm" fo:text-indent="-2.498cm" style:auto-text-indent="false"/>
      <style:text-properties style:font-name="標楷體" style:font-name-asian="標楷體1" style:font-name-complex="Times New Roman1" style:font-size-complex="12pt"/>
    </style:style>
    <style:style style:name="P27" style:family="paragraph" style:parent-style-name="List_20_Paragraph" style:list-style-name="WWNum26">
      <style:paragraph-properties fo:line-height="0.706cm"/>
    </style:style>
    <style:style style:name="P28" style:family="paragraph" style:parent-style-name="List_20_Paragraph" style:list-style-name="WWNum29">
      <style:paragraph-properties fo:line-height="0.706cm"/>
    </style:style>
    <style:style style:name="P29" style:family="paragraph" style:parent-style-name="List_20_Paragraph">
      <style:paragraph-properties fo:margin-left="4.233cm" fo:margin-right="0cm" fo:line-height="0.706cm" fo:text-indent="-0.847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金 門 縣 金 沙 鎮 民 代 表 會 第 12 屆 第 八 次 臨 時 會 議 事 錄</text:span></text:p>
      <text:p text:style-name="Standard"><text:span text:style-name="T1">第一次會議</text:span></text:p>
      <text:p text:style-name="P5"><text:span text:style-name="T1">會議日期：中華民國109年07月01日 (星期三) <text:s/>09：00時</text:span></text:p>
      <text:p text:style-name="Standard"><text:span text:style-name="T1">會議程序：一、代表報到</text:span></text:p>
      <text:p text:style-name="Standard"><text:span text:style-name="T1"><text:s text:c="10"/>二、預備會議</text:span></text:p>
      <text:p text:style-name="Standard"><text:span text:style-name="T1"><text:s text:c="16"/>(一)報告議事日程</text:span></text:p>
      <text:p text:style-name="Standard"><text:span text:style-name="T1"><text:s text:c="16"/>(二)分組審查各項提案</text:span></text:p>
      <text:p text:style-name="Standard"><text:span text:style-name="T1">會議地點：本會議事廳</text:span></text:p>
      <text:p text:style-name="Standard"><text:span text:style-name="T1">出席代表姓名：周主席水土、黃副主席聰成、張代表成爵、黃代表奕焮</text:span></text:p>
      <text:p text:style-name="Standard"><text:span text:style-name="T1"><text:s text:c="14"/>馬代表自壯、何代表開忠、蔡代表寶愛、呂代表寶玉</text:span></text:p>
      <text:p text:style-name="Standard"><text:span text:style-name="T1">列席人員姓名職稱：吳鎮長有家、楊課長雅芳、黃課長奕銓、許課長伯駿(兼政風員)</text:span></text:p>
      <text:p text:style-name="P6"><text:span text:style-name="T1">許主計員仙妮、胡課長家睿、李課長明憲、許課長秀鴻、蔡兼人事員華媛 <text:s/></text:span></text:p>
      <text:p text:style-name="Standard"><text:span text:style-name="T1"><text:s text:c="64"/>本會組員：王光耀 <text:s text:c="8"/></text:span></text:p>
      <text:p text:style-name="Standard"><text:span text:style-name="T1">主席：周水土 <text:s text:c="55"/>紀錄：許績銘</text:span></text:p>
      <text:p text:style-name="P7"><text:span text:style-name="T1">許秘書績銘報告：主席、黃副主席、本會各位代表女士先生大家好，今天是本會第12屆第8次臨時會，早上代表已完成報到，實到8席，達法定人數，請主席宣布開會。</text:span></text:p>
      <text:p text:style-name="P9"><text:span text:style-name="T1">周主席水土：黃副主席、本會各位同仁早安，今天是本會第12屆第8次臨時會，代表出席達法定人數，我們會議開始，首先請秘書報告本會期議程。</text:span></text:p>
      <text:p text:style-name="P7"><text:span text:style-name="T1">許秘書績銘報告：本會期自中華民國109年07月01日到109年07月03日止為期3天(如附議程表)，今天的議程是代表報到、預備會議，預備會議分兩個部份就是報告議事日程和分組審查各項提案。</text:span></text:p>
      <text:p text:style-name="P10"><text:span text:style-name="T1">周主席水土：剛才許秘書已將本會期議程報告過，各位同仁有無意見？(沒有)，既然沒有問題，我們照議程進行，本會期鎮公所提案2則、代表提案3則，我們是要採聯席審查或分組審查？</text:span></text:p>
      <text:p text:style-name="Standard"><text:span text:style-name="T1">黃代表奕焮：我建議採聯席審查。</text:span></text:p>
      <text:p text:style-name="P10"><text:span text:style-name="T1">周主席水土：大家有意見沒？(沒有)那我們採聯席審察，審議代表提案，請王組員報告一下提案內容。</text:span></text:p>
      <text:p text:style-name="P11"><text:span text:style-name="T1">王組員光耀報告：代表提案第1案，</text:span><text:span text:style-name="T2">提案人黃代表奕焮。</text:span></text:p>
      <text:p text:style-name="P13"><text:span text:style-name="T2">連 署 人：黃副主席聰成、馬代表自壯、何代表開忠。</text:span></text:p>
      <text:p text:style-name="P13"><text:span text:style-name="T2">案 <text:s text:c="3"/>由：請鎮公所研議捕捉棲息在行政大樓的鴿子案。。</text:span></text:p>
      <text:p text:style-name="P14"><text:span text:style-name="T2">說 <text:s text:c="3"/>明：鎮公所行政大樓頂棲息為數眾多的棄養鴿子，鎮公所為防止棄鴿在行政大樓各樓層的窗戶棲息跟排放糞便，便在各樓層的窗戶裝設防護網，棄鴿沒有停置點，就飛竄到三民路的商店棲息跟排放糞便，影響市容跟製造髒亂。</text:span></text:p>
      <text:p text:style-name="P13"><text:span text:style-name="T2">辦 <text:s text:c="3"/>法：請鎮公所研議辦法捕捉棄鴿，杜絕髒亂，維護市容跟居民健康。</text:span></text:p>
      <text:p text:style-name="P17"><text:span text:style-name="T1">請審議。</text:span></text:p>
      <text:p text:style-name="P10"><text:span text:style-name="T1">周主席水土：各位同仁有沒有寶貴意見？那請我們提案人</text:span><text:span text:style-name="T2">黃奕焮代表</text:span><text:span text:style-name="T1">補充一下。</text:span></text:p>
      <text:p text:style-name="P19"><text:span text:style-name="T2">黃代表奕焮：大家早安，棄鴿到處紛紛飛，糞便造成髒亂，鴿屎真的很毒，公所看要如何來誘補，杜絕髒亂，維護市容跟居民健康。</text:span></text:p>
      <text:p text:style-name="P20"><text:span text:style-name="T1">周主 <text:s text:c="8"/>周主席水土：謝謝黃代表，鎮長您和相關單位想辦法補抓這些</text:span><text:span text:style-name="T2">棄鴿，本</text:span><text:span text:style-name="T1">提案提大會討論。繼續請王組員報告公所第2則提案。</text:span></text:p>
      <text:p text:style-name="P11"><text:span text:style-name="T1">王組員光耀報告：代表提案第2案，</text:span><text:span text:style-name="T2">提案人：黃代表奕焮。</text:span></text:p>
      <text:p text:style-name="P12"/>
      <text:p text:style-name="P13"><text:soft-page-break/><text:span text:style-name="T2">連 署 人：黃副主席聰成、馬代表自壯、何代表開忠</text:span></text:p>
      <text:p text:style-name="P14"><text:span text:style-name="T2">案 <text:s text:c="3"/>由：請鎮公所邀集相關單位，研議復育金龜山周邊螢火蟲棲地及環境整理改善案。</text:span></text:p>
      <text:p text:style-name="P13"><text:span text:style-name="T2">說 <text:s text:c="3"/>明：</text:span></text:p>
      <text:p text:style-name="P21"><text:span text:style-name="T2">一、田墩西嶽廟後側至金龜山麓的樹林，是金沙鎮的螢火蟲棲息重要基地，請鎮公所邀集林務所等相關單位現勘，設置螢火蟲復育基地，為地區學子保留一處觀賞螢火蟲的場所。</text:span></text:p>
      <text:list xml:id="list2483745269142589615" text:style-name="WWNum26">
        <text:list-item>
          <text:p text:style-name="P27"><text:span text:style-name="T2">金龜山的登山步道及流動廁所，乏人整理及管理，為方便附近居民休閒活動， <text:s/>鎮公所負有安排人力清潔維護的職責。</text:span></text:p>
        </text:list-item>
      </text:list>
      <text:p text:style-name="P14"><text:span text:style-name="T2">辦 <text:s text:c="3"/>法：上述問題，請鎮公所邀集林務所等相關單位現勘，研擬設置螢火蟲復育基地的方法，及解決金龜山的登山步道及流動廁所的問題。</text:span></text:p>
      <text:p text:style-name="P22"><text:span text:style-name="T1">請審議。</text:span></text:p>
      <text:p text:style-name="P23"><text:span text:style-name="T2">周主席水土：明天下鄉勘察，我們在去現場看一下！本案提大會討論。繼續代表提案第3則，請王組員報告。</text:span></text:p>
      <text:p text:style-name="P11"><text:span text:style-name="T1">王組員光耀報告：代表提案第3案，</text:span><text:span text:style-name="T2">提案人馬代表自壯。</text:span></text:p>
      <text:p text:style-name="P13"><text:span text:style-name="T2">連 署 人：黃副主席聰成、張代表成爵、何代表開忠</text:span></text:p>
      <text:p text:style-name="P13"><text:span text:style-name="T2">案 <text:s text:c="3"/>由：請鎮公所研提環島東路三段鵲山圓環至溪邊兩旁排水溝改善案。</text:span></text:p>
      <text:p text:style-name="P13"><text:span text:style-name="T2">說 <text:s text:c="3"/>明：</text:span></text:p>
      <text:p text:style-name="P29"><text:span text:style-name="T2">一、環島東路三段左右兩旁為土溝，但有些路段落差過高且沒有護欄，時常有機 <text:s/>車及腳踏車閃避不及摔落土溝，造成人民身體及財產損傷。</text:span></text:p>
      <text:list xml:id="list8012671799516318505" text:style-name="WWNum29">
        <text:list-item>
          <text:p text:style-name="P28"><text:span text:style-name="T2">復國墩漁港及海產店，還有林務所周邊景點，旅行團及自由行遊客越來越多，讓遊客有安全的旅遊環境，是公部門的責任。</text:span></text:p>
        </text:list-item>
      </text:list>
      <text:p text:style-name="P13"><text:span text:style-name="T2">辦 <text:s text:c="3"/>法：請鎮公所邀集相關單位現勘，爭取盡速完成改善。</text:span></text:p>
      <text:p text:style-name="P22"><text:span text:style-name="T1">請審議。</text:span></text:p>
      <text:p text:style-name="P10"><text:span text:style-name="T1">馬代表自壯：大家早安，我補充一下，這是有關係到人身安全的問題，我們公所趕緊即刻去做這件事，相關部門在麻煩你們手腳快一點，卡辛苦一點，謝謝。</text:span></text:p>
      <text:p text:style-name="P10"><text:span text:style-name="T2">周主席水土：謝謝馬代表，鎮長你們團隊趕快研議如何改善，一定要馬上去執行，有人受傷代誌就大條了，辛苦你們了！大家還有意見嗎？沒，本案提大會討論，接下來，審議公所提案，公所提案有2則，請王組員報告。</text:span></text:p>
      <text:p text:style-name="P2"><text:span text:style-name="T1">王組員光耀報告：公所提案第1案，</text:span><text:span text:style-name="T2">提案人鎮長吳有家</text:span></text:p>
      <text:p text:style-name="P8"><text:span text:style-name="T2"><text:s text:c="16"/>案 <text:s text:c="3"/>由：「金沙鎮資源回收貯存場優化計劃」之規劃設計經費新臺幣5萬3,500元整（地方配合款），請同意以墊付款先行支用。</text:span></text:p>
      <text:p text:style-name="P2"><text:span text:style-name="T2"><text:s text:c="16"/>說 <text:s text:c="3"/>明：</text:span></text:p>
      <text:p text:style-name="P15"><text:span text:style-name="T2">一、依行政院環境保護署109年6月1日環署基字第1090040755號函及各「機關單位預算執行要點」伍、墊付款支用規定辦理。</text:span></text:p>
      <text:p text:style-name="P15"><text:span text:style-name="T2">二、行政院環境保護署補助109年度辦理「金沙鎮資源回收貯存場優化計劃」之規劃設計經費，經費新臺幣107萬元整（中央補101萬6,500元整，縣府配合款5萬3,500元整），該款將納入109年度追加預算辦理。</text:span></text:p>
      <text:p text:style-name="P18"><text:span text:style-name="T2">辦 <text:s text:c="3"/>法：提請貴會審議並同意以墊付款先行支用。</text:span></text:p>
      <text:p text:style-name="P18"><text:span text:style-name="T2">請審議。</text:span></text:p>
      <text:p text:style-name="P23"><text:span text:style-name="T2">周主席水土：大家有寶貴的意見嗎？沒有，好，本提案提大會討論。繼續公所提案第2案，請王組員報告。</text:span></text:p>
      <text:p text:style-name="P2"><text:soft-page-break/><text:span text:style-name="T1">王組員光耀報告：公所提案第2案，</text:span><text:span text:style-name="T2">提案人：鎮長吳有家</text:span></text:p>
      <text:p text:style-name="P8"><text:span text:style-name="T2"><text:s text:c="16"/>案 <text:s text:c="3"/>由：「109年度發電年度促協金」新臺幣8萬5,000元整，請同意以墊付款先行支用。</text:span></text:p>
      <text:p text:style-name="P2"><text:span text:style-name="T2"><text:s text:c="16"/>說 <text:s text:c="3"/>明：</text:span></text:p>
      <text:p text:style-name="P16"><text:span text:style-name="T2">一、依據「台電公司促進電力開發協助金審議委員會」109年5月25日協字第1090960656號函、同年4月22日（109）協准建字第010122號、4月27日（109）協准建字第010143號通知單及「各機關單位預算執行要點」伍、墊付款支用規定辦理。</text:span></text:p>
      <text:p text:style-name="P15"><text:span text:style-name="T2">二、「台電公司促進電力開發協助金審議委員會」補助「109年度發電年度協助金」案，經費8萬5,000元（核予本所7萬1,000元，縣府1萬4,000元），該款將納入109年度追加預算辦理。</text:span></text:p>
      <text:p text:style-name="P24"><text:span text:style-name="T2">辦 <text:s text:c="3"/>法：提請貴會審議並同意以墊付款先行支用。</text:span></text:p>
      <text:p text:style-name="P24"><text:span text:style-name="T2">請審議。</text:span></text:p>
      <text:p text:style-name="P3"><text:span text:style-name="T2">周主席水土：哈哈哈！大家沒意見，本提案提大會討論。</text:span></text:p>
      <text:p text:style-name="P25"><text:span text:style-name="T2">周主席水土：謝謝各位代表同仁及鎮長、各課室主官，代表會和公所好好配合，我們一起來解決問題，給我們金沙鎮發展起來，大家還有什麼意見嗎！沒有，那今天的會議就到這結束，明後天還有兩天的議程，大家想想看有沒有什麼要建議的，辛苦啊，散會，謝謝。</text:span></text:p>
      <text:p text:style-name="P26"/>
      <text:p text:style-name="Standard"><text:span text:style-name="T1">散會：中華民國109年07月01日11：53時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節名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20pt" fo:letter-spacing="0.018cm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4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558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58cm" fo:margin-left="7.484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2.5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6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4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2.9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77cm" fo:margin-left="4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0.773cm"/>
        </style:list-level-properties>
      </text:list-level-style-number>
      <text:list-level-style-bullet text:level="2" text:style-name="ListLabel_20_7" style:num-suffix="﷐" text:bullet-char="﷐">
        <style:list-level-properties text:list-level-position-and-space-mode="label-alignment">
          <style:list-level-label-alignment text:label-followed-by="listtab" fo:text-indent="-0.635cm" fo:margin-left="0.931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931cm" fo:margin-left="4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32621</meta:initial-creator>
    <dc:creator>user</dc:creator>
    <meta:editing-cycles>73</meta:editing-cycles>
    <meta:print-date>2019-01-24T00:14:00</meta:print-date>
    <meta:creation-date>2019-09-16T05:31:00</meta:creation-date>
    <dc:date>2020-07-07T09:00:00</dc:date>
    <meta:editing-duration>P5DT3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6" meta:word-count="2405" meta:character-count="2871" meta:non-whitespace-character-count="2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